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0cm" fo:margin-right="0cm" fo:line-height="115%" fo:text-align="center" style:justify-single-word="false" fo:text-indent="1.249cm" style:auto-text-indent="false" style:page-number="auto"/>
    </style:style>
    <style:style style:name="T1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EIP EMILIA PARDO BAZÁN</text:span></text:p>
      <text:p text:style-name="P2"><text:span text:style-name="T1">A CORUÑA</text:span></text:p>
      <text:p text:style-name="P5"/>
      <text:p text:style-name="P5"/>
      <text:p text:style-name="P1"><text:span text:style-name="T1">Queridas familias:</text:span></text:p>
      <text:p text:style-name="P7"><text:span text:style-name="T1">Espero que todos estéis bien y animados en estos momentos, a pesar de su dificultad.</text:span></text:p>
      <text:p text:style-name="P7"><text:span text:style-name="T1">Me pongo en contacto con vosotros otra vez para continuar con las fichas de repaso. En esta ocasión los niños trabajarán los temas 3 y 4, que hemos estudiado en el aula durante el curso.</text:span></text:p>
      <text:p text:style-name="P3"><text:span text:style-name="T1">Ya sabéis que incluyen las soluciones. A los niños sólo debéis darles las hojas de tarea, pues la hoja de soluciones es para facilitaros a vosotros el trabajo de acompañamiento.</text:span></text:p>
      <text:p text:style-name="P3"><text:span text:style-name="T1">Un abrazo fuerte para todos, ánimo y cuidaos mucho.</text:span></text:p>
      <text:p text:style-name="P6"/>
      <text:p text:style-name="P6"/>
      <text:p text:style-name="P4"><text:span text:style-name="T1">María José Lago Petisco</text:span></text:p>
      <text:p text:style-name="P4"><text:span text:style-name="T1">Profesora de Religión Católica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é Ramón Amor Pan</meta:initial-creator>
    <dc:creator>José Ramón Amor Pan</dc:creator>
    <meta:editing-cycles>3</meta:editing-cycles>
    <meta:creation-date>2020-04-15T09:30:00</meta:creation-date>
    <dc:date>2020-04-15T09:38:00</dc:date>
    <meta:editing-duration>P0D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9" meta:word-count="105" meta:character-count="600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