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style="italic" style:font-style-asian="italic" style:font-style-complex="italic" fo:language="gl" fo:country="ES"/>
    </style:style>
    <style:style style:name="T2" style:parent-style-name="Fuentedepárrafopredeter." style:family="text">
      <style:text-properties fo:font-style="italic" style:font-style-asian="italic" style:font-style-complex="italic" fo:language="gl" fo:country="ES"/>
    </style:style>
    <style:style style:name="T3" style:parent-style-name="Fuentedepárrafopredeter." style:family="text">
      <style:text-properties fo:font-style="italic" style:font-style-asian="italic" style:font-style-complex="italic" fo:language="gl" fo:country="ES"/>
    </style:style>
    <style:style style:name="T4" style:parent-style-name="Fuentedepárrafopredeter." style:family="text">
      <style:text-properties fo:font-style="italic" style:font-style-asian="italic" style:font-style-complex="italic" fo:language="gl" fo:country="ES"/>
    </style:style>
    <style:style style:name="T5" style:parent-style-name="Fuentedepárrafopredeter." style:family="text">
      <style:text-properties fo:font-style="italic" style:font-style-asian="italic" style:font-style-complex="italic" fo:language="gl" fo:country="ES"/>
    </style:style>
    <style:style style:name="T6" style:parent-style-name="Fuentedepárrafopredeter." style:family="text">
      <style:text-properties fo:font-style="italic" style:font-style-asian="italic" style:font-style-complex="italic" fo:language="gl" fo:country="ES"/>
    </style:style>
    <style:style style:name="T7" style:parent-style-name="Fuentedepárrafopredeter." style:family="text">
      <style:text-properties fo:font-style="italic" style:font-style-asian="italic" style:font-style-complex="italic" fo:language="gl" fo:country="ES"/>
    </style:style>
    <style:style style:name="T8" style:parent-style-name="Fuentedepárrafopredeter." style:family="text">
      <style:text-properties fo:font-style="italic" style:font-style-asian="italic" style:font-style-complex="italic" fo:language="gl" fo:country="ES"/>
    </style:style>
    <style:style style:name="T9" style:parent-style-name="Fuentedepárrafopredeter." style:family="text">
      <style:text-properties fo:font-style="italic" style:font-style-asian="italic" style:font-style-complex="italic" fo:language="gl" fo:country="ES"/>
    </style:style>
  </office:automatic-styles>
  <office:body>
    <office:text text:use-soft-page-breaks="true">
      <text:p text:style-name="P1">MANIFESTO DA PAZ 2020</text:p>
      <text:p text:style-name="Normal"><text:span text:style-name="T2">Hoxe, celebramos o Día da Paz; nenos e nenas, mestres, mestras, familias, saímos dun mesmo lugar, as nosas escolas, porque como dixo Malala Yousafzai: “Un neno, unha mestra, un libro, un lapis poden cambiar o mundo”.</text:span></text:p>
      <text:p text:style-name="Normal"><text:span text:style-name="T3">Nós tamén cremos que non hai mellor menciña contra as guerras, a fame, a desigualdade e a intolerancia que a educación.</text:span></text:p>
      <text:p text:style-name="Normal"><text:span text:style-name="T4">Unimos as nosas mans desde o Milenium, erixido para conmemorar o século XXI, un século que queremos sexa de Paz en todo o mundo e, con elas,  fixemos unha onda que quere ser océano de ilusión, dun soño posible para todas as persoas de calquera cultura, crenza ou ideas baseadas no respecto, na igualdade e na liberdade.</text:span></text:p>
      <text:p text:style-name="Normal"><text:span text:style-name="T5">Das nosas mestras e mestres esperamos que sementen en nós coñecementos que provoquen preguntas, que nos axuden a formarnos no respecto á diversidade. Dos libros esperamos, que abran portas á reflexión para, con ese lapis, escribir unha historia nova que, como este faro ilumine sendeiros de paz.</text:span></text:p>
      <text:p text:style-name="Normal"><text:span text:style-name="T6">O artigo décimo da Declaración dos Dereitos da Infancia di:</text:span></text:p>
      <text:p text:style-name="Normal"><text:span text:style-name="T7">O dereito para ser criado cun espírito de comprensión, tolerancia, amizade entre os pobos e irmandade universal.</text:span></text:p>
      <text:p text:style-name="Normal"><text:span text:style-name="T8">Velaí o camiño cara a Paz.</text:span></text:p>
      <text:p text:style-name="Normal"><text:span text:style-name="T9">Moitas grazas as vosas mans cómplices, fortes e decididas que deixamos hoxe como a nosa persoal pegada dun mundo posible, no que tezamos unha rede de afecto e respecto feita cos fíos da paz e a igualdad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centes</meta:initial-creator>
    <dc:creator>Docentes</dc:creator>
    <meta:creation-date>2020-02-04T08:40:00Z</meta:creation-date>
    <dc:date>2020-02-04T08:40:00Z</dc:date>
    <meta:template xlink:href="Normal" xlink:type="simple"/>
    <meta:editing-cycles>2</meta:editing-cycles>
    <meta:editing-duration>PT480S</meta:editing-duration>
    <meta:document-statistic meta:page-count="1" meta:paragraph-count="2" meta:word-count="212" meta:character-count="1379" meta:row-count="9" meta:non-whitespace-character-count="1169"/>
  </office:meta>
</office:document-meta>
</file>