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10000004D71FCAD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sans-serif" svg:font-family="sans-serif, Arial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4cm" table:align="left"/>
    </style:style>
    <style:style style:name="Tabla1.A" style:family="table-column">
      <style:table-column-properties style:column-width="7.832cm"/>
    </style:style>
    <style:style style:name="Tabla1.B" style:family="table-column">
      <style:table-column-properties style:column-width="8.008cm"/>
    </style:style>
    <style:style style:name="Tabla1.1" style:family="table-row">
      <style:table-row-properties style:min-row-height="1.028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72cm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40e4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bold" officeooo:paragraph-rsid="001ec4a3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bold" officeooo:paragraph-rsid="00218ef6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officeooo:paragraph-rsid="001ec4a3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officeooo:paragraph-rsid="001c40e4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officeooo:paragraph-rsid="001d1903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officeooo:paragraph-rsid="001c40e4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style="italic" officeooo:paragraph-rsid="001c40e4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style="italic" fo:font-weight="bold" officeooo:paragraph-rsid="00218ef6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">
      <style:paragraph-properties fo:margin-left="1.251cm" fo:margin-right="0cm" fo:margin-top="0cm" fo:margin-bottom="0.106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6cm" style:contextual-spacing="false" fo:line-height="150%" fo:text-align="justify" style:justify-single-word="false" fo:orphans="2" fo:widows="2" fo:text-indent="0cm" style:auto-text-indent="false"/>
      <style:text-properties officeooo:paragraph-rsid="00207060"/>
    </style:style>
    <style:style style:name="P13" style:family="paragraph" style:parent-style-name="Text_20_body">
      <style:paragraph-properties fo:margin-left="0cm" fo:margin-right="0cm" fo:margin-top="0cm" fo:margin-bottom="0.106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4pt" fo:font-weight="bold" officeooo:paragraph-rsid="00207060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language="none" fo:country="none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officeooo:paragraph-rsid="00207060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officeooo:paragraph-rsid="0025a979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4pt" officeooo:paragraph-rsid="0020706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1pt" fo:font-style="italic" officeooo:paragraph-rsid="00207060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207060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officeooo:paragraph-rsid="00279334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use-window-font-color="true" style:font-name="Arial" fo:font-size="11pt" fo:font-style="italic" officeooo:paragraph-rsid="00207060" style:font-size-asian="11pt" style:font-style-asian="italic" style:font-size-complex="11pt" style:font-style-complex="italic"/>
    </style:style>
    <style:style style:name="P25" style:family="paragraph" style:parent-style-name="Normal">
      <style:paragraph-properties fo:margin-top="0cm" fo:margin-bottom="0cm" style:contextual-spacing="false" fo:line-height="100%"/>
      <style:text-properties style:font-name="Arial" fo:font-size="9pt" officeooo:paragraph-rsid="00218ef6" style:font-size-asian="9pt" style:font-size-complex="9pt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218ef6" style:font-size-asian="9pt" style:font-size-complex="9pt"/>
    </style:style>
    <style:style style:name="P2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218ef6" style:font-size-asian="9pt" style:font-weight-asian="bold" style:font-size-complex="9pt" style:font-weight-complex="bold"/>
    </style:style>
    <style:style style:name="T1" style:family="text">
      <style:text-properties officeooo:rsid="001c40e4"/>
    </style:style>
    <style:style style:name="T2" style:family="text">
      <style:text-properties fo:font-variant="normal" fo:text-transform="none" style:use-window-font-color="true" style:font-name="Arial" fo:font-size="11pt" fo:letter-spacing="normal" fo:language="none" fo:country="none" fo:font-style="italic" fo:font-weight="normal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style:use-window-font-color="true" style:font-name="Arial" fo:font-size="11pt" fo:letter-spacing="normal" fo:language="none" fo:country="none" fo:font-style="italic" fo:font-weight="normal" officeooo:rsid="001c40e4" style:font-size-asian="11pt" style:font-style-asian="italic" style:font-size-complex="11pt" style:font-style-complex="italic"/>
    </style:style>
    <style:style style:name="T4" style:family="text">
      <style:text-properties fo:font-variant="normal" fo:text-transform="none" style:use-window-font-color="true" style:font-name="Arial" fo:font-size="11pt" fo:letter-spacing="normal" fo:language="none" fo:country="none" fo:font-style="italic" fo:font-weight="normal" officeooo:rsid="00218ef6" style:font-size-asian="11pt" style:font-style-asian="italic" style:font-size-complex="11pt" style:font-style-complex="italic"/>
    </style:style>
    <style:style style:name="T5" style:family="text">
      <style:text-properties fo:font-variant="normal" fo:text-transform="none" style:use-window-font-color="true" style:font-name="Arial" fo:font-size="11pt" fo:letter-spacing="normal" fo:language="none" fo:country="none" fo:font-style="italic" fo:font-weight="normal" officeooo:rsid="0025a979" style:font-size-asian="11pt" style:font-style-asian="italic" style:font-size-complex="11pt" style:font-style-complex="italic"/>
    </style:style>
    <style:style style:name="T6" style:family="text">
      <style:text-properties fo:font-variant="normal" fo:text-transform="none" style:use-window-font-color="true" style:font-name="Arial" fo:font-size="11pt" fo:letter-spacing="normal" fo:language="none" fo:country="none" fo:font-style="italic" fo:font-weight="normal" officeooo:rsid="00279334" style:font-size-asian="11pt" style:font-style-asian="italic" style:font-size-complex="11pt" style:font-style-complex="italic"/>
    </style:style>
    <style:style style:name="T7" style:family="text">
      <style:text-properties fo:font-variant="normal" fo:text-transform="none" style:use-window-font-color="true" style:font-name="Arial" fo:font-size="14pt" fo:letter-spacing="normal" fo:language="none" fo:country="none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style:use-window-font-color="true" style:font-name="Arial" fo:font-size="14pt" fo:letter-spacing="normal" fo:language="none" fo:country="none" fo:font-style="normal" style:text-underline-style="solid" style:text-underline-width="auto" style:text-underline-color="font-color" fo:font-weight="bold" officeooo:rsid="0020706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style:use-window-font-color="true" fo:font-size="11pt" fo:letter-spacing="normal" fo:language="none" fo:country="none" fo:font-style="italic" fo:font-weight="normal" style:font-size-asian="11pt" style:font-style-asian="italic" style:font-size-complex="11pt" style:font-style-complex="italic"/>
    </style:style>
    <style:style style:name="T10" style:family="text">
      <style:text-properties fo:font-variant="normal" fo:text-transform="none" style:use-window-font-color="true" fo:font-size="11pt" fo:letter-spacing="normal" fo:language="none" fo:country="none" fo:font-style="italic" fo:font-weight="normal" officeooo:rsid="0028929a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style:use-window-font-color="true" fo:font-size="11pt" fo:letter-spacing="normal" fo:language="none" fo:country="none" fo:font-style="normal" fo:font-weight="normal" officeooo:rsid="0028929a" style:font-size-asian="11pt" style:font-style-asian="normal" style:font-size-complex="11pt" style:font-style-complex="normal"/>
    </style:style>
    <style:style style:name="T12" style:family="text">
      <style:text-properties fo:font-variant="normal" fo:text-transform="none" fo:letter-spacing="normal" fo:language="none" fo:country="none" fo:font-style="normal" fo:font-weight="normal"/>
    </style:style>
    <style:style style:name="T13" style:family="text">
      <style:text-properties fo:font-variant="normal" fo:text-transform="none" fo:letter-spacing="normal" fo:language="none" fo:country="none" fo:font-style="normal" officeooo:rsid="00207060"/>
    </style:style>
    <style:style style:name="T14" style:family="text">
      <style:text-properties fo:font-variant="normal" fo:text-transform="none" fo:letter-spacing="normal" fo:language="none" fo:country="none" fo:font-weight="normal"/>
    </style:style>
    <style:style style:name="T15" style:family="text">
      <style:text-properties fo:font-variant="normal" fo:text-transform="none" fo:letter-spacing="normal" fo:language="none" fo:country="none" fo:font-weight="normal" officeooo:rsid="00207060"/>
    </style:style>
    <style:style style:name="T16" style:family="text">
      <style:text-properties fo:font-weight="normal" officeooo:rsid="001c40e4" style:font-weight-asian="normal" style:font-weight-complex="normal"/>
    </style:style>
    <style:style style:name="T17" style:family="text">
      <style:text-properties fo:font-weight="normal" officeooo:rsid="0021ac94" style:font-weight-asian="normal" style:font-weight-complex="normal"/>
    </style:style>
    <style:style style:name="T18" style:family="text">
      <style:text-properties officeooo:rsid="001d1903"/>
    </style:style>
    <style:style style:name="T19" style:family="text">
      <style:text-properties officeooo:rsid="001ec4a3"/>
    </style:style>
    <style:style style:name="T20" style:family="text">
      <style:text-properties style:text-underline-style="none" officeooo:rsid="001d1903"/>
    </style:style>
    <style:style style:name="T21" style:family="text">
      <style:text-properties style:use-window-font-color="true" style:font-name="Arial" fo:font-size="11pt" fo:font-style="italic" officeooo:rsid="001c40e4" style:font-size-asian="11pt" style:font-style-asian="italic" style:font-size-complex="11pt" style:font-style-complex="italic"/>
    </style:style>
    <style:style style:name="T22" style:family="text">
      <style:text-properties fo:font-weight="bold" officeooo:rsid="001c40e4" style:font-weight-asian="bold" style:font-weight-complex="bold"/>
    </style:style>
    <style:style style:name="T23" style:family="text">
      <style:text-properties fo:font-weight="bold" officeooo:rsid="001d1903" style:font-weight-asian="bold" style:font-weight-complex="bold"/>
    </style:style>
    <style:style style:name="T24" style:family="text">
      <style:text-properties fo:font-weight="bold" officeooo:rsid="001ec4a3" style:font-weight-asian="bold" style:font-weight-complex="bold"/>
    </style:style>
    <style:style style:name="T25" style:family="text">
      <style:text-properties fo:font-weight="bold" officeooo:rsid="002454c4" style:font-weight-asian="bold" style:font-weight-complex="bold"/>
    </style:style>
    <style:style style:name="T26" style:family="text">
      <style:text-properties officeooo:rsid="000f1bf9"/>
    </style:style>
    <style:style style:name="T27" style:family="text">
      <style:text-properties officeooo:rsid="002454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021cm" svg:y="-0.413cm" svg:width="16.96cm" svg:height="2.037cm" draw:z-index="0"><draw:image xlink:href="Pictures/10000000000002810000004D71FCADAA.jpg" xlink:type="simple" xlink:show="embed" xlink:actuate="onLoad"/></draw:frame></text:p>
      <text:p text:style-name="P8"><text:span text:style-name="T22">PROCEDEMENTO DE ADMISIÓN DO ALUMNADO EN CENTROS SOSTIDOS CON FONDOS PÚBLICOS</text:span></text:p>
      <text:p text:style-name="P6"><text:span text:style-name="T22"/></text:p>
      <text:p text:style-name="P6"><text:span text:style-name="T22">NORMATIVA REGULADORA</text:span></text:p>
      <text:p text:style-name="P2"><text:span text:style-name="Emphasis"><text:span text:style-name="T4">- </text:span></text:span><text:span text:style-name="Emphasis"><text:span text:style-name="T3">DECRETO 254/2012, do 13 de decembro, polo que se regula a admisión de alumnado en centros docentes sostidos con fondos públicos que imparten as ensinanzas de segundo ciclo de educación infantil, de educación primaria, de educación secundaria obrigatoria e de bacharelato reguladas na Lei orgánica 2/2006, do 3 de maio, de educación. </text:span></text:span><text:span text:style-name="T3">(DOG 26 de decembro de 2012)</text:span><text:span text:style-name="T21"> </text:span></text:p>
      <text:p text:style-name="P2"><text:span text:style-name="Emphasis"><text:span text:style-name="T4">- </text:span></text:span><text:span text:style-name="Emphasis"><text:span text:style-name="T3">ORDE do 12 de marzo de 2013 pola que se desenvolve o procedemento para a admisión do alumnado en centros docentes sustentados con fondos públicos que impartan ensinanzas de 2º ciclo de educación infantil, de educación primaria, de educación secundaria obrigatoria e de bacharelato reguladas na Lei orgánica 2/2006, do 3 de maio, de educación. </text:span></text:span><text:span text:style-name="T3">(DOG 15 de marzo de 2013)</text:span><text:span text:style-name="T21"> </text:span></text:p>
      <text:p text:style-name="P2"><text:span text:style-name="Emphasis"><text:span text:style-name="T4">- </text:span></text:span><text:span text:style-name="Emphasis"><text:span text:style-name="T3">ORDE do 25 de xaneiro de 2017 pola que se modifica a Orde do 12 de marzo de 2013</text:span></text:span><text:span text:style-name="T3">.(DOG 1 de febreiro de 2017)</text:span><text:span text:style-name="T21"> </text:span></text:p>
      <text:p text:style-name="P9"><text:span text:style-name="T1"/></text:p>
      <text:p text:style-name="P6"><text:span text:style-name="T22">OFERTA DE POSTOS ESCO</text:span><text:span text:style-name="T25">L</text:span><text:span text:style-name="T22">ARE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CURSO</text:p>
          </table:table-cell>
          <table:table-cell table:style-name="Tabla1.A1" office:value-type="string">
            <text:p text:style-name="P27">NÚMERO DE VACANTES</text:p>
          </table:table-cell>
        </table:table-row>
        <table:table-row table:style-name="Tabla1.2">
          <table:table-cell table:style-name="Tabla1.A1" office:value-type="string">
            <text:p text:style-name="P25">4º EDUCACIÓN INFANTIL</text:p>
          </table:table-cell>
          <table:table-cell table:style-name="Tabla1.A1" office:value-type="string">
            <text:p text:style-name="P26">5<text:span text:style-name="T26">0</text:span></text:p>
          </table:table-cell>
        </table:table-row>
        <table:table-row table:style-name="Tabla1.1">
          <table:table-cell table:style-name="Tabla1.A1" office:value-type="string">
            <text:p text:style-name="P25">5º EDUCACIÓN INFANTIL</text:p>
          </table:table-cell>
          <table:table-cell table:style-name="Tabla1.A1" office:value-type="string">
            <text:p text:style-name="P26">17</text:p>
          </table:table-cell>
        </table:table-row>
        <table:table-row table:style-name="Tabla1.2">
          <table:table-cell table:style-name="Tabla1.A1" office:value-type="string">
            <text:p text:style-name="P25">6º EDUCACIÓN INFANTIL</text:p>
          </table:table-cell>
          <table:table-cell table:style-name="Tabla1.A1" office:value-type="string">
            <text:p text:style-name="P26">15</text:p>
          </table:table-cell>
        </table:table-row>
        <table:table-row table:style-name="Tabla1.1">
          <table:table-cell table:style-name="Tabla1.A1" office:value-type="string">
            <text:p text:style-name="P25">1º EDUCACIÓN PRIMARIA</text:p>
          </table:table-cell>
          <table:table-cell table:style-name="Tabla1.A1" office:value-type="string">
            <text:p text:style-name="P26">2</text:p>
          </table:table-cell>
        </table:table-row>
        <table:table-row table:style-name="Tabla1.2">
          <table:table-cell table:style-name="Tabla1.A1" office:value-type="string">
            <text:p text:style-name="P25">2º EDUCACIÓN PRIMARIA</text:p>
          </table:table-cell>
          <table:table-cell table:style-name="Tabla1.A1" office:value-type="string">
            <text:p text:style-name="P26">2</text:p>
          </table:table-cell>
        </table:table-row>
        <table:table-row table:style-name="Tabla1.1">
          <table:table-cell table:style-name="Tabla1.A1" office:value-type="string">
            <text:p text:style-name="P25">3º EDUCACIÓN PRIMARIA</text:p>
          </table:table-cell>
          <table:table-cell table:style-name="Tabla1.A1" office:value-type="string">
            <text:p text:style-name="P26">5</text:p>
          </table:table-cell>
        </table:table-row>
        <table:table-row table:style-name="Tabla1.1">
          <table:table-cell table:style-name="Tabla1.A1" office:value-type="string">
            <text:p text:style-name="P25">4º EDUCACIÓN PRIMARIA</text:p>
          </table:table-cell>
          <table:table-cell table:style-name="Tabla1.A1" office:value-type="string">
            <text:p text:style-name="P26">2</text:p>
          </table:table-cell>
        </table:table-row>
        <table:table-row table:style-name="Tabla1.2">
          <table:table-cell table:style-name="Tabla1.A1" office:value-type="string">
            <text:p text:style-name="P25">5º EDUCACIÓN PRIMARIA</text:p>
          </table:table-cell>
          <table:table-cell table:style-name="Tabla1.A1" office:value-type="string">
            <text:p text:style-name="P26">34</text:p>
          </table:table-cell>
        </table:table-row>
        <table:table-row table:style-name="Tabla1.2">
          <table:table-cell table:style-name="Tabla1.A1" office:value-type="string">
            <text:p text:style-name="P25">6º EDUCACIÓN PRIMARIA</text:p>
          </table:table-cell>
          <table:table-cell table:style-name="Tabla1.A1" office:value-type="string">
            <text:p text:style-name="P26">20</text:p>
          </table:table-cell>
        </table:table-row>
      </table:table>
      <text:p text:style-name="P4"><text:span text:style-name="T1"/></text:p>
      <text:p text:style-name="P10"><draw:frame draw:style-name="fr1" draw:name="gráficos1" text:anchor-type="paragraph" svg:x="0.021cm" svg:y="-0.413cm" svg:width="16.96cm" svg:height="2.037cm" draw:z-index="1"><draw:image xlink:href="Pictures/10000000000002810000004D71FCADAA.jpg" xlink:type="simple" xlink:show="embed" xlink:actuate="onLoad"/></draw:frame><text:soft-page-break/><text:span text:style-name="T1">*</text:span><text:span text:style-name="T17">Segundo o artigo 3 da Orde do 12 de marzo de 2013, para escolarizar ao alumnado con necesidades específicas de apoio educativo, reservaranse tres postos escolares por unidade en 4º de Educación Infantil e 1º de Educación Primaria.</text:span></text:p>
      <text:p text:style-name="P4"><text:span text:style-name="T1"/></text:p>
      <text:p text:style-name="P4"><text:span text:style-name="T1">ÁREA DE INFLUENCIA:</text:span><text:span text:style-name="T16"> Concello de Arzúa</text:span></text:p>
      <text:p text:style-name="P6"><text:span text:style-name="T22"/></text:p>
      <text:p text:style-name="P6"><text:span text:style-name="T22">CENTRO DE ADSCRICIÓN: </text:span><text:span text:style-name="T1">IES de Arzúa</text:span></text:p>
      <text:p text:style-name="P6"><text:span text:style-name="T22"/></text:p>
      <text:p text:style-name="P6"><text:span text:style-name="T22">PRAZO DE PRESENTACIÓN DE SOLICITUDES DE ADMISIÓN EN CENTROS NON ADSCRITOS:</text:span><text:span text:style-name="T1"> Do 1 ao 20 de marzo </text:span><text:span text:style-name="T18">mediante a presentación do</text:span><text:span text:style-name="T20"> Anexo II (modelo ED550B)</text:span><text:span text:style-name="T18"> no centro soli</text:span><text:span text:style-name="T27">c</text:span><text:span text:style-name="T18">itado no primeiro lugar de preferencia. </text:span></text:p>
      <text:p text:style-name="P3"><text:span text:style-name="T19"/></text:p>
      <text:p text:style-name="P3"><text:span text:style-name="T19">NOTA INFORMATIVA:</text:span></text:p>
      <text:p text:style-name="P5"><text:span text:style-name="T18">Cada alumna e alumno só poderá presentar unha única solicitude no centro no que solicite praza en primeiro lugar. A infracción desta norma determinará a perda dos dereitos de prioridade que poidan corresponderlle.</text:span></text:p>
      <text:p text:style-name="P5"><text:span text:style-name="T18">O alumnado que teña garantía de permanencia nun centro, de presentar solicitude de admisión noutro centro distinto, deberá comunicalo, ao mesmo tempo, ao centro de orixe.</text:span></text:p>
      <text:p text:style-name="P5"><text:span text:style-name="T18">O alumnado que teña reservada praza nun centro, de presentar solicitude de admisión noutro distinto deberá comunicar a renuncia á reserva antes do inicio do prazo de presentación de solicitudes de admisión.</text:span></text:p>
      <text:p text:style-name="P7"><text:span text:style-name="T23"/></text:p>
      <text:p text:style-name="P7"><text:span text:style-name="T23">PUBLICACIÓN DAS LISTAXES PROVISIONAIS DE PERSOAS ADMITIDAS E NON ADMITIDAS:</text:span><text:span text:style-name="T18"> antes do 25 de abril.</text:span></text:p>
      <text:p text:style-name="P7"><text:span text:style-name="T23"/></text:p>
      <text:p text:style-name="P7"><draw:frame draw:style-name="fr1" draw:name="gráficos2" text:anchor-type="paragraph" svg:x="0.021cm" svg:y="-0.413cm" svg:width="16.96cm" svg:height="2.037cm" draw:z-index="2"><draw:image xlink:href="Pictures/10000000000002810000004D71FCADAA.jpg" xlink:type="simple" xlink:show="embed" xlink:actuate="onLoad"/></draw:frame><text:soft-page-break/><text:span text:style-name="T23">RECLAMACIÓN ÁS LISTAXES PROVISIONAIS: </text:span><text:span text:style-name="T18">nos 5 días hábiles contados a partir do seguinte ao da súa publicación.</text:span></text:p>
      <text:p text:style-name="P7"><text:span text:style-name="T23"/></text:p>
      <text:p text:style-name="P7"><text:span text:style-name="T23"/></text:p>
      <text:p text:style-name="P7"><text:span text:style-name="T23"/></text:p>
      <text:p text:style-name="P7"><text:span text:style-name="T23">PUBLICACIÓN DAS LISTAXES DEFINITIVAS DE PERSOAS ADMITIDAS E NON ADMITIDAS:</text:span><text:span text:style-name="T18"> antes do 15 de maio.</text:span></text:p>
      <text:p text:style-name="P5"><text:span text:style-name="T24"/></text:p>
      <text:p text:style-name="P5"><text:span text:style-name="T24">FORMALIZACIÓN DA MATRÍCULA EN E. INFANTIL E PRIMARIA: </text:span><text:span text:style-name="T19">do 20 de xuño ao 1 de xullo (por ser o 30 de xuño día inhábil) mediante a presentación do modelo normalizado do anexo III.</text:span></text:p>
      <text:p text:style-name="P11"/>
      <text:p text:style-name="P13"><text:span text:style-name="T13">SERVIZOS COMPLEMENTARIOS OFERTADOS POLO CENTRO:</text:span></text:p>
      <text:p text:style-name="P12"><text:span text:style-name="Strong_20_Emphasis"><text:span text:style-name="T8">TRANSPORTE ESCOLAR</text:span></text:span></text:p>
      <text:p text:style-name="P18"><text:span text:style-name="T12">Regulado na seguinte normativa:</text:span></text:p>
      <text:p text:style-name="P16"><text:span text:style-name="Emphasis"><text:span text:style-name="T2">Decreto 160/1988, do 9 de xuño, polo que se regula a prestación dos servicios de transporte escolar e de obreiros de competencia exclusiva da Xunta de Galicia. </text:span></text:span><text:span text:style-name="T2">(DOG 27 de xuño de 1988)</text:span></text:p>
      <text:p text:style-name="P17"><text:span text:style-name="T5">Decreto 65/2014, do 28 de maio, polo que se modifica o Decreto 160/1988, do 9 de xuño.</text:span></text:p>
      <text:p text:style-name="P16"><text:span text:style-name="Emphasis"><text:span text:style-name="T2">Orde do 15 de decembro de 1989 reguladora do transporte de escolares e obreiros de competencia. exclusiva da Xunta de Galicia. </text:span></text:span><text:span text:style-name="T2">(DOG 9 de xaneiro de 1990). Corrección de erros (DOG 1 de marzo de 1990)</text:span></text:p>
      <text:p text:style-name="P19"><text:span text:style-name="T14">Instrución anual da Secretaría Xeral Técnica da Consellería de Cultura, Educación e Ordenación Universitaria sobre a xestión do servizo de transporte escolar no curso escolar.</text:span></text:p>
      <text:p text:style-name="P15"><text:a xlink:type="simple" xlink:href="http://www.edu.xunta.gal/centros/ceipaponte/taxonomy/term/144"><text:span text:style-name="Strong_20_Emphasis"><text:span text:style-name="T7">COMEDOR ESCOLAR</text:span></text:span></text:a></text:p>
      <text:p text:style-name="P14">Regulado na seguinte normativa:</text:p>
      <text:p text:style-name="P21"><text:span text:style-name="Emphasis"><text:span text:style-name="T2">Decreto 132/2013, do 1 de agosto, polo que se regulan os comedores escolares dos centros docentes públicos non universitarios dependentes da consellería con competencias en materia de educación. </text:span></text:span><text:span text:style-name="T2">(DOG 13 de agosto de 2013)</text:span></text:p>
      <text:p text:style-name="P21"><text:soft-page-break/><text:span text:style-name="T2"/></text:p>
      <text:p text:style-name="P22"><text:span text:style-name="Emphasis"><text:span text:style-name="T2">Orde do 21 de febreiro de 2007 pola que se regula a organización, funcionamento e xestión do servizo de comedor escolar nos centros docentes públicos non universitarios dependentes da Consellería de Educación e Ordenación Universitaria. </text:span></text:span><text:span text:style-name="T2">(DOG 5 de marzo de 2007)</text:span></text:p>
      <text:p text:style-name="P23"><text:span text:style-name="T6">Orde do 13 de xuño de 2008, pola que se modifica a do 21 de febreiro de 2007.</text:span></text:p>
      <text:p text:style-name="P22"><text:span text:style-name="T2"/></text:p>
      <text:p text:style-name="P24"><text:span text:style-name="T15">I</text:span><text:span text:style-name="T14">nstrución anual da Secretaría Xeral Técnica da Consellería de Cultura, Educación e Ordenación Universitaria sobre funcionamento dos comedores escolares de xestión directa no curso escolar.</text:span></text:p>
      <text:p text:style-name="P24"><text:span text:style-name="T14"/></text:p>
      <text:p text:style-name="P20"><text:span text:style-name="T9"><text:s text:c="24"/></text:span></text:p>
      <text:p text:style-name="P20"><text:span text:style-name="T9"><text:s text:c="43"/></text:span><text:span text:style-name="T11">En Arzúa, a 28 de febreiro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Mangal1" svg:font-family="Mangal"/>
    <style:font-face style:name="sans-serif" svg:font-family="sans-serif, Arial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8:20:25.81</meta:creation-date>
    <dc:date>2019-02-28T16:53:30.43</dc:date>
    <meta:editing-duration>PT2H17M54S</meta:editing-duration>
    <meta:editing-cycles>9</meta:editing-cycles>
    <meta:generator>LibreOffice/4.0.0.3$Windows_x86 LibreOffice_project/7545bee9c2a0782548772a21bc84a9dcc583b89</meta:generator>
    <meta:print-date>2019-02-28T16:45:35.56</meta:print-date>
    <meta:document-statistic meta:table-count="1" meta:image-count="3" meta:object-count="0" meta:page-count="4" meta:paragraph-count="53" meta:word-count="713" meta:character-count="4416" meta:non-whitespace-character-count="3684"/>
  </office:meta>
</office:document-meta>
</file>