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801cm" style:auto-text-indent="false" style:page-number="auto" fo:background-color="transparent"/>
      <style:text-properties style:font-name="Arial" fo:language="gl" fo:country="ES" officeooo:rsid="00056346" officeooo:paragraph-rsid="00056346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801cm" style:auto-text-indent="false" fo:background-color="transparent"/>
      <style:text-properties style:font-name="Arial" fo:language="gl" fo:country="ES" officeooo:rsid="00056346" officeooo:paragraph-rsid="00056346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801cm" style:auto-text-indent="false" fo:background-color="transparent"/>
      <style:text-properties style:font-name="Arial" fo:language="gl" fo:country="ES" officeooo:rsid="00068016" officeooo:paragraph-rsid="00068016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801cm" style:auto-text-indent="false" fo:background-color="transparent"/>
      <style:text-properties style:font-name="Arial" fo:language="gl" fo:country="ES" officeooo:rsid="00078139" officeooo:paragraph-rsid="00078139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801cm" style:auto-text-indent="false" fo:background-color="transparent"/>
      <style:text-properties style:font-name="Arial" fo:language="gl" fo:country="ES" officeooo:rsid="00078139" officeooo:paragraph-rsid="000dbc0c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801cm" style:auto-text-indent="false" fo:background-color="transparent"/>
      <style:text-properties style:font-name="Arial" fo:language="gl" fo:country="ES" officeooo:rsid="001097c8" officeooo:paragraph-rsid="001097c8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801cm" style:auto-text-indent="false" fo:background-color="transparent"/>
      <style:text-properties style:font-name="Arial" fo:language="gl" fo:country="ES" officeooo:rsid="001432fc" officeooo:paragraph-rsid="001432fc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801cm" style:auto-text-indent="false" fo:background-color="transparent"/>
      <style:text-properties style:font-name="Arial" fo:language="gl" fo:country="ES" officeooo:rsid="001432fc" officeooo:paragraph-rsid="001432fc"/>
    </style:style>
    <style:style style:name="T1" style:family="text">
      <style:text-properties officeooo:rsid="00068016"/>
    </style:style>
    <style:style style:name="T2" style:family="text">
      <style:text-properties officeooo:rsid="00078139"/>
    </style:style>
    <style:style style:name="T3" style:family="text">
      <style:text-properties officeooo:rsid="0009902f"/>
    </style:style>
    <style:style style:name="T4" style:family="text">
      <style:text-properties officeooo:rsid="000aa76f"/>
    </style:style>
    <style:style style:name="T5" style:family="text">
      <style:text-properties officeooo:rsid="000b2308"/>
    </style:style>
    <style:style style:name="T6" style:family="text">
      <style:text-properties officeooo:rsid="000b39a2"/>
    </style:style>
    <style:style style:name="T7" style:family="text">
      <style:text-properties officeooo:rsid="000dbc0c"/>
    </style:style>
    <style:style style:name="T8" style:family="text">
      <style:text-properties officeooo:rsid="00133220"/>
    </style:style>
    <style:style style:name="T9" style:family="text">
      <style:text-properties officeooo:rsid="0015a80d"/>
    </style:style>
    <style:style style:name="T10" style:family="text">
      <style:text-properties officeooo:rsid="0016b8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Queridos mestres e mestras, compañeiros e compañeiras do colex<text:span text:style-name="T6">i</text:span>o de Curtis:</text:p>
      <text:p text:style-name="P2"/>
      <text:p text:style-name="P2"><text:span text:style-name="T5">Este fin de curso</text:span> <text:span text:style-name="T5">é </text:span><text:s/><text:span text:style-name="T2">moi</text:span> <text:span text:style-name="T1"><text:s/>especial para min porque deixo a etapa de Primaria para comezar <text:s/>Secundaria.</text:span></text:p>
      <text:p text:style-name="P2"/>
      <text:p text:style-name="P3"><text:span text:style-name="T6">Foron moitos anos os que pasei</text:span> neste colex<text:span text:style-name="T6">i</text:span>o <text:span text:style-name="T6">na mellor compañía </text:span>do mundo, <text:span text:style-name="T6">con grandes mestres e amigos que levarei </text:span><text:s/><text:span text:style-name="T2">sempre no corazón cunha chea de recordos.</text:span></text:p>
      <text:p text:style-name="P3"/>
      <text:p text:style-name="P4">Todos xuntos pasamos moi bos tempos nest<text:span text:style-name="T6">a etapa,</text:span> pero agora temos que <text:span text:style-name="T6">dar paso a</text:span> unha nova <text:span text:style-name="T6">aventura que estou convencido de que vai ser igual de importante que a anterior, con cousas novas que aprender, novos idiomas, novos amigos que facer, novos momentos por vivir...</text:span></text:p>
      <text:p text:style-name="P4"/>
      <text:p text:style-name="P5"><text:span text:style-name="T6">Gustaríam</text:span>e <text:s/>dar <text:span text:style-name="T7">a</text:span>s <text:span text:style-name="T9">grazas</text:span> a todos os <text:span text:style-name="T6">mestres que tiven</text:span> por <text:span text:style-name="T7">todo</text:span> o que me <text:span text:style-name="T3">ensinaron. Xunto a eles medrei como persoa e adquirín moitos coñecementos. Pero en especial, quero agradecerche a ti, Lourdes, estes dous anos contigo. Fuches unha mestra moi cariñosa e sempre te levarei no meu recordo.</text:span></text:p>
      <text:p text:style-name="P5"/>
      <text:p text:style-name="P5"><text:span text:style-name="T4"><text:s/>Agora que xa somos máis maiores e toca ir ao instituto e deixar atrás este gran lugar que foi para min o colexio, e con el a tanta xente coa que convivín e pasei grandes momentos.</text:span></text:p>
      <text:p text:style-name="P5"/>
      <text:p text:style-name="P6">Aínda que non é unha despedida para sempre, porque compartirei este camiño con algúns dos meus amigos e amigas, <text:span text:style-name="T8">e a moitas outras persoas seguireinas vendo na rúa.</text:span></text:p>
      <text:p text:style-name="P4"/>
      <text:p text:style-name="P4">Quero <text:span text:style-name="T8">desexarvos un feliz verán e felices vacacións e mandarvos a todos e todas un forte abrazo.</text:span></text:p>
      <text:p text:style-name="P4"/>
      <text:p text:style-name="P7">Verémonos cando menos o esperemos! Un saúdo.</text:p>
      <text:p text:style-name="P7"/>
      <text:p text:style-name="P7"><text:s text:c="83"/><text:span text:style-name="T10">Martí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48:19.439000000</meta:creation-date>
    <dc:date>2020-06-18T00:19:59.522000000</dc:date>
    <meta:editing-duration>PT1H5M37S</meta:editing-duration>
    <meta:editing-cycles>12</meta:editing-cycles>
    <meta:generator>LibreOffice/5.1.1.3$Windows_X86_64 LibreOffice_project/89f508ef3ecebd2cfb8e1def0f0ba9a803b88a6d</meta:generator>
    <meta:document-statistic meta:table-count="0" meta:image-count="0" meta:object-count="0" meta:page-count="1" meta:paragraph-count="10" meta:word-count="241" meta:character-count="1468" meta:non-whitespace-character-count="1147"/>
  </office:meta>
</office:document-meta>
</file>