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ahnschrift" svg:font-family="Bahnschrift" style:font-family-generic="roman" style:font-pitch="variable"/>
    <style:font-face style:name="Kristen ITC" svg:font-family="'Kristen IT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00%"/>
    </style:style>
    <style:style style:name="P3" style:family="paragraph" style:parent-style-name="Standard">
      <style:paragraph-properties fo:margin-top="0cm" fo:margin-bottom="0.353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T1" style:family="text">
      <style:text-properties style:font-name="Kristen ITC" fo:font-size="36pt" fo:language="es" fo:country="ES" fo:font-weight="bold" style:font-size-asian="36pt" style:font-weight-asian="bold"/>
    </style:style>
    <style:style style:name="T2" style:family="text">
      <style:text-properties style:font-name="Kristen ITC" fo:font-size="20pt" fo:language="es" fo:country="ES" fo:font-weight="bold" style:font-size-asian="20pt" style:font-weight-asian="bold"/>
    </style:style>
    <style:style style:name="T3" style:family="text">
      <style:text-properties style:font-name="Bahnschrift" fo:font-size="14pt" fo:language="es" fo:country="ES" fo:font-weight="normal" style:font-size-asian="14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RTA DE DESPEDIDA.</text:span></text:p>
      <text:p text:style-name="P3"><text:span text:style-name="T3">Ola Lourdes:</text:span></text:p>
      <text:p text:style-name="P3"><text:span text:style-name="T3">Quero comezar esta carta dicindo que se me <text:s/>fai <text:s/>raro que o meu paso polo cole xa chegase ao seu fin, sobre todo porque non imos poder despedirnos dos amigos e amigas e das mestras dunha maneira normal, como se fixo en anteriores anos. Pero gustaríame agradecer a todos os mestres e mestras que tiven, xa que de todos eles conservo un bo recordo. Acórdome de Isabel, a miña profe de infantil, que cando cheguei a este cole con 4 anos me recibiu con moito cariño e fixo que me integrase moi rápido. Logo recordo a Santi, que <text:s/>nos ensinou moito, pero con el tamén disfrutamos e o pasamos moi ben coas súas grandes ideas e montaxes que sempre se lle ocurrían para os festivais. En terceiro tivemos dúas mestras, Lucía que estivo con nós os primeiros meses, e logo veu Mari, e con ela <text:s/>disfrutamos moito cas súas ideas e ocurrencias, que a min tanto me gustaban. E por último acabamos o ciclo contigo Lourdes, a nosa mestra, que nos ensinaches o importante que é o traballo e a constancia para obter bos resultados, tanto na escola como fóra dela. E tamén recordarémoste por querer mostrarnos tanto deste mundo, xa que non hai mellor forma de aprender e coñecer o que nos rodea que vendo e coñecendo o que pasa ao noso redor. Nunca olvidaremos a excursión a Oporto, xa que pasamos uns días fabulosos, e seguramente se foramos as Cíes este ano disfrutaríamolo como nunca. <text:s/>E por último tamén quero recordar ao resto dos mestres, como María José, a nosa teacher e os seus role playing cos que nos divertimos tanto, a Laura e a Xan que nos meteron o gustillo pola música, e tamén a Chus, a nosa directora e mestra de E.F, que sempre buscou que practicaramos algún deporte e aprenderamos a comer de todo para estar máis sans e contentos con nós mesmos.</text:span></text:p>
      <text:p text:style-name="P3"><text:span text:style-name="T3">Pero o que realmente botarei máis en falta serán eses momentos de xogos, que compartín con todos os meus compañeiros e compañeiras do cole, cos que tanto me rin e divertín.</text:span></text:p>
      <text:p text:style-name="P3"><text:span text:style-name="T3">En fin, que vos botarei a todos e a todas de menos, e espero que vós tamén vos acordedes de min e dos meus compañeiros e compañeiras, que rematamos o noso paso polo cole aínda que sexa así deste modo. <text:s text:c="3"/></text:span></text:p>
      <text:p text:style-name="P2"><text:span text:style-name="T3">Bicos e apertas. <text:s text:c="28"/></text:span></text:p>
      <text:p text:style-name="P4"><text:span text:style-name="T2">LOREN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ahnschrift" svg:font-family="Bahnschrift" style:font-family-generic="roman" style:font-pitch="variable"/>
    <style:font-face style:name="Kristen ITC" svg:font-family="'Kristen IT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9:40:55.260000000</meta:creation-date>
    <dc:date>2020-06-18T19:41:27.266000000</dc:date>
    <meta:editing-duration>PT32S</meta:editing-duration>
    <meta:editing-cycles>1</meta:editing-cycles>
    <meta:document-statistic meta:table-count="0" meta:image-count="0" meta:object-count="0" meta:page-count="1" meta:paragraph-count="7" meta:word-count="398" meta:character-count="2202" meta:non-whitespace-character-count="1773"/>
    <meta:generator>LibreOffice/5.1.1.3$Windows_X86_64 LibreOffice_project/89f508ef3ecebd2cfb8e1def0f0ba9a803b88a6d</meta:generator>
  </office:meta>
</office:document-meta>
</file>