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6F000000B1C6D3620B95CFE0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c044" officeooo:paragraph-rsid="0018c044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/>
      <style:text-properties fo:font-weight="bold" officeooo:rsid="0018c044" officeooo:paragraph-rsid="0018c044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>
        <style:tab-stops>
          <style:tab-stop style:position="4.895cm"/>
        </style:tab-stops>
      </style:paragraph-properties>
      <style:text-properties fo:font-weight="bold" officeooo:rsid="0018c044" officeooo:paragraph-rsid="0018c044" style:font-weight-asian="bold" style:font-weight-complex="bold"/>
    </style:style>
    <style:style style:name="P4" style:family="paragraph" style:parent-style-name="Standard">
      <style:text-properties fo:font-weight="bold" officeooo:rsid="001acd50" officeooo:paragraph-rsid="0018c044" style:font-weight-asian="bold" style:font-weight-complex="bold"/>
    </style:style>
    <style:style style:name="P5" style:family="paragraph" style:parent-style-name="Standard">
      <style:text-properties fo:font-weight="bold" officeooo:rsid="001acd50" officeooo:paragraph-rsid="001acd5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8c044" officeooo:paragraph-rsid="0018c044"/>
    </style:style>
    <style:style style:name="P7" style:family="paragraph" style:parent-style-name="Standard">
      <style:text-properties officeooo:rsid="0018c044" officeooo:paragraph-rsid="0018c044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officeooo:rsid="0018c044" officeooo:paragraph-rsid="0018c044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9c51b" officeooo:paragraph-rsid="0018c044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fo:background-color="transparent"/>
      <style:text-properties fo:font-weight="bold" officeooo:rsid="0019c51b" officeooo:paragraph-rsid="0019c51b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2.999cm"/>
          <style:tab-stop style:position="5.711cm"/>
          <style:tab-stop style:position="9.901cm"/>
          <style:tab-stop style:position="13.605cm"/>
        </style:tab-stops>
      </style:paragraph-properties>
      <style:text-properties officeooo:rsid="0018c044" officeooo:paragraph-rsid="001d364f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c51b" style:font-weight-asian="bold" style:font-weight-complex="bold"/>
    </style:style>
    <style:style style:name="T3" style:family="text">
      <style:text-properties fo:font-weight="bold" officeooo:rsid="001bd46d" style:font-weight-asian="bold" style:font-weight-complex="bold"/>
    </style:style>
    <style:style style:name="T4" style:family="text">
      <style:text-properties fo:font-weight="bold" officeooo:rsid="001becdd" style:font-weight-asian="bold" style:font-weight-complex="bold"/>
    </style:style>
    <style:style style:name="T5" style:family="text">
      <style:text-properties fo:font-weight="bold" officeooo:rsid="001d364f" style:font-weight-asian="bold" style:font-weight-complex="bold"/>
    </style:style>
    <style:style style:name="T6" style:family="text">
      <style:text-properties officeooo:rsid="0019c51b"/>
    </style:style>
    <style:style style:name="T7" style:family="text">
      <style:text-properties officeooo:rsid="001bd46d"/>
    </style:style>
    <style:style style:name="T8" style:family="text">
      <style:text-properties fo:font-weight="normal" officeooo:rsid="001bd46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3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3" form:control-implementation="ooo:com.sun.star.form.component.CheckBox" xml:id="control10" form:id="control1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1" form:id="control1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2" form:id="control1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3" form:id="control1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><text:span text:style-name="T1">SOLICITUDE DE CITA PREVIA</text:span><text:span text:style-name="T2">:</text:span></text:p>
      <text:p text:style-name="P9"/>
      <text:p text:style-name="P11"><text:span text:style-name="T2"><draw:control text:anchor-type="as-char" draw:z-index="10" draw:name="Control 1" draw:style-name="gr1" draw:text-style-name="P12" svg:width="0.334cm" svg:height="0.334cm" draw:control="control10"/></text:span><text:span text:style-name="T2"><text:s text:c="2"/>Dirección<text:tab/></text:span><text:span text:style-name="T2"><draw:control text:anchor-type="as-char" draw:z-index="11" draw:name="Control 2" draw:style-name="gr1" draw:text-style-name="P12" svg:width="0.334cm" svg:height="0.334cm" draw:control="control11"/></text:span><text:span text:style-name="T2"> <text:s/>Secretaría <text:tab/></text:span><text:span text:style-name="T2"><draw:control text:anchor-type="as-char" draw:z-index="12" draw:name="Control 12" draw:style-name="gr1" draw:text-style-name="P12" svg:width="0.334cm" svg:height="0.334cm" draw:control="control12"/></text:span><text:span text:style-name="T2"> </text:span><text:span text:style-name="T5">Xefatura Estudos<text:tab/></text:span><text:span text:style-name="T2"><draw:control text:anchor-type="as-char" draw:z-index="8" draw:name="Control 11" draw:style-name="gr1" draw:text-style-name="P12" svg:width="0.334cm" svg:height="0.334cm" draw:control="control8"/></text:span><text:span text:style-name="T2"> <text:s text:c="2"/>Administración<text:tab/> </text:span><text:span text:style-name="T2"><draw:control text:anchor-type="as-char" draw:z-index="13" draw:name="Control 13" draw:style-name="gr1" draw:text-style-name="P12" svg:width="0.334cm" svg:height="0.334cm" draw:control="control13"/></text:span><text:span text:style-name="T2"><text:s/></text:span><text:span text:style-name="T5">Orientación</text:span></text:p>
      <text:p text:style-name="P10"/>
      <text:p text:style-name="P8"><text:span text:style-name="T1">Nome do pai/nai/t</text:span><text:span text:style-name="T4">i</text:span><text:span text:style-name="T1">tor do neno: </text:span><text:span text:style-name="T1"><draw:control text:anchor-type="as-char" draw:z-index="1" draw:name="Control 4" draw:style-name="gr2" draw:text-style-name="P13" svg:width="10.503cm" svg:height="0.668cm" draw:control="control1"/></text:span></text:p>
      <text:p text:style-name="P2">Teléfono de contacto: <draw:control text:anchor-type="as-char" draw:z-index="2" draw:name="Control 5" draw:style-name="gr2" draw:text-style-name="P13" svg:width="7.725cm" svg:height="0.668cm" draw:control="control2"/></text:p>
      <text:p text:style-name="P2">Email: <draw:control text:anchor-type="as-char" draw:z-index="3" draw:name="Control 6" draw:style-name="gr2" draw:text-style-name="P13" svg:width="14.503cm" svg:height="0.671cm" draw:control="control3"/></text:p>
      <text:p text:style-name="P2">Nome do neno: <draw:control text:anchor-type="as-char" draw:z-index="4" draw:name="Control 7" draw:style-name="gr2" draw:text-style-name="P13" svg:width="13.168cm" svg:height="0.671cm" draw:control="control4"/></text:p>
      <text:p text:style-name="P3">Curso: <draw:control text:anchor-type="as-char" draw:z-index="5" draw:name="Control 8" draw:style-name="gr2" draw:text-style-name="P13" svg:width="2.334cm" svg:height="0.671cm" draw:control="control5"/><text:tab/><text:span text:style-name="T6">Titor/a: </text:span><text:span text:style-name="T6"><draw:control text:anchor-type="as-char" svg:y="-0.397cm" draw:z-index="6" draw:name="Control 9" draw:style-name="gr3" draw:text-style-name="P13" svg:width="9.602cm" svg:height="0.671cm" draw:control="control6"/></text:span></text:p>
      <text:p text:style-name="P2">Asunto: </text:p>
      <text:p text:style-name="P1"/>
      <text:p text:style-name="P1"><draw:control text:anchor-type="as-char" draw:z-index="7" draw:name="Control 10" draw:style-name="gr2" draw:text-style-name="P13" svg:width="16.169cm" svg:height="9.64cm" draw:control="control7"/></text:p>
      <text:p text:style-name="P4"/>
      <text:p text:style-name="P5"/>
      <text:p text:style-name="P5">Data: <draw:control text:anchor-type="as-char" draw:z-index="9" draw:name="Control 3" draw:style-name="gr2" draw:text-style-name="P13" svg:width="11.836cm" svg:height="0.668cm" draw:control="control9"/></text:p>
      <text:p text:style-name="P1"/>
      <text:p text:style-name="P1"/>
      <text:p text:style-name="P7">* <text:span text:style-name="T7">Por favor entregar en Administración o remitir por email al </text:span><text:a xlink:type="simple" xlink:href="mailto:ceip.cardeal.quiroga@edu.xunta.gal" text:style-name="Internet_20_link" text:visited-style-name="Visited_20_Internet_20_Link"><text:span text:style-name="T3">ceip.cardeal.quiroga@edu.xunta.gal</text:span></text:a><text:span text:style-name="T3"> </text:span><text:span text:style-name="T8"><text:s/></text:span><text:span text:style-name="T3">indicar </text:span><text:span text:style-name="T4">no </text:span><text:span text:style-name="T3">asunto “Cita previa co</text:span><text:span text:style-name="T4">a</text:span><text:span text:style-name="T3">........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-0.767cm" svg:width="17cm" svg:height="1.826cm" draw:z-index="0"><draw:image xlink:href="Pictures/100000010000066F000000B1C6D3620B95CFE04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08:40:17.089000000</meta:creation-date>
    <meta:print-date>2020-09-11T10:26:02.350000000</meta:print-date>
    <dc:date>2023-09-21T12:11:58.813000000</dc:date>
    <meta:editing-duration>PT1H57M33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1" meta:word-count="44" meta:character-count="348" meta:non-whitespace-character-count="294"/>
  </office:meta>
</office:document-meta>
</file>