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Kristen ITC" svg:font-family="'Kristen IT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82" style:family="table">
      <style:table-properties style:width="18.002cm" style:rel-width="100%" fo:margin-left="0cm" fo:margin-top="0cm" fo:margin-bottom="0cm" table:align="left" style:writing-mode="lr-tb"/>
    </style:style>
    <style:style style:name="Táboa82.A" style:family="table-column">
      <style:table-column-properties style:column-width="1.065cm" style:rel-column-width="604*"/>
    </style:style>
    <style:style style:name="Táboa82.B" style:family="table-column">
      <style:table-column-properties style:column-width="14.242cm" style:rel-column-width="8074*"/>
    </style:style>
    <style:style style:name="Táboa82.C" style:family="table-column">
      <style:table-column-properties style:column-width="0.792cm" style:rel-column-width="449*"/>
    </style:style>
    <style:style style:name="Táboa82.D" style:family="table-column">
      <style:table-column-properties style:column-width="1.095cm" style:rel-column-width="621*"/>
    </style:style>
    <style:style style:name="Táboa82.E" style:family="table-column">
      <style:table-column-properties style:column-width="0.804cm" style:rel-column-width="456*"/>
    </style:style>
    <style:style style:name="Táboa82.1" style:family="table-row">
      <style:table-row-properties style:min-row-height="0.723cm" fo:keep-together="auto"/>
    </style:style>
    <style:style style:name="Táboa82.A1" style:family="table-cell">
      <style:table-cell-properties style:vertical-align="middle" fo:background-color="#7e7e7e" fo:padding-left="0.191cm" fo:padding-right="0.191cm" fo:padding-top="0cm" fo:padding-bottom="0cm" fo:border="0.5pt solid #000000">
        <style:background-image/>
      </style:table-cell-properties>
    </style:style>
    <style:style style:name="Táboa82.2" style:family="table-row">
      <style:table-row-properties style:min-row-height="0.718cm" fo:keep-together="auto"/>
    </style:style>
    <style:style style:name="Táboa82.A2" style:family="table-cell">
      <style:table-cell-properties fo:background-color="#7e7e7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oa82.3" style:family="table-row">
      <style:table-row-properties style:min-row-height="0.748cm" fo:keep-together="auto"/>
    </style:style>
    <style:style style:name="Táboa82.A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áboa82.B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áboa83" style:family="table">
      <style:table-properties style:width="18.002cm" style:rel-width="100%" fo:margin-left="0cm" fo:margin-top="0cm" fo:margin-bottom="0cm" table:align="left" style:writing-mode="lr-tb"/>
    </style:style>
    <style:style style:name="Táboa83.A" style:family="table-column">
      <style:table-column-properties style:column-width="1.067cm" style:rel-column-width="605*"/>
    </style:style>
    <style:style style:name="Táboa83.B" style:family="table-column">
      <style:table-column-properties style:column-width="14.238cm" style:rel-column-width="8072*"/>
    </style:style>
    <style:style style:name="Táboa83.C" style:family="table-column">
      <style:table-column-properties style:column-width="0.993cm" style:rel-column-width="563*"/>
    </style:style>
    <style:style style:name="Táboa83.D" style:family="table-column">
      <style:table-column-properties style:column-width="0.896cm" style:rel-column-width="508*"/>
    </style:style>
    <style:style style:name="Táboa83.E" style:family="table-column">
      <style:table-column-properties style:column-width="0.808cm" style:rel-column-width="458*"/>
    </style:style>
    <style:style style:name="Táboa83.1" style:family="table-row">
      <style:table-row-properties style:min-row-height="0.972cm" fo:keep-together="auto"/>
    </style:style>
    <style:style style:name="Táboa83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83.C1" style:family="table-cell">
      <style:table-cell-properties fo:padding-left="0.191cm" fo:padding-right="0.191cm" fo:padding-top="0cm" fo:padding-bottom="0cm" fo:border="0.5pt solid #000000"/>
    </style:style>
    <style:style style:name="Táboa83.D1" style:family="table-cell">
      <style:table-cell-properties fo:padding-left="0.191cm" fo:padding-right="0.191cm" fo:padding-top="0cm" fo:padding-bottom="0cm" fo:border="0.5pt solid #000000"/>
    </style:style>
    <style:style style:name="Táboa83.E1" style:family="table-cell">
      <style:table-cell-properties fo:padding-left="0.191cm" fo:padding-right="0.191cm" fo:padding-top="0cm" fo:padding-bottom="0cm" fo:border="0.5pt solid #000000"/>
    </style:style>
    <style:style style:name="Táboa83.2" style:family="table-row">
      <style:table-row-properties style:min-row-height="1.011cm" fo:keep-together="auto"/>
    </style:style>
    <style:style style:name="Táboa83.A2" style:family="table-cell">
      <style:table-cell-properties fo:padding-left="0.191cm" fo:padding-right="0.191cm" fo:padding-top="0cm" fo:padding-bottom="0cm" fo:border="0.5pt solid #000000"/>
    </style:style>
    <style:style style:name="Táboa84" style:family="table">
      <style:table-properties style:width="18.002cm" style:rel-width="100%" fo:margin-left="0cm" fo:margin-top="0cm" fo:margin-bottom="0cm" table:align="left" style:writing-mode="lr-tb"/>
    </style:style>
    <style:style style:name="Táboa84.A" style:family="table-column">
      <style:table-column-properties style:column-width="1.067cm" style:rel-column-width="605*"/>
    </style:style>
    <style:style style:name="Táboa84.B" style:family="table-column">
      <style:table-column-properties style:column-width="14.238cm" style:rel-column-width="8072*"/>
    </style:style>
    <style:style style:name="Táboa84.D" style:family="table-column">
      <style:table-column-properties style:column-width="0.822cm" style:rel-column-width="466*"/>
    </style:style>
    <style:style style:name="Táboa84.E" style:family="table-column">
      <style:table-column-properties style:column-width="0.808cm" style:rel-column-width="458*"/>
    </style:style>
    <style:style style:name="Táboa84.1" style:family="table-row">
      <style:table-row-properties style:min-row-height="0.972cm" fo:keep-together="auto"/>
    </style:style>
    <style:style style:name="Táboa84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84.C1" style:family="table-cell">
      <style:table-cell-properties fo:padding-left="0.191cm" fo:padding-right="0.191cm" fo:padding-top="0cm" fo:padding-bottom="0cm" fo:border="0.5pt solid #000000"/>
    </style:style>
    <style:style style:name="Táboa84.D1" style:family="table-cell">
      <style:table-cell-properties fo:padding-left="0.191cm" fo:padding-right="0.191cm" fo:padding-top="0cm" fo:padding-bottom="0cm" fo:border="0.5pt solid #000000"/>
    </style:style>
    <style:style style:name="Táboa84.E1" style:family="table-cell">
      <style:table-cell-properties fo:padding-left="0.191cm" fo:padding-right="0.191cm" fo:padding-top="0cm" fo:padding-bottom="0cm" fo:border="0.5pt solid #000000"/>
    </style:style>
    <style:style style:name="Táboa84.2" style:family="table-row">
      <style:table-row-properties style:min-row-height="1.011cm" fo:keep-together="auto"/>
    </style:style>
    <style:style style:name="Táboa84.A2" style:family="table-cell">
      <style:table-cell-properties fo:padding-left="0.191cm" fo:padding-right="0.191cm" fo:padding-top="0cm" fo:padding-bottom="0cm" fo:border="0.5pt solid #000000"/>
    </style:style>
    <style:style style:name="Táboa85" style:family="table">
      <style:table-properties style:width="18.002cm" style:rel-width="100%" fo:margin-left="0cm" fo:margin-top="0cm" fo:margin-bottom="0cm" table:align="left" style:writing-mode="lr-tb"/>
    </style:style>
    <style:style style:name="Táboa85.A" style:family="table-column">
      <style:table-column-properties style:column-width="1.067cm" style:rel-column-width="605*"/>
    </style:style>
    <style:style style:name="Táboa85.B" style:family="table-column">
      <style:table-column-properties style:column-width="14.238cm" style:rel-column-width="8072*"/>
    </style:style>
    <style:style style:name="Táboa85.D" style:family="table-column">
      <style:table-column-properties style:column-width="0.822cm" style:rel-column-width="466*"/>
    </style:style>
    <style:style style:name="Táboa85.E" style:family="table-column">
      <style:table-column-properties style:column-width="0.808cm" style:rel-column-width="458*"/>
    </style:style>
    <style:style style:name="Táboa85.1" style:family="table-row">
      <style:table-row-properties style:min-row-height="0.972cm" fo:keep-together="auto"/>
    </style:style>
    <style:style style:name="Táboa85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85.C1" style:family="table-cell">
      <style:table-cell-properties fo:padding-left="0.191cm" fo:padding-right="0.191cm" fo:padding-top="0cm" fo:padding-bottom="0cm" fo:border="0.5pt solid #000000"/>
    </style:style>
    <style:style style:name="Táboa85.D1" style:family="table-cell">
      <style:table-cell-properties fo:padding-left="0.191cm" fo:padding-right="0.191cm" fo:padding-top="0cm" fo:padding-bottom="0cm" fo:border="0.5pt solid #000000"/>
    </style:style>
    <style:style style:name="Táboa85.E1" style:family="table-cell">
      <style:table-cell-properties fo:padding-left="0.191cm" fo:padding-right="0.191cm" fo:padding-top="0cm" fo:padding-bottom="0cm" fo:border="0.5pt solid #000000"/>
    </style:style>
    <style:style style:name="Táboa85.2" style:family="table-row">
      <style:table-row-properties style:min-row-height="1.011cm" fo:keep-together="auto"/>
    </style:style>
    <style:style style:name="Táboa85.A2" style:family="table-cell">
      <style:table-cell-properties fo:padding-left="0.191cm" fo:padding-right="0.191cm" fo:padding-top="0cm" fo:padding-bottom="0cm" fo:border="0.5pt solid #000000"/>
    </style:style>
    <style:style style:name="Táboa86" style:family="table">
      <style:table-properties style:width="18.002cm" style:rel-width="100%" fo:margin-left="0cm" fo:margin-top="0cm" fo:margin-bottom="0cm" table:align="left" style:writing-mode="lr-tb"/>
    </style:style>
    <style:style style:name="Táboa86.A" style:family="table-column">
      <style:table-column-properties style:column-width="1.065cm" style:rel-column-width="604*"/>
    </style:style>
    <style:style style:name="Táboa86.B" style:family="table-column">
      <style:table-column-properties style:column-width="14.242cm" style:rel-column-width="8074*"/>
    </style:style>
    <style:style style:name="Táboa86.C" style:family="table-column">
      <style:table-column-properties style:column-width="0.792cm" style:rel-column-width="449*"/>
    </style:style>
    <style:style style:name="Táboa86.D" style:family="table-column">
      <style:table-column-properties style:column-width="1.095cm" style:rel-column-width="621*"/>
    </style:style>
    <style:style style:name="Táboa86.E" style:family="table-column">
      <style:table-column-properties style:column-width="0.804cm" style:rel-column-width="456*"/>
    </style:style>
    <style:style style:name="Táboa86.1" style:family="table-row">
      <style:table-row-properties style:min-row-height="0.723cm" fo:keep-together="auto"/>
    </style:style>
    <style:style style:name="Táboa86.A1" style:family="table-cell">
      <style:table-cell-properties style:vertical-align="middle" fo:background-color="#7e7e7e" fo:padding-left="0.191cm" fo:padding-right="0.191cm" fo:padding-top="0cm" fo:padding-bottom="0cm" fo:border="0.5pt solid #000000">
        <style:background-image/>
      </style:table-cell-properties>
    </style:style>
    <style:style style:name="Táboa86.2" style:family="table-row">
      <style:table-row-properties style:min-row-height="0.718cm" fo:keep-together="auto"/>
    </style:style>
    <style:style style:name="Táboa86.A2" style:family="table-cell">
      <style:table-cell-properties style:vertical-align="middle" fo:background-color="#7e7e7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oa86.3" style:family="table-row">
      <style:table-row-properties style:min-row-height="0.748cm" fo:keep-together="auto"/>
    </style:style>
    <style:style style:name="Táboa86.A3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áboa87" style:family="table">
      <style:table-properties style:width="18.002cm" style:rel-width="100%" fo:margin-left="0cm" fo:margin-top="0cm" fo:margin-bottom="0cm" table:align="left" style:writing-mode="lr-tb"/>
    </style:style>
    <style:style style:name="Táboa87.A" style:family="table-column">
      <style:table-column-properties style:column-width="1.067cm" style:rel-column-width="605*"/>
    </style:style>
    <style:style style:name="Táboa87.B" style:family="table-column">
      <style:table-column-properties style:column-width="14.238cm" style:rel-column-width="8072*"/>
    </style:style>
    <style:style style:name="Táboa87.D" style:family="table-column">
      <style:table-column-properties style:column-width="0.822cm" style:rel-column-width="466*"/>
    </style:style>
    <style:style style:name="Táboa87.E" style:family="table-column">
      <style:table-column-properties style:column-width="0.808cm" style:rel-column-width="458*"/>
    </style:style>
    <style:style style:name="Táboa87.1" style:family="table-row">
      <style:table-row-properties style:min-row-height="1.353cm" fo:keep-together="auto"/>
    </style:style>
    <style:style style:name="Táboa87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87.C1" style:family="table-cell">
      <style:table-cell-properties fo:padding-left="0.191cm" fo:padding-right="0.191cm" fo:padding-top="0cm" fo:padding-bottom="0cm" fo:border="0.5pt solid #000000"/>
    </style:style>
    <style:style style:name="Táboa87.D1" style:family="table-cell">
      <style:table-cell-properties fo:padding-left="0.191cm" fo:padding-right="0.191cm" fo:padding-top="0cm" fo:padding-bottom="0cm" fo:border="0.5pt solid #000000"/>
    </style:style>
    <style:style style:name="Táboa87.E1" style:family="table-cell">
      <style:table-cell-properties fo:padding-left="0.191cm" fo:padding-right="0.191cm" fo:padding-top="0cm" fo:padding-bottom="0cm" fo:border="0.5pt solid #000000"/>
    </style:style>
    <style:style style:name="Táboa87.2" style:family="table-row">
      <style:table-row-properties style:min-row-height="1.011cm" fo:keep-together="auto"/>
    </style:style>
    <style:style style:name="Táboa87.A2" style:family="table-cell">
      <style:table-cell-properties fo:padding-left="0.191cm" fo:padding-right="0.191cm" fo:padding-top="0cm" fo:padding-bottom="0cm" fo:border="0.5pt solid #000000"/>
    </style:style>
    <style:style style:name="Táboa88" style:family="table">
      <style:table-properties style:width="18.002cm" style:rel-width="100%" fo:margin-left="0cm" fo:margin-top="0cm" fo:margin-bottom="0cm" table:align="left" style:writing-mode="lr-tb"/>
    </style:style>
    <style:style style:name="Táboa88.A" style:family="table-column">
      <style:table-column-properties style:column-width="1.067cm" style:rel-column-width="605*"/>
    </style:style>
    <style:style style:name="Táboa88.B" style:family="table-column">
      <style:table-column-properties style:column-width="14.238cm" style:rel-column-width="8072*"/>
    </style:style>
    <style:style style:name="Táboa88.D" style:family="table-column">
      <style:table-column-properties style:column-width="0.822cm" style:rel-column-width="466*"/>
    </style:style>
    <style:style style:name="Táboa88.E" style:family="table-column">
      <style:table-column-properties style:column-width="0.808cm" style:rel-column-width="458*"/>
    </style:style>
    <style:style style:name="Táboa88.1" style:family="table-row">
      <style:table-row-properties style:min-row-height="0.972cm" fo:keep-together="auto"/>
    </style:style>
    <style:style style:name="Táboa88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88.C1" style:family="table-cell">
      <style:table-cell-properties fo:padding-left="0.191cm" fo:padding-right="0.191cm" fo:padding-top="0cm" fo:padding-bottom="0cm" fo:border="0.5pt solid #000000"/>
    </style:style>
    <style:style style:name="Táboa88.D1" style:family="table-cell">
      <style:table-cell-properties fo:padding-left="0.191cm" fo:padding-right="0.191cm" fo:padding-top="0cm" fo:padding-bottom="0cm" fo:border="0.5pt solid #000000"/>
    </style:style>
    <style:style style:name="Táboa88.E1" style:family="table-cell">
      <style:table-cell-properties fo:padding-left="0.191cm" fo:padding-right="0.191cm" fo:padding-top="0cm" fo:padding-bottom="0cm" fo:border="0.5pt solid #000000"/>
    </style:style>
    <style:style style:name="Táboa88.2" style:family="table-row">
      <style:table-row-properties style:min-row-height="1.011cm" fo:keep-together="auto"/>
    </style:style>
    <style:style style:name="Táboa88.A2" style:family="table-cell">
      <style:table-cell-properties fo:padding-left="0.191cm" fo:padding-right="0.191cm" fo:padding-top="0cm" fo:padding-bottom="0cm" fo:border="0.5pt solid #000000"/>
    </style:style>
    <style:style style:name="Táboa89" style:family="table">
      <style:table-properties style:width="18.002cm" style:rel-width="100%" fo:margin-left="0cm" fo:margin-top="0cm" fo:margin-bottom="0cm" table:align="left" style:writing-mode="lr-tb"/>
    </style:style>
    <style:style style:name="Táboa89.A" style:family="table-column">
      <style:table-column-properties style:column-width="1.067cm" style:rel-column-width="605*"/>
    </style:style>
    <style:style style:name="Táboa89.B" style:family="table-column">
      <style:table-column-properties style:column-width="14.238cm" style:rel-column-width="8072*"/>
    </style:style>
    <style:style style:name="Táboa89.D" style:family="table-column">
      <style:table-column-properties style:column-width="0.822cm" style:rel-column-width="466*"/>
    </style:style>
    <style:style style:name="Táboa89.E" style:family="table-column">
      <style:table-column-properties style:column-width="0.808cm" style:rel-column-width="458*"/>
    </style:style>
    <style:style style:name="Táboa89.1" style:family="table-row">
      <style:table-row-properties style:min-row-height="1.734cm" fo:keep-together="auto"/>
    </style:style>
    <style:style style:name="Táboa89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89.C1" style:family="table-cell">
      <style:table-cell-properties fo:padding-left="0.191cm" fo:padding-right="0.191cm" fo:padding-top="0cm" fo:padding-bottom="0cm" fo:border="0.5pt solid #000000"/>
    </style:style>
    <style:style style:name="Táboa89.D1" style:family="table-cell">
      <style:table-cell-properties fo:padding-left="0.191cm" fo:padding-right="0.191cm" fo:padding-top="0cm" fo:padding-bottom="0cm" fo:border="0.5pt solid #000000"/>
    </style:style>
    <style:style style:name="Táboa89.E1" style:family="table-cell">
      <style:table-cell-properties fo:padding-left="0.191cm" fo:padding-right="0.191cm" fo:padding-top="0cm" fo:padding-bottom="0cm" fo:border="0.5pt solid #000000"/>
    </style:style>
    <style:style style:name="Táboa89.2" style:family="table-row">
      <style:table-row-properties style:min-row-height="1.011cm" fo:keep-together="auto"/>
    </style:style>
    <style:style style:name="Táboa89.A2" style:family="table-cell">
      <style:table-cell-properties fo:padding-left="0.191cm" fo:padding-right="0.191cm" fo:padding-top="0cm" fo:padding-bottom="0cm" fo:border="0.5pt solid #000000"/>
    </style:style>
    <style:style style:name="Táboa90" style:family="table">
      <style:table-properties style:width="18.002cm" style:rel-width="100%" fo:margin-left="0cm" fo:margin-top="0cm" fo:margin-bottom="0cm" table:align="left" style:writing-mode="lr-tb"/>
    </style:style>
    <style:style style:name="Táboa90.A" style:family="table-column">
      <style:table-column-properties style:column-width="1.067cm" style:rel-column-width="605*"/>
    </style:style>
    <style:style style:name="Táboa90.B" style:family="table-column">
      <style:table-column-properties style:column-width="14.238cm" style:rel-column-width="8072*"/>
    </style:style>
    <style:style style:name="Táboa90.D" style:family="table-column">
      <style:table-column-properties style:column-width="0.822cm" style:rel-column-width="466*"/>
    </style:style>
    <style:style style:name="Táboa90.E" style:family="table-column">
      <style:table-column-properties style:column-width="0.808cm" style:rel-column-width="458*"/>
    </style:style>
    <style:style style:name="Táboa90.1" style:family="table-row">
      <style:table-row-properties style:min-row-height="1.349cm" fo:keep-together="auto"/>
    </style:style>
    <style:style style:name="Táboa90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90.C1" style:family="table-cell">
      <style:table-cell-properties fo:padding-left="0.191cm" fo:padding-right="0.191cm" fo:padding-top="0cm" fo:padding-bottom="0cm" fo:border="0.5pt solid #000000"/>
    </style:style>
    <style:style style:name="Táboa90.D1" style:family="table-cell">
      <style:table-cell-properties fo:padding-left="0.191cm" fo:padding-right="0.191cm" fo:padding-top="0cm" fo:padding-bottom="0cm" fo:border="0.5pt solid #000000"/>
    </style:style>
    <style:style style:name="Táboa90.E1" style:family="table-cell">
      <style:table-cell-properties fo:padding-left="0.191cm" fo:padding-right="0.191cm" fo:padding-top="0cm" fo:padding-bottom="0cm" fo:border="0.5pt solid #000000"/>
    </style:style>
    <style:style style:name="Táboa90.2" style:family="table-row">
      <style:table-row-properties style:min-row-height="1.011cm" fo:keep-together="auto"/>
    </style:style>
    <style:style style:name="Táboa90.A2" style:family="table-cell">
      <style:table-cell-properties fo:padding-left="0.191cm" fo:padding-right="0.191cm" fo:padding-top="0cm" fo:padding-bottom="0cm" fo:border="0.5pt solid #000000"/>
    </style:style>
    <style:style style:name="Táboa91" style:family="table">
      <style:table-properties style:width="18.002cm" style:rel-width="100%" fo:margin-left="0cm" fo:margin-top="0cm" fo:margin-bottom="0cm" table:align="left" style:writing-mode="lr-tb"/>
    </style:style>
    <style:style style:name="Táboa91.A" style:family="table-column">
      <style:table-column-properties style:column-width="1.067cm" style:rel-column-width="605*"/>
    </style:style>
    <style:style style:name="Táboa91.B" style:family="table-column">
      <style:table-column-properties style:column-width="14.238cm" style:rel-column-width="8072*"/>
    </style:style>
    <style:style style:name="Táboa91.D" style:family="table-column">
      <style:table-column-properties style:column-width="0.822cm" style:rel-column-width="466*"/>
    </style:style>
    <style:style style:name="Táboa91.E" style:family="table-column">
      <style:table-column-properties style:column-width="0.808cm" style:rel-column-width="458*"/>
    </style:style>
    <style:style style:name="Táboa91.1" style:family="table-row">
      <style:table-row-properties style:min-row-height="0.972cm" fo:keep-together="auto"/>
    </style:style>
    <style:style style:name="Táboa91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91.C1" style:family="table-cell">
      <style:table-cell-properties fo:padding-left="0.191cm" fo:padding-right="0.191cm" fo:padding-top="0cm" fo:padding-bottom="0cm" fo:border="0.5pt solid #000000"/>
    </style:style>
    <style:style style:name="Táboa91.D1" style:family="table-cell">
      <style:table-cell-properties fo:padding-left="0.191cm" fo:padding-right="0.191cm" fo:padding-top="0cm" fo:padding-bottom="0cm" fo:border="0.5pt solid #000000"/>
    </style:style>
    <style:style style:name="Táboa91.E1" style:family="table-cell">
      <style:table-cell-properties fo:padding-left="0.191cm" fo:padding-right="0.191cm" fo:padding-top="0cm" fo:padding-bottom="0cm" fo:border="0.5pt solid #000000"/>
    </style:style>
    <style:style style:name="Táboa91.2" style:family="table-row">
      <style:table-row-properties style:min-row-height="1.011cm" fo:keep-together="auto"/>
    </style:style>
    <style:style style:name="Táboa91.A2" style:family="table-cell">
      <style:table-cell-properties fo:padding-left="0.191cm" fo:padding-right="0.191cm" fo:padding-top="0cm" fo:padding-bottom="0cm" fo:border="0.5pt solid #000000"/>
    </style:style>
    <style:style style:name="Táboa92" style:family="table">
      <style:table-properties style:width="18.002cm" style:rel-width="100%" fo:margin-left="0cm" fo:margin-top="0cm" fo:margin-bottom="0cm" table:align="left" style:writing-mode="lr-tb"/>
    </style:style>
    <style:style style:name="Táboa92.A" style:family="table-column">
      <style:table-column-properties style:column-width="1.067cm" style:rel-column-width="605*"/>
    </style:style>
    <style:style style:name="Táboa92.B" style:family="table-column">
      <style:table-column-properties style:column-width="14.238cm" style:rel-column-width="8072*"/>
    </style:style>
    <style:style style:name="Táboa92.D" style:family="table-column">
      <style:table-column-properties style:column-width="0.822cm" style:rel-column-width="466*"/>
    </style:style>
    <style:style style:name="Táboa92.E" style:family="table-column">
      <style:table-column-properties style:column-width="0.808cm" style:rel-column-width="458*"/>
    </style:style>
    <style:style style:name="Táboa92.1" style:family="table-row">
      <style:table-row-properties style:min-row-height="0.968cm" fo:keep-together="auto"/>
    </style:style>
    <style:style style:name="Táboa92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92.C1" style:family="table-cell">
      <style:table-cell-properties fo:padding-left="0.191cm" fo:padding-right="0.191cm" fo:padding-top="0cm" fo:padding-bottom="0cm" fo:border="0.5pt solid #000000"/>
    </style:style>
    <style:style style:name="Táboa92.D1" style:family="table-cell">
      <style:table-cell-properties fo:padding-left="0.191cm" fo:padding-right="0.191cm" fo:padding-top="0cm" fo:padding-bottom="0cm" fo:border="0.5pt solid #000000"/>
    </style:style>
    <style:style style:name="Táboa92.E1" style:family="table-cell">
      <style:table-cell-properties fo:padding-left="0.191cm" fo:padding-right="0.191cm" fo:padding-top="0cm" fo:padding-bottom="0cm" fo:border="0.5pt solid #000000"/>
    </style:style>
    <style:style style:name="Táboa92.2" style:family="table-row">
      <style:table-row-properties style:min-row-height="1.011cm" fo:keep-together="auto"/>
    </style:style>
    <style:style style:name="Táboa92.A2" style:family="table-cell">
      <style:table-cell-properties fo:padding-left="0.191cm" fo:padding-right="0.191cm" fo:padding-top="0cm" fo:padding-bottom="0cm" fo:border="0.5pt solid #000000"/>
    </style:style>
    <style:style style:name="Táboa93" style:family="table">
      <style:table-properties style:width="18.002cm" style:rel-width="100%" fo:margin-left="0cm" fo:margin-top="0cm" fo:margin-bottom="0cm" table:align="left" style:writing-mode="lr-tb"/>
    </style:style>
    <style:style style:name="Táboa93.A" style:family="table-column">
      <style:table-column-properties style:column-width="1.067cm" style:rel-column-width="605*"/>
    </style:style>
    <style:style style:name="Táboa93.B" style:family="table-column">
      <style:table-column-properties style:column-width="14.238cm" style:rel-column-width="8072*"/>
    </style:style>
    <style:style style:name="Táboa93.D" style:family="table-column">
      <style:table-column-properties style:column-width="0.822cm" style:rel-column-width="466*"/>
    </style:style>
    <style:style style:name="Táboa93.E" style:family="table-column">
      <style:table-column-properties style:column-width="0.808cm" style:rel-column-width="458*"/>
    </style:style>
    <style:style style:name="Táboa93.1" style:family="table-row">
      <style:table-row-properties style:min-row-height="0.609cm" fo:keep-together="auto"/>
    </style:style>
    <style:style style:name="Táboa93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93.C1" style:family="table-cell">
      <style:table-cell-properties fo:padding-left="0.191cm" fo:padding-right="0.191cm" fo:padding-top="0cm" fo:padding-bottom="0cm" fo:border="0.5pt solid #000000"/>
    </style:style>
    <style:style style:name="Táboa93.D1" style:family="table-cell">
      <style:table-cell-properties fo:padding-left="0.191cm" fo:padding-right="0.191cm" fo:padding-top="0cm" fo:padding-bottom="0cm" fo:border="0.5pt solid #000000"/>
    </style:style>
    <style:style style:name="Táboa93.E1" style:family="table-cell">
      <style:table-cell-properties fo:padding-left="0.191cm" fo:padding-right="0.191cm" fo:padding-top="0cm" fo:padding-bottom="0cm" fo:border="0.5pt solid #000000"/>
    </style:style>
    <style:style style:name="Táboa93.2" style:family="table-row">
      <style:table-row-properties style:min-row-height="1.011cm" fo:keep-together="auto"/>
    </style:style>
    <style:style style:name="Táboa93.A2" style:family="table-cell">
      <style:table-cell-properties fo:padding-left="0.191cm" fo:padding-right="0.191cm" fo:padding-top="0cm" fo:padding-bottom="0cm" fo:border="0.5pt solid #000000"/>
    </style:style>
    <style:style style:name="Táboa94" style:family="table">
      <style:table-properties style:width="18.002cm" style:rel-width="100%" fo:margin-left="0cm" fo:margin-top="0cm" fo:margin-bottom="0cm" table:align="left" style:writing-mode="lr-tb"/>
    </style:style>
    <style:style style:name="Táboa94.A" style:family="table-column">
      <style:table-column-properties style:column-width="1.067cm" style:rel-column-width="605*"/>
    </style:style>
    <style:style style:name="Táboa94.B" style:family="table-column">
      <style:table-column-properties style:column-width="14.238cm" style:rel-column-width="8072*"/>
    </style:style>
    <style:style style:name="Táboa94.D" style:family="table-column">
      <style:table-column-properties style:column-width="0.822cm" style:rel-column-width="466*"/>
    </style:style>
    <style:style style:name="Táboa94.E" style:family="table-column">
      <style:table-column-properties style:column-width="0.808cm" style:rel-column-width="458*"/>
    </style:style>
    <style:style style:name="Táboa94.1" style:family="table-row">
      <style:table-row-properties style:min-row-height="0.808cm" fo:keep-together="auto"/>
    </style:style>
    <style:style style:name="Táboa94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94.C1" style:family="table-cell">
      <style:table-cell-properties fo:padding-left="0.191cm" fo:padding-right="0.191cm" fo:padding-top="0cm" fo:padding-bottom="0cm" fo:border="0.5pt solid #000000"/>
    </style:style>
    <style:style style:name="Táboa94.D1" style:family="table-cell">
      <style:table-cell-properties fo:padding-left="0.191cm" fo:padding-right="0.191cm" fo:padding-top="0cm" fo:padding-bottom="0cm" fo:border="0.5pt solid #000000"/>
    </style:style>
    <style:style style:name="Táboa94.E1" style:family="table-cell">
      <style:table-cell-properties fo:padding-left="0.191cm" fo:padding-right="0.191cm" fo:padding-top="0cm" fo:padding-bottom="0cm" fo:border="0.5pt solid #000000"/>
    </style:style>
    <style:style style:name="Táboa94.2" style:family="table-row">
      <style:table-row-properties style:min-row-height="1.011cm" fo:keep-together="auto"/>
    </style:style>
    <style:style style:name="Táboa94.A2" style:family="table-cell">
      <style:table-cell-properties fo:padding-left="0.191cm" fo:padding-right="0.191cm" fo:padding-top="0cm" fo:padding-bottom="0cm" fo:border="0.5pt solid #000000"/>
    </style:style>
    <style:style style:name="Táboa95" style:family="table">
      <style:table-properties style:width="18.002cm" style:rel-width="100%" fo:margin-left="0cm" fo:margin-top="0cm" fo:margin-bottom="0cm" table:align="left" style:writing-mode="lr-tb"/>
    </style:style>
    <style:style style:name="Táboa95.A" style:family="table-column">
      <style:table-column-properties style:column-width="1.067cm" style:rel-column-width="605*"/>
    </style:style>
    <style:style style:name="Táboa95.B" style:family="table-column">
      <style:table-column-properties style:column-width="14.238cm" style:rel-column-width="8072*"/>
    </style:style>
    <style:style style:name="Táboa95.D" style:family="table-column">
      <style:table-column-properties style:column-width="0.822cm" style:rel-column-width="466*"/>
    </style:style>
    <style:style style:name="Táboa95.E" style:family="table-column">
      <style:table-column-properties style:column-width="0.808cm" style:rel-column-width="458*"/>
    </style:style>
    <style:style style:name="Táboa95.1" style:family="table-row">
      <style:table-row-properties style:min-row-height="0.972cm" fo:keep-together="auto"/>
    </style:style>
    <style:style style:name="Táboa95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95.C1" style:family="table-cell">
      <style:table-cell-properties fo:padding-left="0.191cm" fo:padding-right="0.191cm" fo:padding-top="0cm" fo:padding-bottom="0cm" fo:border="0.5pt solid #000000"/>
    </style:style>
    <style:style style:name="Táboa95.D1" style:family="table-cell">
      <style:table-cell-properties fo:padding-left="0.191cm" fo:padding-right="0.191cm" fo:padding-top="0cm" fo:padding-bottom="0cm" fo:border="0.5pt solid #000000"/>
    </style:style>
    <style:style style:name="Táboa95.E1" style:family="table-cell">
      <style:table-cell-properties fo:padding-left="0.191cm" fo:padding-right="0.191cm" fo:padding-top="0cm" fo:padding-bottom="0cm" fo:border="0.5pt solid #000000"/>
    </style:style>
    <style:style style:name="Táboa95.2" style:family="table-row">
      <style:table-row-properties style:min-row-height="1.011cm" fo:keep-together="auto"/>
    </style:style>
    <style:style style:name="Táboa95.A2" style:family="table-cell">
      <style:table-cell-properties fo:padding-left="0.191cm" fo:padding-right="0.191cm" fo:padding-top="0cm" fo:padding-bottom="0cm" fo:border="0.5pt solid #000000"/>
    </style:style>
    <style:style style:name="Táboa96" style:family="table">
      <style:table-properties style:width="18.002cm" style:rel-width="100%" fo:margin-left="0cm" fo:margin-top="0cm" fo:margin-bottom="0cm" table:align="left" style:writing-mode="lr-tb"/>
    </style:style>
    <style:style style:name="Táboa96.A" style:family="table-column">
      <style:table-column-properties style:column-width="1.067cm" style:rel-column-width="605*"/>
    </style:style>
    <style:style style:name="Táboa96.B" style:family="table-column">
      <style:table-column-properties style:column-width="14.238cm" style:rel-column-width="8072*"/>
    </style:style>
    <style:style style:name="Táboa96.D" style:family="table-column">
      <style:table-column-properties style:column-width="0.822cm" style:rel-column-width="466*"/>
    </style:style>
    <style:style style:name="Táboa96.E" style:family="table-column">
      <style:table-column-properties style:column-width="0.808cm" style:rel-column-width="458*"/>
    </style:style>
    <style:style style:name="Táboa96.1" style:family="table-row">
      <style:table-row-properties style:min-row-height="0.609cm" fo:keep-together="auto"/>
    </style:style>
    <style:style style:name="Táboa96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96.C1" style:family="table-cell">
      <style:table-cell-properties fo:padding-left="0.191cm" fo:padding-right="0.191cm" fo:padding-top="0cm" fo:padding-bottom="0cm" fo:border="0.5pt solid #000000"/>
    </style:style>
    <style:style style:name="Táboa96.D1" style:family="table-cell">
      <style:table-cell-properties fo:padding-left="0.191cm" fo:padding-right="0.191cm" fo:padding-top="0cm" fo:padding-bottom="0cm" fo:border="0.5pt solid #000000"/>
    </style:style>
    <style:style style:name="Táboa96.E1" style:family="table-cell">
      <style:table-cell-properties fo:padding-left="0.191cm" fo:padding-right="0.191cm" fo:padding-top="0cm" fo:padding-bottom="0cm" fo:border="0.5pt solid #000000"/>
    </style:style>
    <style:style style:name="Táboa96.2" style:family="table-row">
      <style:table-row-properties style:min-row-height="1.011cm" fo:keep-together="auto"/>
    </style:style>
    <style:style style:name="Táboa96.A2" style:family="table-cell">
      <style:table-cell-properties fo:padding-left="0.191cm" fo:padding-right="0.191cm" fo:padding-top="0cm" fo:padding-bottom="0cm" fo:border="0.5pt solid #000000"/>
    </style:style>
    <style:style style:name="Táboa97" style:family="table">
      <style:table-properties style:width="18.002cm" style:rel-width="100%" fo:margin-left="0cm" fo:margin-top="0cm" fo:margin-bottom="0cm" table:align="left" style:writing-mode="lr-tb"/>
    </style:style>
    <style:style style:name="Táboa97.A" style:family="table-column">
      <style:table-column-properties style:column-width="1.067cm" style:rel-column-width="605*"/>
    </style:style>
    <style:style style:name="Táboa97.B" style:family="table-column">
      <style:table-column-properties style:column-width="14.238cm" style:rel-column-width="8072*"/>
    </style:style>
    <style:style style:name="Táboa97.D" style:family="table-column">
      <style:table-column-properties style:column-width="0.822cm" style:rel-column-width="466*"/>
    </style:style>
    <style:style style:name="Táboa97.E" style:family="table-column">
      <style:table-column-properties style:column-width="0.808cm" style:rel-column-width="458*"/>
    </style:style>
    <style:style style:name="Táboa97.1" style:family="table-row">
      <style:table-row-properties style:min-row-height="0.609cm" fo:keep-together="auto"/>
    </style:style>
    <style:style style:name="Táboa97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97.C1" style:family="table-cell">
      <style:table-cell-properties fo:padding-left="0.191cm" fo:padding-right="0.191cm" fo:padding-top="0cm" fo:padding-bottom="0cm" fo:border="0.5pt solid #000000"/>
    </style:style>
    <style:style style:name="Táboa97.D1" style:family="table-cell">
      <style:table-cell-properties fo:padding-left="0.191cm" fo:padding-right="0.191cm" fo:padding-top="0cm" fo:padding-bottom="0cm" fo:border="0.5pt solid #000000"/>
    </style:style>
    <style:style style:name="Táboa97.E1" style:family="table-cell">
      <style:table-cell-properties fo:padding-left="0.191cm" fo:padding-right="0.191cm" fo:padding-top="0cm" fo:padding-bottom="0cm" fo:border="0.5pt solid #000000"/>
    </style:style>
    <style:style style:name="Táboa97.2" style:family="table-row">
      <style:table-row-properties style:min-row-height="1.011cm" fo:keep-together="auto"/>
    </style:style>
    <style:style style:name="Táboa97.A2" style:family="table-cell">
      <style:table-cell-properties fo:padding-left="0.191cm" fo:padding-right="0.191cm" fo:padding-top="0cm" fo:padding-bottom="0cm" fo:border="0.5pt solid #000000"/>
    </style:style>
    <style:style style:name="Táboa98" style:family="table">
      <style:table-properties style:width="18.002cm" style:rel-width="100%" fo:margin-left="0cm" fo:margin-top="0cm" fo:margin-bottom="0cm" table:align="left" style:writing-mode="lr-tb"/>
    </style:style>
    <style:style style:name="Táboa98.A" style:family="table-column">
      <style:table-column-properties style:column-width="1.067cm" style:rel-column-width="605*"/>
    </style:style>
    <style:style style:name="Táboa98.B" style:family="table-column">
      <style:table-column-properties style:column-width="14.238cm" style:rel-column-width="8072*"/>
    </style:style>
    <style:style style:name="Táboa98.D" style:family="table-column">
      <style:table-column-properties style:column-width="0.822cm" style:rel-column-width="466*"/>
    </style:style>
    <style:style style:name="Táboa98.E" style:family="table-column">
      <style:table-column-properties style:column-width="0.808cm" style:rel-column-width="458*"/>
    </style:style>
    <style:style style:name="Táboa98.1" style:family="table-row">
      <style:table-row-properties style:min-row-height="0.609cm" fo:keep-together="auto"/>
    </style:style>
    <style:style style:name="Táboa98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98.C1" style:family="table-cell">
      <style:table-cell-properties fo:padding-left="0.191cm" fo:padding-right="0.191cm" fo:padding-top="0cm" fo:padding-bottom="0cm" fo:border="0.5pt solid #000000"/>
    </style:style>
    <style:style style:name="Táboa98.D1" style:family="table-cell">
      <style:table-cell-properties fo:padding-left="0.191cm" fo:padding-right="0.191cm" fo:padding-top="0cm" fo:padding-bottom="0cm" fo:border="0.5pt solid #000000"/>
    </style:style>
    <style:style style:name="Táboa98.E1" style:family="table-cell">
      <style:table-cell-properties fo:padding-left="0.191cm" fo:padding-right="0.191cm" fo:padding-top="0cm" fo:padding-bottom="0cm" fo:border="0.5pt solid #000000"/>
    </style:style>
    <style:style style:name="Táboa98.2" style:family="table-row">
      <style:table-row-properties style:min-row-height="1.005cm" fo:keep-together="auto"/>
    </style:style>
    <style:style style:name="Táboa98.A2" style:family="table-cell">
      <style:table-cell-properties fo:padding-left="0.191cm" fo:padding-right="0.191cm" fo:padding-top="0cm" fo:padding-bottom="0cm" fo:border="0.5pt solid #000000"/>
    </style:style>
    <style:style style:name="Táboa99" style:family="table">
      <style:table-properties style:width="18.002cm" style:rel-width="100%" fo:margin-left="0cm" fo:margin-top="0cm" fo:margin-bottom="0cm" table:align="left" style:writing-mode="lr-tb"/>
    </style:style>
    <style:style style:name="Táboa99.A" style:family="table-column">
      <style:table-column-properties style:column-width="1.067cm" style:rel-column-width="605*"/>
    </style:style>
    <style:style style:name="Táboa99.B" style:family="table-column">
      <style:table-column-properties style:column-width="14.238cm" style:rel-column-width="8072*"/>
    </style:style>
    <style:style style:name="Táboa99.D" style:family="table-column">
      <style:table-column-properties style:column-width="0.822cm" style:rel-column-width="466*"/>
    </style:style>
    <style:style style:name="Táboa99.E" style:family="table-column">
      <style:table-column-properties style:column-width="0.808cm" style:rel-column-width="458*"/>
    </style:style>
    <style:style style:name="Táboa99.1" style:family="table-row">
      <style:table-row-properties style:min-row-height="0.609cm" fo:keep-together="auto"/>
    </style:style>
    <style:style style:name="Táboa99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99.C1" style:family="table-cell">
      <style:table-cell-properties fo:padding-left="0.191cm" fo:padding-right="0.191cm" fo:padding-top="0cm" fo:padding-bottom="0cm" fo:border="0.5pt solid #000000"/>
    </style:style>
    <style:style style:name="Táboa99.D1" style:family="table-cell">
      <style:table-cell-properties fo:padding-left="0.191cm" fo:padding-right="0.191cm" fo:padding-top="0cm" fo:padding-bottom="0cm" fo:border="0.5pt solid #000000"/>
    </style:style>
    <style:style style:name="Táboa99.E1" style:family="table-cell">
      <style:table-cell-properties fo:padding-left="0.191cm" fo:padding-right="0.191cm" fo:padding-top="0cm" fo:padding-bottom="0cm" fo:border="0.5pt solid #000000"/>
    </style:style>
    <style:style style:name="Táboa99.2" style:family="table-row">
      <style:table-row-properties style:min-row-height="1.011cm" fo:keep-together="auto"/>
    </style:style>
    <style:style style:name="Táboa99.A2" style:family="table-cell">
      <style:table-cell-properties fo:padding-left="0.191cm" fo:padding-right="0.191cm" fo:padding-top="0cm" fo:padding-bottom="0cm" fo:border="0.5pt solid #000000"/>
    </style:style>
    <style:style style:name="Táboa100" style:family="table">
      <style:table-properties style:width="18.002cm" style:rel-width="100%" fo:margin-left="0cm" fo:margin-top="0cm" fo:margin-bottom="0cm" table:align="left" style:writing-mode="lr-tb"/>
    </style:style>
    <style:style style:name="Táboa100.A" style:family="table-column">
      <style:table-column-properties style:column-width="1.067cm" style:rel-column-width="605*"/>
    </style:style>
    <style:style style:name="Táboa100.B" style:family="table-column">
      <style:table-column-properties style:column-width="14.238cm" style:rel-column-width="8072*"/>
    </style:style>
    <style:style style:name="Táboa100.D" style:family="table-column">
      <style:table-column-properties style:column-width="0.822cm" style:rel-column-width="466*"/>
    </style:style>
    <style:style style:name="Táboa100.E" style:family="table-column">
      <style:table-column-properties style:column-width="0.808cm" style:rel-column-width="458*"/>
    </style:style>
    <style:style style:name="Táboa100.1" style:family="table-row">
      <style:table-row-properties style:min-row-height="0.972cm" fo:keep-together="auto"/>
    </style:style>
    <style:style style:name="Táboa100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00.C1" style:family="table-cell">
      <style:table-cell-properties fo:padding-left="0.191cm" fo:padding-right="0.191cm" fo:padding-top="0cm" fo:padding-bottom="0cm" fo:border="0.5pt solid #000000"/>
    </style:style>
    <style:style style:name="Táboa100.D1" style:family="table-cell">
      <style:table-cell-properties fo:padding-left="0.191cm" fo:padding-right="0.191cm" fo:padding-top="0cm" fo:padding-bottom="0cm" fo:border="0.5pt solid #000000"/>
    </style:style>
    <style:style style:name="Táboa100.E1" style:family="table-cell">
      <style:table-cell-properties fo:padding-left="0.191cm" fo:padding-right="0.191cm" fo:padding-top="0cm" fo:padding-bottom="0cm" fo:border="0.5pt solid #000000"/>
    </style:style>
    <style:style style:name="Táboa100.2" style:family="table-row">
      <style:table-row-properties style:min-row-height="1.011cm" fo:keep-together="auto"/>
    </style:style>
    <style:style style:name="Táboa100.A2" style:family="table-cell">
      <style:table-cell-properties fo:padding-left="0.191cm" fo:padding-right="0.191cm" fo:padding-top="0cm" fo:padding-bottom="0cm" fo:border="0.5pt solid #000000"/>
    </style:style>
    <style:style style:name="Táboa101" style:family="table">
      <style:table-properties style:width="18.002cm" style:rel-width="100%" fo:margin-left="0cm" fo:margin-top="0cm" fo:margin-bottom="0cm" table:align="left" style:writing-mode="lr-tb"/>
    </style:style>
    <style:style style:name="Táboa101.A" style:family="table-column">
      <style:table-column-properties style:column-width="1.067cm" style:rel-column-width="605*"/>
    </style:style>
    <style:style style:name="Táboa101.B" style:family="table-column">
      <style:table-column-properties style:column-width="14.238cm" style:rel-column-width="8072*"/>
    </style:style>
    <style:style style:name="Táboa101.D" style:family="table-column">
      <style:table-column-properties style:column-width="0.822cm" style:rel-column-width="466*"/>
    </style:style>
    <style:style style:name="Táboa101.E" style:family="table-column">
      <style:table-column-properties style:column-width="0.808cm" style:rel-column-width="458*"/>
    </style:style>
    <style:style style:name="Táboa101.1" style:family="table-row">
      <style:table-row-properties style:min-row-height="0.609cm" fo:keep-together="auto"/>
    </style:style>
    <style:style style:name="Táboa101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01.C1" style:family="table-cell">
      <style:table-cell-properties fo:padding-left="0.191cm" fo:padding-right="0.191cm" fo:padding-top="0cm" fo:padding-bottom="0cm" fo:border="0.5pt solid #000000"/>
    </style:style>
    <style:style style:name="Táboa101.D1" style:family="table-cell">
      <style:table-cell-properties fo:padding-left="0.191cm" fo:padding-right="0.191cm" fo:padding-top="0cm" fo:padding-bottom="0cm" fo:border="0.5pt solid #000000"/>
    </style:style>
    <style:style style:name="Táboa101.E1" style:family="table-cell">
      <style:table-cell-properties fo:padding-left="0.191cm" fo:padding-right="0.191cm" fo:padding-top="0cm" fo:padding-bottom="0cm" fo:border="0.5pt solid #000000"/>
    </style:style>
    <style:style style:name="Táboa101.2" style:family="table-row">
      <style:table-row-properties style:min-row-height="1.011cm" fo:keep-together="auto"/>
    </style:style>
    <style:style style:name="Táboa101.A2" style:family="table-cell">
      <style:table-cell-properties fo:padding-left="0.191cm" fo:padding-right="0.191cm" fo:padding-top="0cm" fo:padding-bottom="0cm" fo:border="0.5pt solid #000000"/>
    </style:style>
    <style:style style:name="Táboa102" style:family="table">
      <style:table-properties style:width="18.002cm" style:rel-width="100%" fo:margin-left="0cm" fo:margin-top="0cm" fo:margin-bottom="0cm" table:align="left" style:writing-mode="lr-tb"/>
    </style:style>
    <style:style style:name="Táboa102.A" style:family="table-column">
      <style:table-column-properties style:column-width="1.067cm" style:rel-column-width="605*"/>
    </style:style>
    <style:style style:name="Táboa102.B" style:family="table-column">
      <style:table-column-properties style:column-width="14.238cm" style:rel-column-width="8072*"/>
    </style:style>
    <style:style style:name="Táboa102.D" style:family="table-column">
      <style:table-column-properties style:column-width="0.822cm" style:rel-column-width="466*"/>
    </style:style>
    <style:style style:name="Táboa102.E" style:family="table-column">
      <style:table-column-properties style:column-width="0.808cm" style:rel-column-width="458*"/>
    </style:style>
    <style:style style:name="Táboa102.1" style:family="table-row">
      <style:table-row-properties style:min-row-height="0.609cm" fo:keep-together="auto"/>
    </style:style>
    <style:style style:name="Táboa102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02.C1" style:family="table-cell">
      <style:table-cell-properties fo:padding-left="0.191cm" fo:padding-right="0.191cm" fo:padding-top="0cm" fo:padding-bottom="0cm" fo:border="0.5pt solid #000000"/>
    </style:style>
    <style:style style:name="Táboa102.D1" style:family="table-cell">
      <style:table-cell-properties fo:padding-left="0.191cm" fo:padding-right="0.191cm" fo:padding-top="0cm" fo:padding-bottom="0cm" fo:border="0.5pt solid #000000"/>
    </style:style>
    <style:style style:name="Táboa102.E1" style:family="table-cell">
      <style:table-cell-properties fo:padding-left="0.191cm" fo:padding-right="0.191cm" fo:padding-top="0cm" fo:padding-bottom="0cm" fo:border="0.5pt solid #000000"/>
    </style:style>
    <style:style style:name="Táboa102.2" style:family="table-row">
      <style:table-row-properties style:min-row-height="1.011cm" fo:keep-together="auto"/>
    </style:style>
    <style:style style:name="Táboa102.A2" style:family="table-cell">
      <style:table-cell-properties fo:padding-left="0.191cm" fo:padding-right="0.191cm" fo:padding-top="0cm" fo:padding-bottom="0cm" fo:border="0.5pt solid #000000"/>
    </style:style>
    <style:style style:name="Táboa103" style:family="table">
      <style:table-properties style:width="18.002cm" style:rel-width="100%" fo:margin-left="0cm" fo:margin-top="0cm" fo:margin-bottom="0cm" table:align="left" style:writing-mode="lr-tb"/>
    </style:style>
    <style:style style:name="Táboa103.A" style:family="table-column">
      <style:table-column-properties style:column-width="1.067cm" style:rel-column-width="605*"/>
    </style:style>
    <style:style style:name="Táboa103.B" style:family="table-column">
      <style:table-column-properties style:column-width="14.238cm" style:rel-column-width="8072*"/>
    </style:style>
    <style:style style:name="Táboa103.D" style:family="table-column">
      <style:table-column-properties style:column-width="0.822cm" style:rel-column-width="466*"/>
    </style:style>
    <style:style style:name="Táboa103.E" style:family="table-column">
      <style:table-column-properties style:column-width="0.808cm" style:rel-column-width="458*"/>
    </style:style>
    <style:style style:name="Táboa103.1" style:family="table-row">
      <style:table-row-properties style:min-row-height="0.972cm" fo:keep-together="auto"/>
    </style:style>
    <style:style style:name="Táboa103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03.C1" style:family="table-cell">
      <style:table-cell-properties fo:padding-left="0.191cm" fo:padding-right="0.191cm" fo:padding-top="0cm" fo:padding-bottom="0cm" fo:border="0.5pt solid #000000"/>
    </style:style>
    <style:style style:name="Táboa103.D1" style:family="table-cell">
      <style:table-cell-properties fo:padding-left="0.191cm" fo:padding-right="0.191cm" fo:padding-top="0cm" fo:padding-bottom="0cm" fo:border="0.5pt solid #000000"/>
    </style:style>
    <style:style style:name="Táboa103.E1" style:family="table-cell">
      <style:table-cell-properties fo:padding-left="0.191cm" fo:padding-right="0.191cm" fo:padding-top="0cm" fo:padding-bottom="0cm" fo:border="0.5pt solid #000000"/>
    </style:style>
    <style:style style:name="Táboa103.2" style:family="table-row">
      <style:table-row-properties style:min-row-height="1.011cm" fo:keep-together="auto"/>
    </style:style>
    <style:style style:name="Táboa103.A2" style:family="table-cell">
      <style:table-cell-properties fo:padding-left="0.191cm" fo:padding-right="0.191cm" fo:padding-top="0cm" fo:padding-bottom="0cm" fo:border="0.5pt solid #000000"/>
    </style:style>
    <style:style style:name="Táboa104" style:family="table">
      <style:table-properties style:width="18.002cm" style:rel-width="100%" fo:margin-left="0cm" fo:margin-top="0cm" fo:margin-bottom="0cm" table:align="left" style:writing-mode="lr-tb"/>
    </style:style>
    <style:style style:name="Táboa104.A" style:family="table-column">
      <style:table-column-properties style:column-width="1.067cm" style:rel-column-width="605*"/>
    </style:style>
    <style:style style:name="Táboa104.B" style:family="table-column">
      <style:table-column-properties style:column-width="14.238cm" style:rel-column-width="8072*"/>
    </style:style>
    <style:style style:name="Táboa104.D" style:family="table-column">
      <style:table-column-properties style:column-width="0.822cm" style:rel-column-width="466*"/>
    </style:style>
    <style:style style:name="Táboa104.E" style:family="table-column">
      <style:table-column-properties style:column-width="0.808cm" style:rel-column-width="458*"/>
    </style:style>
    <style:style style:name="Táboa104.1" style:family="table-row">
      <style:table-row-properties style:min-row-height="0.609cm" fo:keep-together="auto"/>
    </style:style>
    <style:style style:name="Táboa104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04.C1" style:family="table-cell">
      <style:table-cell-properties fo:padding-left="0.191cm" fo:padding-right="0.191cm" fo:padding-top="0cm" fo:padding-bottom="0cm" fo:border="0.5pt solid #000000"/>
    </style:style>
    <style:style style:name="Táboa104.D1" style:family="table-cell">
      <style:table-cell-properties fo:padding-left="0.191cm" fo:padding-right="0.191cm" fo:padding-top="0cm" fo:padding-bottom="0cm" fo:border="0.5pt solid #000000"/>
    </style:style>
    <style:style style:name="Táboa104.E1" style:family="table-cell">
      <style:table-cell-properties fo:padding-left="0.191cm" fo:padding-right="0.191cm" fo:padding-top="0cm" fo:padding-bottom="0cm" fo:border="0.5pt solid #000000"/>
    </style:style>
    <style:style style:name="Táboa104.2" style:family="table-row">
      <style:table-row-properties style:min-row-height="1.011cm" fo:keep-together="auto"/>
    </style:style>
    <style:style style:name="Táboa104.A2" style:family="table-cell">
      <style:table-cell-properties fo:padding-left="0.191cm" fo:padding-right="0.191cm" fo:padding-top="0cm" fo:padding-bottom="0cm" fo:border="0.5pt solid #000000"/>
    </style:style>
    <style:style style:name="Táboa105" style:family="table">
      <style:table-properties style:width="18.002cm" style:rel-width="100%" fo:margin-left="0cm" fo:margin-top="0cm" fo:margin-bottom="0cm" table:align="left" style:writing-mode="lr-tb"/>
    </style:style>
    <style:style style:name="Táboa105.A" style:family="table-column">
      <style:table-column-properties style:column-width="1.067cm" style:rel-column-width="605*"/>
    </style:style>
    <style:style style:name="Táboa105.B" style:family="table-column">
      <style:table-column-properties style:column-width="14.238cm" style:rel-column-width="8072*"/>
    </style:style>
    <style:style style:name="Táboa105.D" style:family="table-column">
      <style:table-column-properties style:column-width="0.822cm" style:rel-column-width="466*"/>
    </style:style>
    <style:style style:name="Táboa105.E" style:family="table-column">
      <style:table-column-properties style:column-width="0.808cm" style:rel-column-width="458*"/>
    </style:style>
    <style:style style:name="Táboa105.1" style:family="table-row">
      <style:table-row-properties style:min-row-height="0.751cm" fo:keep-together="auto"/>
    </style:style>
    <style:style style:name="Táboa10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áboa105.2" style:family="table-row">
      <style:table-row-properties style:min-row-height="0.968cm" fo:keep-together="auto"/>
    </style:style>
    <style:style style:name="Táboa105.A2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05.C2" style:family="table-cell">
      <style:table-cell-properties fo:padding-left="0.191cm" fo:padding-right="0.191cm" fo:padding-top="0cm" fo:padding-bottom="0cm" fo:border="0.5pt solid #000000"/>
    </style:style>
    <style:style style:name="Táboa105.D2" style:family="table-cell">
      <style:table-cell-properties fo:padding-left="0.191cm" fo:padding-right="0.191cm" fo:padding-top="0cm" fo:padding-bottom="0cm" fo:border="0.5pt solid #000000"/>
    </style:style>
    <style:style style:name="Táboa105.E2" style:family="table-cell">
      <style:table-cell-properties fo:padding-left="0.191cm" fo:padding-right="0.191cm" fo:padding-top="0cm" fo:padding-bottom="0cm" fo:border="0.5pt solid #000000"/>
    </style:style>
    <style:style style:name="Táboa105.3" style:family="table-row">
      <style:table-row-properties style:min-row-height="1.011cm" fo:keep-together="auto"/>
    </style:style>
    <style:style style:name="Táboa105.A3" style:family="table-cell">
      <style:table-cell-properties fo:padding-left="0.191cm" fo:padding-right="0.191cm" fo:padding-top="0cm" fo:padding-bottom="0cm" fo:border="0.5pt solid #000000"/>
    </style:style>
    <style:style style:name="Táboa106" style:family="table">
      <style:table-properties style:width="18.002cm" style:rel-width="100%" fo:margin-left="0cm" fo:margin-top="0cm" fo:margin-bottom="0cm" table:align="left" style:writing-mode="lr-tb"/>
    </style:style>
    <style:style style:name="Táboa106.A" style:family="table-column">
      <style:table-column-properties style:column-width="1.067cm" style:rel-column-width="605*"/>
    </style:style>
    <style:style style:name="Táboa106.B" style:family="table-column">
      <style:table-column-properties style:column-width="14.238cm" style:rel-column-width="8072*"/>
    </style:style>
    <style:style style:name="Táboa106.D" style:family="table-column">
      <style:table-column-properties style:column-width="0.822cm" style:rel-column-width="466*"/>
    </style:style>
    <style:style style:name="Táboa106.E" style:family="table-column">
      <style:table-column-properties style:column-width="0.808cm" style:rel-column-width="458*"/>
    </style:style>
    <style:style style:name="Táboa106.1" style:family="table-row">
      <style:table-row-properties style:min-row-height="0.972cm" fo:keep-together="auto"/>
    </style:style>
    <style:style style:name="Táboa106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06.C1" style:family="table-cell">
      <style:table-cell-properties fo:padding-left="0.191cm" fo:padding-right="0.191cm" fo:padding-top="0cm" fo:padding-bottom="0cm" fo:border="0.5pt solid #000000"/>
    </style:style>
    <style:style style:name="Táboa106.D1" style:family="table-cell">
      <style:table-cell-properties fo:padding-left="0.191cm" fo:padding-right="0.191cm" fo:padding-top="0cm" fo:padding-bottom="0cm" fo:border="0.5pt solid #000000"/>
    </style:style>
    <style:style style:name="Táboa106.E1" style:family="table-cell">
      <style:table-cell-properties fo:padding-left="0.191cm" fo:padding-right="0.191cm" fo:padding-top="0cm" fo:padding-bottom="0cm" fo:border="0.5pt solid #000000"/>
    </style:style>
    <style:style style:name="Táboa106.2" style:family="table-row">
      <style:table-row-properties style:min-row-height="1.011cm" fo:keep-together="auto"/>
    </style:style>
    <style:style style:name="Táboa106.A2" style:family="table-cell">
      <style:table-cell-properties fo:padding-left="0.191cm" fo:padding-right="0.191cm" fo:padding-top="0cm" fo:padding-bottom="0cm" fo:border="0.5pt solid #000000"/>
    </style:style>
    <style:style style:name="Táboa107" style:family="table">
      <style:table-properties style:width="18.002cm" style:rel-width="100%" fo:margin-left="0cm" fo:margin-top="0cm" fo:margin-bottom="0cm" table:align="left" style:writing-mode="lr-tb"/>
    </style:style>
    <style:style style:name="Táboa107.A" style:family="table-column">
      <style:table-column-properties style:column-width="1.067cm" style:rel-column-width="605*"/>
    </style:style>
    <style:style style:name="Táboa107.B" style:family="table-column">
      <style:table-column-properties style:column-width="14.238cm" style:rel-column-width="8072*"/>
    </style:style>
    <style:style style:name="Táboa107.D" style:family="table-column">
      <style:table-column-properties style:column-width="0.822cm" style:rel-column-width="466*"/>
    </style:style>
    <style:style style:name="Táboa107.E" style:family="table-column">
      <style:table-column-properties style:column-width="0.808cm" style:rel-column-width="458*"/>
    </style:style>
    <style:style style:name="Táboa107.1" style:family="table-row">
      <style:table-row-properties style:min-row-height="0.972cm" fo:keep-together="auto"/>
    </style:style>
    <style:style style:name="Táboa107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07.C1" style:family="table-cell">
      <style:table-cell-properties fo:padding-left="0.191cm" fo:padding-right="0.191cm" fo:padding-top="0cm" fo:padding-bottom="0cm" fo:border="0.5pt solid #000000"/>
    </style:style>
    <style:style style:name="Táboa107.D1" style:family="table-cell">
      <style:table-cell-properties fo:padding-left="0.191cm" fo:padding-right="0.191cm" fo:padding-top="0cm" fo:padding-bottom="0cm" fo:border="0.5pt solid #000000"/>
    </style:style>
    <style:style style:name="Táboa107.E1" style:family="table-cell">
      <style:table-cell-properties fo:padding-left="0.191cm" fo:padding-right="0.191cm" fo:padding-top="0cm" fo:padding-bottom="0cm" fo:border="0.5pt solid #000000"/>
    </style:style>
    <style:style style:name="Táboa107.2" style:family="table-row">
      <style:table-row-properties style:min-row-height="1.011cm" fo:keep-together="auto"/>
    </style:style>
    <style:style style:name="Táboa107.A2" style:family="table-cell">
      <style:table-cell-properties fo:padding-left="0.191cm" fo:padding-right="0.191cm" fo:padding-top="0cm" fo:padding-bottom="0cm" fo:border="0.5pt solid #000000"/>
    </style:style>
    <style:style style:name="Táboa108" style:family="table">
      <style:table-properties style:width="18.002cm" style:rel-width="100%" fo:margin-left="0cm" fo:margin-top="0cm" fo:margin-bottom="0cm" table:align="left" style:writing-mode="lr-tb"/>
    </style:style>
    <style:style style:name="Táboa108.A" style:family="table-column">
      <style:table-column-properties style:column-width="1.067cm" style:rel-column-width="605*"/>
    </style:style>
    <style:style style:name="Táboa108.B" style:family="table-column">
      <style:table-column-properties style:column-width="14.238cm" style:rel-column-width="8072*"/>
    </style:style>
    <style:style style:name="Táboa108.D" style:family="table-column">
      <style:table-column-properties style:column-width="0.822cm" style:rel-column-width="466*"/>
    </style:style>
    <style:style style:name="Táboa108.E" style:family="table-column">
      <style:table-column-properties style:column-width="0.808cm" style:rel-column-width="458*"/>
    </style:style>
    <style:style style:name="Táboa108.1" style:family="table-row">
      <style:table-row-properties style:min-row-height="0.972cm" fo:keep-together="auto"/>
    </style:style>
    <style:style style:name="Táboa108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08.C1" style:family="table-cell">
      <style:table-cell-properties fo:padding-left="0.191cm" fo:padding-right="0.191cm" fo:padding-top="0cm" fo:padding-bottom="0cm" fo:border="0.5pt solid #000000"/>
    </style:style>
    <style:style style:name="Táboa108.D1" style:family="table-cell">
      <style:table-cell-properties fo:padding-left="0.191cm" fo:padding-right="0.191cm" fo:padding-top="0cm" fo:padding-bottom="0cm" fo:border="0.5pt solid #000000"/>
    </style:style>
    <style:style style:name="Táboa108.E1" style:family="table-cell">
      <style:table-cell-properties fo:padding-left="0.191cm" fo:padding-right="0.191cm" fo:padding-top="0cm" fo:padding-bottom="0cm" fo:border="0.5pt solid #000000"/>
    </style:style>
    <style:style style:name="Táboa108.2" style:family="table-row">
      <style:table-row-properties style:min-row-height="1.011cm" fo:keep-together="auto"/>
    </style:style>
    <style:style style:name="Táboa108.A2" style:family="table-cell">
      <style:table-cell-properties fo:padding-left="0.191cm" fo:padding-right="0.191cm" fo:padding-top="0cm" fo:padding-bottom="0cm" fo:border="0.5pt solid #000000"/>
    </style:style>
    <style:style style:name="Táboa109" style:family="table">
      <style:table-properties style:width="18.002cm" style:rel-width="100%" fo:margin-left="0cm" fo:margin-top="0cm" fo:margin-bottom="0cm" table:align="left" style:writing-mode="lr-tb"/>
    </style:style>
    <style:style style:name="Táboa109.A" style:family="table-column">
      <style:table-column-properties style:column-width="1.067cm" style:rel-column-width="605*"/>
    </style:style>
    <style:style style:name="Táboa109.B" style:family="table-column">
      <style:table-column-properties style:column-width="14.238cm" style:rel-column-width="8072*"/>
    </style:style>
    <style:style style:name="Táboa109.D" style:family="table-column">
      <style:table-column-properties style:column-width="0.822cm" style:rel-column-width="466*"/>
    </style:style>
    <style:style style:name="Táboa109.E" style:family="table-column">
      <style:table-column-properties style:column-width="0.808cm" style:rel-column-width="458*"/>
    </style:style>
    <style:style style:name="Táboa109.1" style:family="table-row">
      <style:table-row-properties style:min-row-height="0.972cm" fo:keep-together="auto"/>
    </style:style>
    <style:style style:name="Táboa109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09.C1" style:family="table-cell">
      <style:table-cell-properties fo:padding-left="0.191cm" fo:padding-right="0.191cm" fo:padding-top="0cm" fo:padding-bottom="0cm" fo:border="0.5pt solid #000000"/>
    </style:style>
    <style:style style:name="Táboa109.D1" style:family="table-cell">
      <style:table-cell-properties fo:padding-left="0.191cm" fo:padding-right="0.191cm" fo:padding-top="0cm" fo:padding-bottom="0cm" fo:border="0.5pt solid #000000"/>
    </style:style>
    <style:style style:name="Táboa109.E1" style:family="table-cell">
      <style:table-cell-properties fo:padding-left="0.191cm" fo:padding-right="0.191cm" fo:padding-top="0cm" fo:padding-bottom="0cm" fo:border="0.5pt solid #000000"/>
    </style:style>
    <style:style style:name="Táboa109.2" style:family="table-row">
      <style:table-row-properties style:min-row-height="1.011cm" fo:keep-together="auto"/>
    </style:style>
    <style:style style:name="Táboa109.A2" style:family="table-cell">
      <style:table-cell-properties fo:padding-left="0.191cm" fo:padding-right="0.191cm" fo:padding-top="0cm" fo:padding-bottom="0cm" fo:border="0.5pt solid #000000"/>
    </style:style>
    <style:style style:name="Táboa110" style:family="table">
      <style:table-properties style:width="18.002cm" style:rel-width="100%" fo:margin-left="0cm" fo:margin-top="0cm" fo:margin-bottom="0cm" table:align="left" style:writing-mode="lr-tb"/>
    </style:style>
    <style:style style:name="Táboa110.A" style:family="table-column">
      <style:table-column-properties style:column-width="1.067cm" style:rel-column-width="605*"/>
    </style:style>
    <style:style style:name="Táboa110.B" style:family="table-column">
      <style:table-column-properties style:column-width="14.238cm" style:rel-column-width="8072*"/>
    </style:style>
    <style:style style:name="Táboa110.D" style:family="table-column">
      <style:table-column-properties style:column-width="0.822cm" style:rel-column-width="466*"/>
    </style:style>
    <style:style style:name="Táboa110.E" style:family="table-column">
      <style:table-column-properties style:column-width="0.808cm" style:rel-column-width="458*"/>
    </style:style>
    <style:style style:name="Táboa110.1" style:family="table-row">
      <style:table-row-properties style:min-row-height="0.748cm" fo:keep-together="auto"/>
    </style:style>
    <style:style style:name="Táboa110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áboa110.2" style:family="table-row">
      <style:table-row-properties style:min-row-height="0.972cm" fo:keep-together="auto"/>
    </style:style>
    <style:style style:name="Táboa110.A2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10.C2" style:family="table-cell">
      <style:table-cell-properties fo:padding-left="0.191cm" fo:padding-right="0.191cm" fo:padding-top="0cm" fo:padding-bottom="0cm" fo:border="0.5pt solid #000000"/>
    </style:style>
    <style:style style:name="Táboa110.D2" style:family="table-cell">
      <style:table-cell-properties fo:padding-left="0.191cm" fo:padding-right="0.191cm" fo:padding-top="0cm" fo:padding-bottom="0cm" fo:border="0.5pt solid #000000"/>
    </style:style>
    <style:style style:name="Táboa110.E2" style:family="table-cell">
      <style:table-cell-properties fo:padding-left="0.191cm" fo:padding-right="0.191cm" fo:padding-top="0cm" fo:padding-bottom="0cm" fo:border="0.5pt solid #000000"/>
    </style:style>
    <style:style style:name="Táboa110.3" style:family="table-row">
      <style:table-row-properties style:min-row-height="1.011cm" fo:keep-together="auto"/>
    </style:style>
    <style:style style:name="Táboa110.A3" style:family="table-cell">
      <style:table-cell-properties fo:padding-left="0.191cm" fo:padding-right="0.191cm" fo:padding-top="0cm" fo:padding-bottom="0cm" fo:border="0.5pt solid #000000"/>
    </style:style>
    <style:style style:name="Táboa111" style:family="table">
      <style:table-properties style:width="18.002cm" style:rel-width="100%" fo:margin-left="0cm" fo:margin-top="0cm" fo:margin-bottom="0cm" table:align="left" style:writing-mode="lr-tb"/>
    </style:style>
    <style:style style:name="Táboa111.A" style:family="table-column">
      <style:table-column-properties style:column-width="1.067cm" style:rel-column-width="605*"/>
    </style:style>
    <style:style style:name="Táboa111.B" style:family="table-column">
      <style:table-column-properties style:column-width="14.238cm" style:rel-column-width="8072*"/>
    </style:style>
    <style:style style:name="Táboa111.D" style:family="table-column">
      <style:table-column-properties style:column-width="0.822cm" style:rel-column-width="466*"/>
    </style:style>
    <style:style style:name="Táboa111.E" style:family="table-column">
      <style:table-column-properties style:column-width="0.808cm" style:rel-column-width="458*"/>
    </style:style>
    <style:style style:name="Táboa111.1" style:family="table-row">
      <style:table-row-properties style:min-row-height="0.609cm" fo:keep-together="auto"/>
    </style:style>
    <style:style style:name="Táboa111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11.C1" style:family="table-cell">
      <style:table-cell-properties fo:padding-left="0.191cm" fo:padding-right="0.191cm" fo:padding-top="0cm" fo:padding-bottom="0cm" fo:border="0.5pt solid #000000"/>
    </style:style>
    <style:style style:name="Táboa111.D1" style:family="table-cell">
      <style:table-cell-properties fo:padding-left="0.191cm" fo:padding-right="0.191cm" fo:padding-top="0cm" fo:padding-bottom="0cm" fo:border="0.5pt solid #000000"/>
    </style:style>
    <style:style style:name="Táboa111.E1" style:family="table-cell">
      <style:table-cell-properties fo:padding-left="0.191cm" fo:padding-right="0.191cm" fo:padding-top="0cm" fo:padding-bottom="0cm" fo:border="0.5pt solid #000000"/>
    </style:style>
    <style:style style:name="Táboa111.2" style:family="table-row">
      <style:table-row-properties style:min-row-height="1.011cm" fo:keep-together="auto"/>
    </style:style>
    <style:style style:name="Táboa111.A2" style:family="table-cell">
      <style:table-cell-properties fo:padding-left="0.191cm" fo:padding-right="0.191cm" fo:padding-top="0cm" fo:padding-bottom="0cm" fo:border="0.5pt solid #000000"/>
    </style:style>
    <style:style style:name="Táboa112" style:family="table" style:master-page-name="">
      <style:table-properties style:width="18.002cm" style:rel-width="100%" fo:margin-left="0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áboa112.A" style:family="table-column">
      <style:table-column-properties style:column-width="1.065cm" style:rel-column-width="604*"/>
    </style:style>
    <style:style style:name="Táboa112.B" style:family="table-column">
      <style:table-column-properties style:column-width="14.24cm" style:rel-column-width="8073*"/>
    </style:style>
    <style:style style:name="Táboa112.C" style:family="table-column">
      <style:table-column-properties style:column-width="0.792cm" style:rel-column-width="449*"/>
    </style:style>
    <style:style style:name="Táboa112.D" style:family="table-column">
      <style:table-column-properties style:column-width="0.088cm" style:rel-column-width="50*"/>
    </style:style>
    <style:style style:name="Táboa112.E" style:family="table-column">
      <style:table-column-properties style:column-width="1.007cm" style:rel-column-width="571*"/>
    </style:style>
    <style:style style:name="Táboa112.F" style:family="table-column">
      <style:table-column-properties style:column-width="0.81cm" style:rel-column-width="459*"/>
    </style:style>
    <style:style style:name="Táboa112.1" style:family="table-row">
      <style:table-row-properties style:min-row-height="0.723cm" fo:background-color="transparent" fo:keep-together="auto">
        <style:background-image/>
      </style:table-row-properties>
    </style:style>
    <style:style style:name="Táboa112.A1" style:family="table-cell">
      <style:table-cell-properties style:vertical-align="middle" fo:background-color="#7e7e7e" fo:padding-left="0.191cm" fo:padding-right="0.191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áboa112.C1" style:family="table-cell">
      <style:table-cell-properties style:vertical-align="middle" fo:background-color="#7e7e7e" fo:padding-left="0.191cm" fo:padding-right="0.191cm" fo:padding-top="0cm" fo:padding-bottom="0cm" fo:border="0.5pt solid #000000" style:writing-mode="page">
        <style:background-image/>
      </style:table-cell-properties>
    </style:style>
    <style:style style:name="Táboa112.2" style:family="table-row">
      <style:table-row-properties style:min-row-height="0.718cm" fo:background-color="transparent" fo:keep-together="auto">
        <style:background-image/>
      </style:table-row-properties>
    </style:style>
    <style:style style:name="Táboa112.A2" style:family="table-cell">
      <style:table-cell-properties style:vertical-align="" fo:background-color="#7e7e7e" fo:padding-left="0.191cm" fo:padding-right="0.191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áboa112.C2" style:family="table-cell">
      <style:table-cell-properties style:vertical-align="middle" fo:background-color="#7e7e7e" fo:padding-left="0.191cm" fo:padding-right="0.191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áboa112.F2" style:family="table-cell">
      <style:table-cell-properties style:vertical-align="middle" fo:background-color="#7e7e7e" fo:padding-left="0.191cm" fo:padding-right="0.191cm" fo:padding-top="0cm" fo:padding-bottom="0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áboa112.3" style:family="table-row">
      <style:table-row-properties style:min-row-height="1.734cm" fo:keep-together="auto"/>
    </style:style>
    <style:style style:name="Táboa112.A3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12.B3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12.C3" style:family="table-cell">
      <style:table-cell-properties fo:padding-left="0.191cm" fo:padding-right="0.191cm" fo:padding-top="0cm" fo:padding-bottom="0cm" fo:border="0.5pt solid #000000"/>
    </style:style>
    <style:style style:name="Táboa112.E3" style:family="table-cell">
      <style:table-cell-properties fo:padding-left="0.191cm" fo:padding-right="0.191cm" fo:padding-top="0cm" fo:padding-bottom="0cm" fo:border="0.5pt solid #000000"/>
    </style:style>
    <style:style style:name="Táboa112.F3" style:family="table-cell">
      <style:table-cell-properties fo:padding-left="0.191cm" fo:padding-right="0.191cm" fo:padding-top="0cm" fo:padding-bottom="0cm" fo:border="0.5pt solid #000000"/>
    </style:style>
    <style:style style:name="Táboa112.4" style:family="table-row">
      <style:table-row-properties style:min-row-height="1.005cm" fo:keep-together="auto"/>
    </style:style>
    <style:style style:name="Táboa112.A4" style:family="table-cell">
      <style:table-cell-properties fo:padding-left="0.191cm" fo:padding-right="0.191cm" fo:padding-top="0cm" fo:padding-bottom="0cm" fo:border="0.5pt solid #000000"/>
    </style:style>
    <style:style style:name="Táboa113" style:family="table">
      <style:table-properties style:width="18.002cm" style:rel-width="100%" fo:margin-left="0cm" fo:margin-top="0cm" fo:margin-bottom="0cm" table:align="left" style:writing-mode="lr-tb"/>
    </style:style>
    <style:style style:name="Táboa113.A" style:family="table-column">
      <style:table-column-properties style:column-width="1.067cm" style:rel-column-width="605*"/>
    </style:style>
    <style:style style:name="Táboa113.B" style:family="table-column">
      <style:table-column-properties style:column-width="14.238cm" style:rel-column-width="8072*"/>
    </style:style>
    <style:style style:name="Táboa113.D" style:family="table-column">
      <style:table-column-properties style:column-width="0.822cm" style:rel-column-width="466*"/>
    </style:style>
    <style:style style:name="Táboa113.E" style:family="table-column">
      <style:table-column-properties style:column-width="0.808cm" style:rel-column-width="458*"/>
    </style:style>
    <style:style style:name="Táboa113.1" style:family="table-row">
      <style:table-row-properties style:min-row-height="1.353cm" fo:keep-together="auto"/>
    </style:style>
    <style:style style:name="Táboa113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13.C1" style:family="table-cell">
      <style:table-cell-properties fo:padding-left="0.191cm" fo:padding-right="0.191cm" fo:padding-top="0cm" fo:padding-bottom="0cm" fo:border="0.5pt solid #000000"/>
    </style:style>
    <style:style style:name="Táboa113.D1" style:family="table-cell">
      <style:table-cell-properties fo:padding-left="0.191cm" fo:padding-right="0.191cm" fo:padding-top="0cm" fo:padding-bottom="0cm" fo:border="0.5pt solid #000000"/>
    </style:style>
    <style:style style:name="Táboa113.E1" style:family="table-cell">
      <style:table-cell-properties fo:padding-left="0.191cm" fo:padding-right="0.191cm" fo:padding-top="0cm" fo:padding-bottom="0cm" fo:border="0.5pt solid #000000"/>
    </style:style>
    <style:style style:name="Táboa113.2" style:family="table-row">
      <style:table-row-properties style:min-row-height="1.011cm" fo:keep-together="auto"/>
    </style:style>
    <style:style style:name="Táboa113.A2" style:family="table-cell">
      <style:table-cell-properties fo:padding-left="0.191cm" fo:padding-right="0.191cm" fo:padding-top="0cm" fo:padding-bottom="0cm" fo:border="0.5pt solid #000000"/>
    </style:style>
    <style:style style:name="Táboa114" style:family="table">
      <style:table-properties style:width="18.002cm" style:rel-width="100%" fo:margin-left="0cm" fo:margin-top="0cm" fo:margin-bottom="0cm" table:align="left" style:writing-mode="lr-tb"/>
    </style:style>
    <style:style style:name="Táboa114.A" style:family="table-column">
      <style:table-column-properties style:column-width="1.067cm" style:rel-column-width="605*"/>
    </style:style>
    <style:style style:name="Táboa114.B" style:family="table-column">
      <style:table-column-properties style:column-width="14.238cm" style:rel-column-width="8072*"/>
    </style:style>
    <style:style style:name="Táboa114.D" style:family="table-column">
      <style:table-column-properties style:column-width="0.822cm" style:rel-column-width="466*"/>
    </style:style>
    <style:style style:name="Táboa114.E" style:family="table-column">
      <style:table-column-properties style:column-width="0.808cm" style:rel-column-width="458*"/>
    </style:style>
    <style:style style:name="Táboa114.1" style:family="table-row">
      <style:table-row-properties style:min-row-height="0.972cm" fo:keep-together="auto"/>
    </style:style>
    <style:style style:name="Táboa114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14.C1" style:family="table-cell">
      <style:table-cell-properties fo:padding-left="0.191cm" fo:padding-right="0.191cm" fo:padding-top="0cm" fo:padding-bottom="0cm" fo:border="0.5pt solid #000000"/>
    </style:style>
    <style:style style:name="Táboa114.D1" style:family="table-cell">
      <style:table-cell-properties fo:padding-left="0.191cm" fo:padding-right="0.191cm" fo:padding-top="0cm" fo:padding-bottom="0cm" fo:border="0.5pt solid #000000"/>
    </style:style>
    <style:style style:name="Táboa114.E1" style:family="table-cell">
      <style:table-cell-properties fo:padding-left="0.191cm" fo:padding-right="0.191cm" fo:padding-top="0cm" fo:padding-bottom="0cm" fo:border="0.5pt solid #000000"/>
    </style:style>
    <style:style style:name="Táboa114.2" style:family="table-row">
      <style:table-row-properties style:min-row-height="1.011cm" fo:keep-together="auto"/>
    </style:style>
    <style:style style:name="Táboa114.A2" style:family="table-cell">
      <style:table-cell-properties fo:padding-left="0.191cm" fo:padding-right="0.191cm" fo:padding-top="0cm" fo:padding-bottom="0cm" fo:border="0.5pt solid #000000"/>
    </style:style>
    <style:style style:name="Táboa115" style:family="table">
      <style:table-properties style:width="18.002cm" style:rel-width="100%" fo:margin-left="0cm" fo:margin-top="0cm" fo:margin-bottom="0cm" table:align="left" style:writing-mode="lr-tb"/>
    </style:style>
    <style:style style:name="Táboa115.A" style:family="table-column">
      <style:table-column-properties style:column-width="1.067cm" style:rel-column-width="605*"/>
    </style:style>
    <style:style style:name="Táboa115.B" style:family="table-column">
      <style:table-column-properties style:column-width="14.238cm" style:rel-column-width="8072*"/>
    </style:style>
    <style:style style:name="Táboa115.D" style:family="table-column">
      <style:table-column-properties style:column-width="0.822cm" style:rel-column-width="466*"/>
    </style:style>
    <style:style style:name="Táboa115.E" style:family="table-column">
      <style:table-column-properties style:column-width="0.808cm" style:rel-column-width="458*"/>
    </style:style>
    <style:style style:name="Táboa115.1" style:family="table-row">
      <style:table-row-properties style:min-row-height="0.972cm" fo:keep-together="auto"/>
    </style:style>
    <style:style style:name="Táboa115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15.C1" style:family="table-cell">
      <style:table-cell-properties fo:padding-left="0.191cm" fo:padding-right="0.191cm" fo:padding-top="0cm" fo:padding-bottom="0cm" fo:border="0.5pt solid #000000"/>
    </style:style>
    <style:style style:name="Táboa115.D1" style:family="table-cell">
      <style:table-cell-properties fo:padding-left="0.191cm" fo:padding-right="0.191cm" fo:padding-top="0cm" fo:padding-bottom="0cm" fo:border="0.5pt solid #000000"/>
    </style:style>
    <style:style style:name="Táboa115.E1" style:family="table-cell">
      <style:table-cell-properties fo:padding-left="0.191cm" fo:padding-right="0.191cm" fo:padding-top="0cm" fo:padding-bottom="0cm" fo:border="0.5pt solid #000000"/>
    </style:style>
    <style:style style:name="Táboa115.2" style:family="table-row">
      <style:table-row-properties style:min-row-height="1.011cm" fo:keep-together="auto"/>
    </style:style>
    <style:style style:name="Táboa115.A2" style:family="table-cell">
      <style:table-cell-properties fo:padding-left="0.191cm" fo:padding-right="0.191cm" fo:padding-top="0cm" fo:padding-bottom="0cm" fo:border="0.5pt solid #000000"/>
    </style:style>
    <style:style style:name="Táboa116" style:family="table">
      <style:table-properties style:width="18.002cm" style:rel-width="100%" fo:margin-left="0cm" fo:margin-top="0cm" fo:margin-bottom="0cm" table:align="left" style:writing-mode="lr-tb"/>
    </style:style>
    <style:style style:name="Táboa116.A" style:family="table-column">
      <style:table-column-properties style:column-width="1.067cm" style:rel-column-width="605*"/>
    </style:style>
    <style:style style:name="Táboa116.B" style:family="table-column">
      <style:table-column-properties style:column-width="14.238cm" style:rel-column-width="8072*"/>
    </style:style>
    <style:style style:name="Táboa116.D" style:family="table-column">
      <style:table-column-properties style:column-width="0.822cm" style:rel-column-width="466*"/>
    </style:style>
    <style:style style:name="Táboa116.E" style:family="table-column">
      <style:table-column-properties style:column-width="0.808cm" style:rel-column-width="458*"/>
    </style:style>
    <style:style style:name="Táboa116.1" style:family="table-row">
      <style:table-row-properties style:min-row-height="0.748cm" fo:keep-together="auto"/>
    </style:style>
    <style:style style:name="Táboa116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áboa116.2" style:family="table-row">
      <style:table-row-properties style:min-row-height="0.972cm" fo:keep-together="auto"/>
    </style:style>
    <style:style style:name="Táboa116.A2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16.C2" style:family="table-cell">
      <style:table-cell-properties fo:padding-left="0.191cm" fo:padding-right="0.191cm" fo:padding-top="0cm" fo:padding-bottom="0cm" fo:border="0.5pt solid #000000"/>
    </style:style>
    <style:style style:name="Táboa116.D2" style:family="table-cell">
      <style:table-cell-properties fo:padding-left="0.191cm" fo:padding-right="0.191cm" fo:padding-top="0cm" fo:padding-bottom="0cm" fo:border="0.5pt solid #000000"/>
    </style:style>
    <style:style style:name="Táboa116.E2" style:family="table-cell">
      <style:table-cell-properties fo:padding-left="0.191cm" fo:padding-right="0.191cm" fo:padding-top="0cm" fo:padding-bottom="0cm" fo:border="0.5pt solid #000000"/>
    </style:style>
    <style:style style:name="Táboa116.3" style:family="table-row">
      <style:table-row-properties style:min-row-height="1.011cm" fo:keep-together="auto"/>
    </style:style>
    <style:style style:name="Táboa116.A3" style:family="table-cell">
      <style:table-cell-properties fo:padding-left="0.191cm" fo:padding-right="0.191cm" fo:padding-top="0cm" fo:padding-bottom="0cm" fo:border="0.5pt solid #000000"/>
    </style:style>
    <style:style style:name="Táboa117" style:family="table">
      <style:table-properties style:width="18.002cm" style:rel-width="100%" fo:margin-left="0cm" fo:margin-top="0cm" fo:margin-bottom="0cm" table:align="left" style:writing-mode="lr-tb"/>
    </style:style>
    <style:style style:name="Táboa117.A" style:family="table-column">
      <style:table-column-properties style:column-width="1.067cm" style:rel-column-width="605*"/>
    </style:style>
    <style:style style:name="Táboa117.B" style:family="table-column">
      <style:table-column-properties style:column-width="14.238cm" style:rel-column-width="8072*"/>
    </style:style>
    <style:style style:name="Táboa117.D" style:family="table-column">
      <style:table-column-properties style:column-width="0.822cm" style:rel-column-width="466*"/>
    </style:style>
    <style:style style:name="Táboa117.E" style:family="table-column">
      <style:table-column-properties style:column-width="0.808cm" style:rel-column-width="458*"/>
    </style:style>
    <style:style style:name="Táboa117.1" style:family="table-row">
      <style:table-row-properties style:min-row-height="0.972cm" fo:keep-together="auto"/>
    </style:style>
    <style:style style:name="Táboa117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17.C1" style:family="table-cell">
      <style:table-cell-properties fo:padding-left="0.191cm" fo:padding-right="0.191cm" fo:padding-top="0cm" fo:padding-bottom="0cm" fo:border="0.5pt solid #000000"/>
    </style:style>
    <style:style style:name="Táboa117.D1" style:family="table-cell">
      <style:table-cell-properties fo:padding-left="0.191cm" fo:padding-right="0.191cm" fo:padding-top="0cm" fo:padding-bottom="0cm" fo:border="0.5pt solid #000000"/>
    </style:style>
    <style:style style:name="Táboa117.E1" style:family="table-cell">
      <style:table-cell-properties fo:padding-left="0.191cm" fo:padding-right="0.191cm" fo:padding-top="0cm" fo:padding-bottom="0cm" fo:border="0.5pt solid #000000"/>
    </style:style>
    <style:style style:name="Táboa117.2" style:family="table-row">
      <style:table-row-properties style:min-row-height="1.011cm" fo:keep-together="auto"/>
    </style:style>
    <style:style style:name="Táboa117.A2" style:family="table-cell">
      <style:table-cell-properties fo:padding-left="0.191cm" fo:padding-right="0.191cm" fo:padding-top="0cm" fo:padding-bottom="0cm" fo:border="0.5pt solid #000000"/>
    </style:style>
    <style:style style:name="Táboa118" style:family="table">
      <style:table-properties style:width="18.002cm" style:rel-width="100%" fo:margin-left="0cm" fo:margin-top="0cm" fo:margin-bottom="0cm" table:align="left" style:writing-mode="lr-tb"/>
    </style:style>
    <style:style style:name="Táboa118.A" style:family="table-column">
      <style:table-column-properties style:column-width="1.067cm" style:rel-column-width="605*"/>
    </style:style>
    <style:style style:name="Táboa118.B" style:family="table-column">
      <style:table-column-properties style:column-width="14.238cm" style:rel-column-width="8072*"/>
    </style:style>
    <style:style style:name="Táboa118.D" style:family="table-column">
      <style:table-column-properties style:column-width="0.822cm" style:rel-column-width="466*"/>
    </style:style>
    <style:style style:name="Táboa118.E" style:family="table-column">
      <style:table-column-properties style:column-width="0.808cm" style:rel-column-width="458*"/>
    </style:style>
    <style:style style:name="Táboa118.1" style:family="table-row">
      <style:table-row-properties style:min-row-height="1.353cm" fo:keep-together="auto"/>
    </style:style>
    <style:style style:name="Táboa118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18.C1" style:family="table-cell">
      <style:table-cell-properties fo:padding-left="0.191cm" fo:padding-right="0.191cm" fo:padding-top="0cm" fo:padding-bottom="0cm" fo:border="0.5pt solid #000000"/>
    </style:style>
    <style:style style:name="Táboa118.D1" style:family="table-cell">
      <style:table-cell-properties fo:padding-left="0.191cm" fo:padding-right="0.191cm" fo:padding-top="0cm" fo:padding-bottom="0cm" fo:border="0.5pt solid #000000"/>
    </style:style>
    <style:style style:name="Táboa118.E1" style:family="table-cell">
      <style:table-cell-properties fo:padding-left="0.191cm" fo:padding-right="0.191cm" fo:padding-top="0cm" fo:padding-bottom="0cm" fo:border="0.5pt solid #000000"/>
    </style:style>
    <style:style style:name="Táboa118.2" style:family="table-row">
      <style:table-row-properties style:min-row-height="1.011cm" fo:keep-together="auto"/>
    </style:style>
    <style:style style:name="Táboa118.A2" style:family="table-cell">
      <style:table-cell-properties fo:padding-left="0.191cm" fo:padding-right="0.191cm" fo:padding-top="0cm" fo:padding-bottom="0cm" fo:border="0.5pt solid #000000"/>
    </style:style>
    <style:style style:name="Táboa119" style:family="table">
      <style:table-properties style:width="18.002cm" style:rel-width="100%" fo:margin-left="0cm" fo:margin-top="0cm" fo:margin-bottom="0cm" table:align="left" style:writing-mode="lr-tb"/>
    </style:style>
    <style:style style:name="Táboa119.A" style:family="table-column">
      <style:table-column-properties style:column-width="1.191cm" style:rel-column-width="675*"/>
    </style:style>
    <style:style style:name="Táboa119.B" style:family="table-column">
      <style:table-column-properties style:column-width="14.116cm" style:rel-column-width="8003*"/>
    </style:style>
    <style:style style:name="Táboa119.C" style:family="table-column">
      <style:table-column-properties style:column-width="0.792cm" style:rel-column-width="449*"/>
    </style:style>
    <style:style style:name="Táboa119.D" style:family="table-column">
      <style:table-column-properties style:column-width="1.095cm" style:rel-column-width="621*"/>
    </style:style>
    <style:style style:name="Táboa119.E" style:family="table-column">
      <style:table-column-properties style:column-width="0.808cm" style:rel-column-width="458*"/>
    </style:style>
    <style:style style:name="Táboa119.1" style:family="table-row">
      <style:table-row-properties style:min-row-height="0.723cm" fo:keep-together="auto"/>
    </style:style>
    <style:style style:name="Táboa119.A1" style:family="table-cell">
      <style:table-cell-properties style:vertical-align="middle" fo:background-color="#7e7e7e" fo:padding-left="0.191cm" fo:padding-right="0.191cm" fo:padding-top="0cm" fo:padding-bottom="0cm" fo:border="0.5pt solid #000000">
        <style:background-image/>
      </style:table-cell-properties>
    </style:style>
    <style:style style:name="Táboa119.2" style:family="table-row">
      <style:table-row-properties style:min-row-height="0.718cm" fo:keep-together="auto"/>
    </style:style>
    <style:style style:name="Táboa119.A2" style:family="table-cell">
      <style:table-cell-properties fo:background-color="#7e7e7e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áboa119.3" style:family="table-row">
      <style:table-row-properties style:min-row-height="0.972cm" fo:keep-together="auto"/>
    </style:style>
    <style:style style:name="Táboa119.A3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19.B3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19.C3" style:family="table-cell">
      <style:table-cell-properties fo:padding-left="0.191cm" fo:padding-right="0.191cm" fo:padding-top="0cm" fo:padding-bottom="0cm" fo:border="0.5pt solid #000000"/>
    </style:style>
    <style:style style:name="Táboa119.D3" style:family="table-cell">
      <style:table-cell-properties fo:padding-left="0.191cm" fo:padding-right="0.191cm" fo:padding-top="0cm" fo:padding-bottom="0cm" fo:border="0.5pt solid #000000"/>
    </style:style>
    <style:style style:name="Táboa119.E3" style:family="table-cell">
      <style:table-cell-properties fo:padding-left="0.191cm" fo:padding-right="0.191cm" fo:padding-top="0cm" fo:padding-bottom="0cm" fo:border="0.5pt solid #000000"/>
    </style:style>
    <style:style style:name="Táboa119.4" style:family="table-row">
      <style:table-row-properties style:min-row-height="1.011cm" fo:keep-together="auto"/>
    </style:style>
    <style:style style:name="Táboa119.A4" style:family="table-cell">
      <style:table-cell-properties fo:padding-left="0.191cm" fo:padding-right="0.191cm" fo:padding-top="0cm" fo:padding-bottom="0cm" fo:border="0.5pt solid #000000"/>
    </style:style>
    <style:style style:name="Táboa120" style:family="table">
      <style:table-properties style:width="18.002cm" style:rel-width="100%" fo:margin-left="0cm" fo:margin-top="0cm" fo:margin-bottom="0cm" table:align="left" style:writing-mode="lr-tb"/>
    </style:style>
    <style:style style:name="Táboa120.A" style:family="table-column">
      <style:table-column-properties style:column-width="1.067cm" style:rel-column-width="605*"/>
    </style:style>
    <style:style style:name="Táboa120.B" style:family="table-column">
      <style:table-column-properties style:column-width="14.238cm" style:rel-column-width="8072*"/>
    </style:style>
    <style:style style:name="Táboa120.D" style:family="table-column">
      <style:table-column-properties style:column-width="0.822cm" style:rel-column-width="466*"/>
    </style:style>
    <style:style style:name="Táboa120.E" style:family="table-column">
      <style:table-column-properties style:column-width="0.808cm" style:rel-column-width="458*"/>
    </style:style>
    <style:style style:name="Táboa120.1" style:family="table-row">
      <style:table-row-properties style:min-row-height="0.609cm" fo:keep-together="auto"/>
    </style:style>
    <style:style style:name="Táboa120.A1" style:family="table-cell">
      <style:table-cell-properties fo:background-color="#fff9e6" fo:padding-left="0.191cm" fo:padding-right="0.191cm" fo:padding-top="0cm" fo:padding-bottom="0cm" fo:border="0.5pt solid #000000">
        <style:background-image/>
      </style:table-cell-properties>
    </style:style>
    <style:style style:name="Táboa120.C1" style:family="table-cell">
      <style:table-cell-properties fo:padding-left="0.191cm" fo:padding-right="0.191cm" fo:padding-top="0cm" fo:padding-bottom="0cm" fo:border="0.5pt solid #000000"/>
    </style:style>
    <style:style style:name="Táboa120.D1" style:family="table-cell">
      <style:table-cell-properties fo:padding-left="0.191cm" fo:padding-right="0.191cm" fo:padding-top="0cm" fo:padding-bottom="0cm" fo:border="0.5pt solid #000000"/>
    </style:style>
    <style:style style:name="Táboa120.E1" style:family="table-cell">
      <style:table-cell-properties fo:padding-left="0.191cm" fo:padding-right="0.191cm" fo:padding-top="0cm" fo:padding-bottom="0cm" fo:border="0.5pt solid #000000"/>
    </style:style>
    <style:style style:name="Táboa120.2" style:family="table-row">
      <style:table-row-properties style:min-row-height="1.011cm" fo:keep-together="auto"/>
    </style:style>
    <style:style style:name="Táboa120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Liberation Sans" fo:font-size="10pt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Liberation Sans" fo:font-size="10pt" officeooo:paragraph-rsid="00019a79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Liberation Sans" fo:font-size="10pt" officeooo:paragraph-rsid="00019a79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Liberation Sans" fo:font-size="10pt" officeooo:paragraph-rsid="00019a79" style:font-size-asian="10pt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Liberation Sans" fo:font-size="10pt" fo:language="en" fo:country="US" officeooo:paragraph-rsid="00019a79" style:font-size-asian="10pt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Liberation Sans" fo:font-size="10pt" fo:language="en" fo:country="US" officeooo:paragraph-rsid="00019a79" style:font-size-asian="10pt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Liberation Sans" fo:font-size="8pt" officeooo:paragraph-rsid="00019a79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Liberation Sans" fo:font-size="8pt" officeooo:paragraph-rsid="00019a79" style:font-size-asian="8pt" style:font-size-complex="8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Liberation Sans" fo:font-size="8pt" officeooo:paragraph-rsid="00019a79" style:font-size-asian="8pt" style:font-name-complex="Times New Roman1" style:font-size-complex="8pt"/>
    </style:style>
    <style:style style:name="P10" style:family="paragraph" style:parent-style-name="Standard" style:list-style-name="WWNum4" style:master-page-name="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#ffffff" style:vertical-align="top"/>
      <style:text-properties style:font-name="Liberation Sans" fo:font-size="10pt" fo:font-style="normal" officeooo:paragraph-rsid="00019a79" style:font-size-asian="10pt" style:font-style-asian="normal" style:font-size-complex="10pt" style:font-style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Liberation Sans" fo:font-size="10pt" fo:language="gl" fo:country="ES" fo:font-weight="normal" officeooo:paragraph-rsid="00019a79" style:font-size-asian="10pt" style:font-weight-asian="normal" style:font-name-complex="Times New Roman1" style:font-size-complex="10pt"/>
    </style:style>
    <style:style style:name="T1" style:family="text">
      <style:text-properties fo:language="gl" fo:country="ES" fo:font-weight="bold" style:font-weight-asian="bold"/>
    </style:style>
    <style:style style:name="T2" style:family="text">
      <style:text-properties fo:language="gl" fo:country="ES" fo:font-weight="bold" style:font-weight-asian="bold" style:font-name-complex="Times New Roman1"/>
    </style:style>
    <style:style style:name="T3" style:family="text">
      <style:text-properties fo:language="gl" fo:country="ES" fo:font-weight="bold" officeooo:rsid="00019a79" style:font-weight-asian="bold"/>
    </style:style>
    <style:style style:name="T4" style:family="text">
      <style:text-properties fo:language="gl" fo:country="ES" fo:font-weight="bold" style:font-name-asian="Times New Roman1" style:language-asian="es" style:country-asian="ES" style:font-weight-asian="bold" style:font-name-complex="Calibri"/>
    </style:style>
    <style:style style:name="T5" style:family="text">
      <style:text-properties fo:language="gl" fo:country="ES" style:font-name-complex="Times New Roman1"/>
    </style:style>
    <style:style style:name="T6" style:family="text">
      <style:text-properties fo:letter-spacing="-0.016cm" fo:language="gl" fo:country="ES" style:font-name-complex="Times New Roman1"/>
    </style:style>
    <style:style style:name="T7" style:family="text">
      <style:text-properties fo:letter-spacing="-0.016cm" fo:language="gl" fo:country="ES" fo:font-weight="bold" style:font-weight-asian="bold"/>
    </style:style>
    <style:style style:name="T8" style:family="text">
      <style:text-properties fo:letter-spacing="-0.004cm" fo:language="gl" fo:country="ES" style:font-name-complex="Times New Roman1"/>
    </style:style>
    <style:style style:name="T9" style:family="text">
      <style:text-properties fo:letter-spacing="-0.004cm" fo:language="gl" fo:country="ES" fo:font-weight="bold" style:font-weight-asian="bold"/>
    </style:style>
    <style:style style:name="T10" style:family="text">
      <style:text-properties fo:letter-spacing="-0.007cm" fo:language="gl" fo:country="ES" style:font-name-complex="Times New Roman1"/>
    </style:style>
    <style:style style:name="T11" style:family="text">
      <style:text-properties fo:letter-spacing="-0.005cm" fo:language="gl" fo:country="ES" style:font-name-complex="Times New Roman1"/>
    </style:style>
    <style:style style:name="T12" style:family="text">
      <style:text-properties fo:letter-spacing="-0.009cm" fo:language="gl" fo:country="ES" style:font-name-complex="Times New Roman1"/>
    </style:style>
    <style:style style:name="T13" style:family="text">
      <style:text-properties fo:letter-spacing="-0.021cm" fo:language="gl" fo:country="ES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58822389" text:style-name="WWNum4">
        <text:list-item>
          <text:list>
            <text:list-header>
              <text:p text:style-name="P10"><text:span text:style-name="T1">ANEXO </text:span><text:span text:style-name="T3">C-</text:span><text:span text:style-name="T1">III: CUESTIONARIO DE PREVENCIÓN DOS</text:span><text:span text:style-name="T7"> </text:span><text:span text:style-name="T1">CENTROS</text:span><text:span text:style-name="T9"> </text:span><text:span text:style-name="T1">EDUCATIVOS</text:span><text:span text:style-name="T4">.</text:span></text:p>
            </text:list-header>
          </text:list>
        </text:list-item>
      </text:list>
      <table:table table:name="Táboa82" table:style-name="Táboa82">
        <table:table-column table:style-name="Táboa82.A"/>
        <table:table-column table:style-name="Táboa82.B"/>
        <table:table-column table:style-name="Táboa82.C"/>
        <table:table-column table:style-name="Táboa82.D"/>
        <table:table-column table:style-name="Táboa82.E"/>
        <table:table-row table:style-name="Táboa82.1">
          <table:table-cell table:style-name="Táboa82.A1" table:number-rows-spanned="2" table:number-columns-spanned="2" office:value-type="string">
            <text:p text:style-name="P3"><text:span text:style-name="T2">Aspecto a considerar</text:span></text:p>
          </table:table-cell>
          <table:covered-table-cell/>
          <table:table-cell table:style-name="Táboa82.A1" table:number-columns-spanned="3" office:value-type="string">
            <text:p text:style-name="P3"><text:span text:style-name="T2">Realizado</text:span></text:p>
          </table:table-cell>
          <table:covered-table-cell/>
          <table:covered-table-cell/>
        </table:table-row>
        <table:table-row table:style-name="Táboa82.2">
          <table:covered-table-cell/>
          <table:covered-table-cell/>
          <table:table-cell table:style-name="Táboa82.A1" office:value-type="string">
            <text:p text:style-name="P8"><text:span text:style-name="T2">SI</text:span></text:p>
          </table:table-cell>
          <table:table-cell table:style-name="Táboa82.A1" office:value-type="string">
            <text:p text:style-name="P8"><text:span text:style-name="T2">NON</text:span></text:p>
          </table:table-cell>
          <table:table-cell table:style-name="Táboa82.A1" office:value-type="string">
            <text:p text:style-name="P8"><text:span text:style-name="T2">NP</text:span></text:p>
          </table:table-cell>
        </table:table-row>
        <table:table-row table:style-name="Táboa82.3">
          <table:table-cell table:style-name="Táboa82.A3" office:value-type="string">
            <text:p text:style-name="P2"><text:span text:style-name="T2">Id.</text:span></text:p>
          </table:table-cell>
          <table:table-cell table:style-name="Táboa82.B3" table:number-columns-spanned="4" office:value-type="string">
            <text:p text:style-name="P2"><text:span text:style-name="T2">Procedementos sanitarios relativos ao control da enfermidade</text:span></text:p>
          </table:table-cell>
          <table:covered-table-cell/>
          <table:covered-table-cell/>
          <table:covered-table-cell/>
        </table:table-row>
      </table:table>
      <text:p text:style-name="P11"/>
      <table:table table:name="Táboa83" table:style-name="Táboa83">
        <table:table-column table:style-name="Táboa83.A"/>
        <table:table-column table:style-name="Táboa83.B"/>
        <table:table-column table:style-name="Táboa83.C"/>
        <table:table-column table:style-name="Táboa83.D"/>
        <table:table-column table:style-name="Táboa83.E"/>
        <table:table-row table:style-name="Táboa83.1">
          <table:table-cell table:style-name="Táboa83.A1" office:value-type="string">
            <text:p text:style-name="P2"><text:span text:style-name="T2">1.1.</text:span></text:p>
          </table:table-cell>
          <table:table-cell table:style-name="Táboa83.A1" office:value-type="string">
            <text:p text:style-name="P2"><text:span text:style-name="T5">¿Informouse aos traballadores de non acudir ao centro de traballo en caso de síntomas da enfermidade e as medidas para tomar se presentan estes síntomas?</text:span></text:p>
          </table:table-cell>
          <table:table-cell table:style-name="Táboa83.C1" office:value-type="string">
            <text:p text:style-name="P5"/>
          </table:table-cell>
          <table:table-cell table:style-name="Táboa83.D1" office:value-type="string">
            <text:p text:style-name="P5"/>
          </table:table-cell>
          <table:table-cell table:style-name="Táboa83.E1" office:value-type="string">
            <text:p text:style-name="P5"/>
          </table:table-cell>
        </table:table-row>
        <table:table-row table:style-name="Táboa83.2">
          <table:table-cell table:style-name="Táboa83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84" table:style-name="Táboa84">
        <table:table-column table:style-name="Táboa84.A"/>
        <table:table-column table:style-name="Táboa84.B"/>
        <table:table-column table:style-name="Táboa84.A"/>
        <table:table-column table:style-name="Táboa84.D"/>
        <table:table-column table:style-name="Táboa84.E"/>
        <table:table-row table:style-name="Táboa84.1">
          <table:table-cell table:style-name="Táboa84.A1" office:value-type="string">
            <text:p text:style-name="P2"><text:span text:style-name="T2">1.2</text:span></text:p>
          </table:table-cell>
          <table:table-cell table:style-name="Táboa84.A1" office:value-type="string">
            <text:p text:style-name="P2"><text:span text:style-name="T5">¿Informouse aos pais/nais/titores dos alumnos de non envialos ao centro educativo en caso de síntomas da enfermidade e as medidas para tomar se presentan estes síntomas?</text:span></text:p>
          </table:table-cell>
          <table:table-cell table:style-name="Táboa84.C1" office:value-type="string">
            <text:p text:style-name="P5"/>
          </table:table-cell>
          <table:table-cell table:style-name="Táboa84.D1" office:value-type="string">
            <text:p text:style-name="P5"/>
          </table:table-cell>
          <table:table-cell table:style-name="Táboa84.E1" office:value-type="string">
            <text:p text:style-name="P5"/>
          </table:table-cell>
        </table:table-row>
        <table:table-row table:style-name="Táboa84.2">
          <table:table-cell table:style-name="Táboa84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85" table:style-name="Táboa85">
        <table:table-column table:style-name="Táboa85.A"/>
        <table:table-column table:style-name="Táboa85.B"/>
        <table:table-column table:style-name="Táboa85.A"/>
        <table:table-column table:style-name="Táboa85.D"/>
        <table:table-column table:style-name="Táboa85.E"/>
        <table:table-row table:style-name="Táboa85.1">
          <table:table-cell table:style-name="Táboa85.A1" office:value-type="string">
            <text:p text:style-name="P2"><text:span text:style-name="T2">1.3</text:span></text:p>
          </table:table-cell>
          <table:table-cell table:style-name="Táboa85.A1" office:value-type="string">
            <text:p text:style-name="P2"><text:span text:style-name="T5">¿Estableceuse no centro o procedemento para seguir se algún traballador ou alumno presenta síntomas da enfermidade no centro educativo?</text:span></text:p>
          </table:table-cell>
          <table:table-cell table:style-name="Táboa85.C1" office:value-type="string">
            <text:p text:style-name="P5"/>
          </table:table-cell>
          <table:table-cell table:style-name="Táboa85.D1" office:value-type="string">
            <text:p text:style-name="P5"/>
          </table:table-cell>
          <table:table-cell table:style-name="Táboa85.E1" office:value-type="string">
            <text:p text:style-name="P5"/>
          </table:table-cell>
        </table:table-row>
        <table:table-row table:style-name="Táboa85.2">
          <table:table-cell table:style-name="Táboa85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86" table:style-name="Táboa86">
        <table:table-column table:style-name="Táboa86.A"/>
        <table:table-column table:style-name="Táboa86.B"/>
        <table:table-column table:style-name="Táboa86.C"/>
        <table:table-column table:style-name="Táboa86.D"/>
        <table:table-column table:style-name="Táboa86.E"/>
        <table:table-row table:style-name="Táboa86.1">
          <table:table-cell table:style-name="Táboa86.A1" table:number-rows-spanned="2" table:number-columns-spanned="2" office:value-type="string">
            <text:p text:style-name="P3"><text:span text:style-name="T2">Aspecto a considerar</text:span></text:p>
          </table:table-cell>
          <table:covered-table-cell/>
          <table:table-cell table:style-name="Táboa86.A1" table:number-columns-spanned="3" office:value-type="string">
            <text:p text:style-name="P3"><text:span text:style-name="T2">Realizado</text:span></text:p>
          </table:table-cell>
          <table:covered-table-cell/>
          <table:covered-table-cell/>
        </table:table-row>
        <table:table-row table:style-name="Táboa86.2">
          <table:covered-table-cell/>
          <table:covered-table-cell/>
          <table:table-cell table:style-name="Táboa86.A1" office:value-type="string">
            <text:p text:style-name="P8"><text:span text:style-name="T2">SI</text:span></text:p>
          </table:table-cell>
          <table:table-cell table:style-name="Táboa86.A1" office:value-type="string">
            <text:p text:style-name="P8"><text:span text:style-name="T2">NON</text:span></text:p>
          </table:table-cell>
          <table:table-cell table:style-name="Táboa86.A1" office:value-type="string">
            <text:p text:style-name="P8"><text:span text:style-name="T2">NP</text:span></text:p>
          </table:table-cell>
        </table:table-row>
        <table:table-row table:style-name="Táboa86.3">
          <table:table-cell table:style-name="Táboa86.A3" office:value-type="string">
            <text:p text:style-name="P3"><text:span text:style-name="T2">Id.</text:span></text:p>
          </table:table-cell>
          <table:table-cell table:style-name="Táboa86.A3" table:number-columns-spanned="4" office:value-type="string">
            <text:p text:style-name="P2"><text:span text:style-name="T2">Medidas organizativas</text:span></text:p>
          </table:table-cell>
          <table:covered-table-cell/>
          <table:covered-table-cell/>
          <table:covered-table-cell/>
        </table:table-row>
      </table:table>
      <text:p text:style-name="P11"/>
      <table:table table:name="Táboa87" table:style-name="Táboa87">
        <table:table-column table:style-name="Táboa87.A"/>
        <table:table-column table:style-name="Táboa87.B"/>
        <table:table-column table:style-name="Táboa87.A"/>
        <table:table-column table:style-name="Táboa87.D"/>
        <table:table-column table:style-name="Táboa87.E"/>
        <table:table-row table:style-name="Táboa87.1">
          <table:table-cell table:style-name="Táboa87.A1" office:value-type="string">
            <text:p text:style-name="P2"><text:span text:style-name="T2">2.1</text:span></text:p>
          </table:table-cell>
          <table:table-cell table:style-name="Táboa87.A1" office:value-type="string">
            <text:p text:style-name="P2"><text:span text:style-name="T5">¿Establecéronse quendas ou procedemento de acceso para garantir que non se producen aglomeracións no acceso e mantéñense as distancias de seguridade? En caso necesario, establecéronse entradas e saídas diferenciadas que garantan a distancia entre persoas?</text:span></text:p>
          </table:table-cell>
          <table:table-cell table:style-name="Táboa87.C1" office:value-type="string">
            <text:p text:style-name="P5"/>
          </table:table-cell>
          <table:table-cell table:style-name="Táboa87.D1" office:value-type="string">
            <text:p text:style-name="P5"/>
          </table:table-cell>
          <table:table-cell table:style-name="Táboa87.E1" office:value-type="string">
            <text:p text:style-name="P5"/>
          </table:table-cell>
        </table:table-row>
        <table:table-row table:style-name="Táboa87.2">
          <table:table-cell table:style-name="Táboa87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88" table:style-name="Táboa88">
        <table:table-column table:style-name="Táboa88.A"/>
        <table:table-column table:style-name="Táboa88.B"/>
        <table:table-column table:style-name="Táboa88.A"/>
        <table:table-column table:style-name="Táboa88.D"/>
        <table:table-column table:style-name="Táboa88.E"/>
        <table:table-row table:style-name="Táboa88.1">
          <table:table-cell table:style-name="Táboa88.A1" office:value-type="string">
            <text:p text:style-name="P2"><text:span text:style-name="T2">2.2</text:span></text:p>
          </table:table-cell>
          <table:table-cell table:style-name="Táboa88.A1" office:value-type="string">
            <text:p text:style-name="P2"><text:span text:style-name="T5">¿Dimensionaronse os espazos de traballo seguindo as indicacións dos procedementos da Consellería de Educación?</text:span></text:p>
          </table:table-cell>
          <table:table-cell table:style-name="Táboa88.C1" office:value-type="string">
            <text:p text:style-name="P5"/>
          </table:table-cell>
          <table:table-cell table:style-name="Táboa88.D1" office:value-type="string">
            <text:p text:style-name="P5"/>
          </table:table-cell>
          <table:table-cell table:style-name="Táboa88.E1" office:value-type="string">
            <text:p text:style-name="P5"/>
          </table:table-cell>
        </table:table-row>
        <table:table-row table:style-name="Táboa88.2">
          <table:table-cell table:style-name="Táboa88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89" table:style-name="Táboa89">
        <table:table-column table:style-name="Táboa89.A"/>
        <table:table-column table:style-name="Táboa89.B"/>
        <table:table-column table:style-name="Táboa89.A"/>
        <table:table-column table:style-name="Táboa89.D"/>
        <table:table-column table:style-name="Táboa89.E"/>
        <table:table-row table:style-name="Táboa89.1">
          <table:table-cell table:style-name="Táboa89.A1" office:value-type="string">
            <text:p text:style-name="P2"><text:span text:style-name="T2">2.3</text:span></text:p>
          </table:table-cell>
          <table:table-cell table:style-name="Táboa89.A1" office:value-type="string">
            <text:p text:style-name="P2"><text:span text:style-name="T5">¿Asegúrase que tanto os alumnos como os docentes teñan fácil acceso a auga e xabón, así como, papel desbotable para secado e papeleiras no centro educativo? Se é necesario, disponse de dispensadores xabonosos e/ou de solución alcohólica desinfectante ao dispor dos traballadores e dos alumnos?</text:span></text:p>
          </table:table-cell>
          <table:table-cell table:style-name="Táboa89.C1" office:value-type="string">
            <text:p text:style-name="P5"/>
          </table:table-cell>
          <table:table-cell table:style-name="Táboa89.D1" office:value-type="string">
            <text:p text:style-name="P5"/>
          </table:table-cell>
          <table:table-cell table:style-name="Táboa89.E1" office:value-type="string">
            <text:p text:style-name="P5"/>
          </table:table-cell>
        </table:table-row>
        <table:table-row table:style-name="Táboa89.2">
          <table:table-cell table:style-name="Táboa89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90" table:style-name="Táboa90">
        <table:table-column table:style-name="Táboa90.A"/>
        <table:table-column table:style-name="Táboa90.B"/>
        <table:table-column table:style-name="Táboa90.A"/>
        <table:table-column table:style-name="Táboa90.D"/>
        <table:table-column table:style-name="Táboa90.E"/>
        <table:table-row table:style-name="Táboa90.1">
          <table:table-cell table:style-name="Táboa90.A1" office:value-type="string">
            <text:p text:style-name="P2"><text:span text:style-name="T5">2.4</text:span></text:p>
          </table:table-cell>
          <table:table-cell table:style-name="Táboa90.A1" office:value-type="string">
            <text:p text:style-name="P2"><text:span text:style-name="T5">¿Colocáronse pantallas protectoras de metacrilato ou similar para zonas de atención a público, <text:s/>como na área de administración, etc.? Definíronse adicionalmente os equipos de protección a utilizar?</text:span></text:p>
          </table:table-cell>
          <table:table-cell table:style-name="Táboa90.C1" office:value-type="string">
            <text:p text:style-name="P5"/>
          </table:table-cell>
          <table:table-cell table:style-name="Táboa90.D1" office:value-type="string">
            <text:p text:style-name="P5"/>
          </table:table-cell>
          <table:table-cell table:style-name="Táboa90.E1" office:value-type="string">
            <text:p text:style-name="P5"/>
          </table:table-cell>
        </table:table-row>
        <table:table-row table:style-name="Táboa90.2">
          <table:table-cell table:style-name="Táboa90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91" table:style-name="Táboa91">
        <table:table-column table:style-name="Táboa91.A"/>
        <table:table-column table:style-name="Táboa91.B"/>
        <table:table-column table:style-name="Táboa91.A"/>
        <table:table-column table:style-name="Táboa91.D"/>
        <table:table-column table:style-name="Táboa91.E"/>
        <table:table-row table:style-name="Táboa91.1">
          <table:table-cell table:style-name="Táboa91.A1" office:value-type="string">
            <text:p text:style-name="P2"><text:span text:style-name="T5">2.5</text:span></text:p>
          </table:table-cell>
          <table:table-cell table:style-name="Táboa91.A1" office:value-type="string">
            <text:p text:style-name="P2"><text:span text:style-name="T5">¿Estableceuse, en caso necesario, un fluxo controlado na entrada e saída dos alumnos, evitando o cruzamento duns e outros?</text:span></text:p>
          </table:table-cell>
          <table:table-cell table:style-name="Táboa91.C1" office:value-type="string">
            <text:p text:style-name="P5"/>
          </table:table-cell>
          <table:table-cell table:style-name="Táboa91.D1" office:value-type="string">
            <text:p text:style-name="P5"/>
          </table:table-cell>
          <table:table-cell table:style-name="Táboa91.E1" office:value-type="string">
            <text:p text:style-name="P5"/>
          </table:table-cell>
        </table:table-row>
        <table:table-row table:style-name="Táboa91.2">
          <table:table-cell table:style-name="Táboa91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oft-page-break/></text:p>
      <table:table table:name="Táboa92" table:style-name="Táboa92">
        <table:table-column table:style-name="Táboa92.A"/>
        <table:table-column table:style-name="Táboa92.B"/>
        <table:table-column table:style-name="Táboa92.A"/>
        <table:table-column table:style-name="Táboa92.D"/>
        <table:table-column table:style-name="Táboa92.E"/>
        <table:table-row table:style-name="Táboa92.1">
          <table:table-cell table:style-name="Táboa92.A1" office:value-type="string">
            <text:p text:style-name="P2"><text:span text:style-name="T5">2.6</text:span></text:p>
          </table:table-cell>
          <table:table-cell table:style-name="Táboa92.A1" office:value-type="string">
            <text:p text:style-name="P2"><text:span text:style-name="T5">¿Definíronse sentidos de circulación nas zonas de maior confluencia, diferenciando ambos os sentidos mediante cintas de separación e/ou vinilo adhesivo no pavimento?</text:span></text:p>
          </table:table-cell>
          <table:table-cell table:style-name="Táboa92.C1" office:value-type="string">
            <text:p text:style-name="P5"/>
          </table:table-cell>
          <table:table-cell table:style-name="Táboa92.D1" office:value-type="string">
            <text:p text:style-name="P5"/>
          </table:table-cell>
          <table:table-cell table:style-name="Táboa92.E1" office:value-type="string">
            <text:p text:style-name="P5"/>
          </table:table-cell>
        </table:table-row>
        <table:table-row table:style-name="Táboa92.2">
          <table:table-cell table:style-name="Táboa92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93" table:style-name="Táboa93">
        <table:table-column table:style-name="Táboa93.A"/>
        <table:table-column table:style-name="Táboa93.B"/>
        <table:table-column table:style-name="Táboa93.A"/>
        <table:table-column table:style-name="Táboa93.D"/>
        <table:table-column table:style-name="Táboa93.E"/>
        <table:table-row table:style-name="Táboa93.1">
          <table:table-cell table:style-name="Táboa93.A1" office:value-type="string">
            <text:p text:style-name="P2"><text:span text:style-name="T5">2.8</text:span></text:p>
          </table:table-cell>
          <table:table-cell table:style-name="Táboa93.A1" office:value-type="string">
            <text:p text:style-name="P2"><text:span text:style-name="T5">¿Limitáronse as visitas e contactos con visitas (pais/nais, provedores) ao mínimo posible?</text:span></text:p>
          </table:table-cell>
          <table:table-cell table:style-name="Táboa93.C1" office:value-type="string">
            <text:p text:style-name="P5"/>
          </table:table-cell>
          <table:table-cell table:style-name="Táboa93.D1" office:value-type="string">
            <text:p text:style-name="P5"/>
          </table:table-cell>
          <table:table-cell table:style-name="Táboa93.E1" office:value-type="string">
            <text:p text:style-name="P5"/>
          </table:table-cell>
        </table:table-row>
        <table:table-row table:style-name="Táboa93.2">
          <table:table-cell table:style-name="Táboa93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94" table:style-name="Táboa94">
        <table:table-column table:style-name="Táboa94.A"/>
        <table:table-column table:style-name="Táboa94.B"/>
        <table:table-column table:style-name="Táboa94.A"/>
        <table:table-column table:style-name="Táboa94.D"/>
        <table:table-column table:style-name="Táboa94.E"/>
        <table:table-row table:style-name="Táboa94.1">
          <table:table-cell table:style-name="Táboa94.A1" office:value-type="string">
            <text:p text:style-name="P2"><text:span text:style-name="T5">2.9</text:span></text:p>
          </table:table-cell>
          <table:table-cell table:style-name="Táboa94.A1" office:value-type="string">
            <text:p text:style-name="P2"><text:span text:style-name="T5">Para as aulas ¿Adecuáronse ás pautas marcadas pola Consellería de Educación?</text:span></text:p>
          </table:table-cell>
          <table:table-cell table:style-name="Táboa94.C1" office:value-type="string">
            <text:p text:style-name="P5"/>
          </table:table-cell>
          <table:table-cell table:style-name="Táboa94.D1" office:value-type="string">
            <text:p text:style-name="P5"/>
          </table:table-cell>
          <table:table-cell table:style-name="Táboa94.E1" office:value-type="string">
            <text:p text:style-name="P5"/>
          </table:table-cell>
        </table:table-row>
        <table:table-row table:style-name="Táboa94.2">
          <table:table-cell table:style-name="Táboa94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95" table:style-name="Táboa95">
        <table:table-column table:style-name="Táboa95.A"/>
        <table:table-column table:style-name="Táboa95.B"/>
        <table:table-column table:style-name="Táboa95.A"/>
        <table:table-column table:style-name="Táboa95.D"/>
        <table:table-column table:style-name="Táboa95.E"/>
        <table:table-row table:style-name="Táboa95.1">
          <table:table-cell table:style-name="Táboa95.A1" office:value-type="string">
            <text:p text:style-name="P2"><text:span text:style-name="T5">2.10</text:span></text:p>
          </table:table-cell>
          <table:table-cell table:style-name="Táboa95.A1" office:value-type="string">
            <text:p text:style-name="P2"><text:span text:style-name="T5">¿Limítanse as reunións presenciais?, En caso de realizalas, mantense a distancia de seguridade de 1,5 metros, así como as medidas hixiénicas e distanciamento</text:span><text:span text:style-name="T6"> </text:span><text:span text:style-name="T5">social?</text:span></text:p>
          </table:table-cell>
          <table:table-cell table:style-name="Táboa95.C1" office:value-type="string">
            <text:p text:style-name="P5"/>
          </table:table-cell>
          <table:table-cell table:style-name="Táboa95.D1" office:value-type="string">
            <text:p text:style-name="P5"/>
          </table:table-cell>
          <table:table-cell table:style-name="Táboa95.E1" office:value-type="string">
            <text:p text:style-name="P5"/>
          </table:table-cell>
        </table:table-row>
        <table:table-row table:style-name="Táboa95.2">
          <table:table-cell table:style-name="Táboa95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96" table:style-name="Táboa96">
        <table:table-column table:style-name="Táboa96.A"/>
        <table:table-column table:style-name="Táboa96.B"/>
        <table:table-column table:style-name="Táboa96.A"/>
        <table:table-column table:style-name="Táboa96.D"/>
        <table:table-column table:style-name="Táboa96.E"/>
        <table:table-row table:style-name="Táboa96.1">
          <table:table-cell table:style-name="Táboa96.A1" office:value-type="string">
            <text:p text:style-name="P2"><text:span text:style-name="T5">2.11</text:span></text:p>
          </table:table-cell>
          <table:table-cell table:style-name="Táboa96.A1" office:value-type="string">
            <text:p text:style-name="P2"><text:span text:style-name="T5">¿Habilítanse zonas de recepción de mercadorías que respecten as distancias de seguridade?</text:span></text:p>
          </table:table-cell>
          <table:table-cell table:style-name="Táboa96.C1" office:value-type="string">
            <text:p text:style-name="P5"/>
          </table:table-cell>
          <table:table-cell table:style-name="Táboa96.D1" office:value-type="string">
            <text:p text:style-name="P5"/>
          </table:table-cell>
          <table:table-cell table:style-name="Táboa96.E1" office:value-type="string">
            <text:p text:style-name="P5"/>
          </table:table-cell>
        </table:table-row>
        <table:table-row table:style-name="Táboa96.2">
          <table:table-cell table:style-name="Táboa96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97" table:style-name="Táboa97">
        <table:table-column table:style-name="Táboa97.A"/>
        <table:table-column table:style-name="Táboa97.B"/>
        <table:table-column table:style-name="Táboa97.A"/>
        <table:table-column table:style-name="Táboa97.D"/>
        <table:table-column table:style-name="Táboa97.E"/>
        <table:table-row table:style-name="Táboa97.1">
          <table:table-cell table:style-name="Táboa97.A1" office:value-type="string">
            <text:p text:style-name="P2"><text:span text:style-name="T5">2.12</text:span></text:p>
          </table:table-cell>
          <table:table-cell table:style-name="Táboa97.A1" office:value-type="string">
            <text:p text:style-name="P2"><text:span text:style-name="T5">¿Establecéronse normas específicas para o uso de aseos?</text:span></text:p>
          </table:table-cell>
          <table:table-cell table:style-name="Táboa97.C1" office:value-type="string">
            <text:p text:style-name="P5"/>
          </table:table-cell>
          <table:table-cell table:style-name="Táboa97.D1" office:value-type="string">
            <text:p text:style-name="P5"/>
          </table:table-cell>
          <table:table-cell table:style-name="Táboa97.E1" office:value-type="string">
            <text:p text:style-name="P5"/>
          </table:table-cell>
        </table:table-row>
        <table:table-row table:style-name="Táboa97.2">
          <table:table-cell table:style-name="Táboa97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98" table:style-name="Táboa98">
        <table:table-column table:style-name="Táboa98.A"/>
        <table:table-column table:style-name="Táboa98.B"/>
        <table:table-column table:style-name="Táboa98.A"/>
        <table:table-column table:style-name="Táboa98.D"/>
        <table:table-column table:style-name="Táboa98.E"/>
        <table:table-row table:style-name="Táboa98.1">
          <table:table-cell table:style-name="Táboa98.A1" office:value-type="string">
            <text:p text:style-name="P2"><text:span text:style-name="T5">2.13</text:span></text:p>
          </table:table-cell>
          <table:table-cell table:style-name="Táboa98.A1" office:value-type="string">
            <text:p text:style-name="P2"><text:span text:style-name="T5">¿Establecéronse normas específicas para o uso de vestiarios?</text:span></text:p>
          </table:table-cell>
          <table:table-cell table:style-name="Táboa98.C1" office:value-type="string">
            <text:p text:style-name="P5"/>
          </table:table-cell>
          <table:table-cell table:style-name="Táboa98.D1" office:value-type="string">
            <text:p text:style-name="P5"/>
          </table:table-cell>
          <table:table-cell table:style-name="Táboa98.E1" office:value-type="string">
            <text:p text:style-name="P5"/>
          </table:table-cell>
        </table:table-row>
        <table:table-row table:style-name="Táboa98.2">
          <table:table-cell table:style-name="Táboa98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99" table:style-name="Táboa99">
        <table:table-column table:style-name="Táboa99.A"/>
        <table:table-column table:style-name="Táboa99.B"/>
        <table:table-column table:style-name="Táboa99.A"/>
        <table:table-column table:style-name="Táboa99.D"/>
        <table:table-column table:style-name="Táboa99.E"/>
        <table:table-row table:style-name="Táboa99.1">
          <table:table-cell table:style-name="Táboa99.A1" office:value-type="string">
            <text:p text:style-name="P2"><text:span text:style-name="T5">2.14</text:span></text:p>
          </table:table-cell>
          <table:table-cell table:style-name="Táboa99.A1" office:value-type="string">
            <text:p text:style-name="P2"><text:span text:style-name="T5">¿Establecéronse normas específicas para as salas de reunións?</text:span></text:p>
          </table:table-cell>
          <table:table-cell table:style-name="Táboa99.C1" office:value-type="string">
            <text:p text:style-name="P5"/>
          </table:table-cell>
          <table:table-cell table:style-name="Táboa99.D1" office:value-type="string">
            <text:p text:style-name="P5"/>
          </table:table-cell>
          <table:table-cell table:style-name="Táboa99.E1" office:value-type="string">
            <text:p text:style-name="P5"/>
          </table:table-cell>
        </table:table-row>
        <table:table-row table:style-name="Táboa99.2">
          <table:table-cell table:style-name="Táboa99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100" table:style-name="Táboa100">
        <table:table-column table:style-name="Táboa100.A"/>
        <table:table-column table:style-name="Táboa100.B"/>
        <table:table-column table:style-name="Táboa100.A"/>
        <table:table-column table:style-name="Táboa100.D"/>
        <table:table-column table:style-name="Táboa100.E"/>
        <table:table-row table:style-name="Táboa100.1">
          <table:table-cell table:style-name="Táboa100.A1" office:value-type="string">
            <text:p text:style-name="P2"><text:span text:style-name="T5">2.15</text:span></text:p>
          </table:table-cell>
          <table:table-cell table:style-name="Táboa100.A1" office:value-type="string">
            <text:p text:style-name="P2"><text:span text:style-name="T5">¿Establecéronse normas específicas para o comedor segundo o procedemento da Consellería de Educación?</text:span></text:p>
          </table:table-cell>
          <table:table-cell table:style-name="Táboa100.C1" office:value-type="string">
            <text:p text:style-name="P5"/>
          </table:table-cell>
          <table:table-cell table:style-name="Táboa100.D1" office:value-type="string">
            <text:p text:style-name="P5"/>
          </table:table-cell>
          <table:table-cell table:style-name="Táboa100.E1" office:value-type="string">
            <text:p text:style-name="P5"/>
          </table:table-cell>
        </table:table-row>
        <table:table-row table:style-name="Táboa100.2">
          <table:table-cell table:style-name="Táboa100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101" table:style-name="Táboa101">
        <table:table-column table:style-name="Táboa101.A"/>
        <table:table-column table:style-name="Táboa101.B"/>
        <table:table-column table:style-name="Táboa101.A"/>
        <table:table-column table:style-name="Táboa101.D"/>
        <table:table-column table:style-name="Táboa101.E"/>
        <table:table-row table:style-name="Táboa101.1">
          <table:table-cell table:style-name="Táboa101.A1" office:value-type="string">
            <text:p text:style-name="P2"><text:span text:style-name="T5">2.16</text:span></text:p>
          </table:table-cell>
          <table:table-cell table:style-name="Táboa101.A1" office:value-type="string">
            <text:p text:style-name="P2"><text:span text:style-name="T5">¿Conta con papeleiras ou contedores protexidos con tapa e accionados por pedal?</text:span></text:p>
          </table:table-cell>
          <table:table-cell table:style-name="Táboa101.C1" office:value-type="string">
            <text:p text:style-name="P5"/>
          </table:table-cell>
          <table:table-cell table:style-name="Táboa101.D1" office:value-type="string">
            <text:p text:style-name="P5"/>
          </table:table-cell>
          <table:table-cell table:style-name="Táboa101.E1" office:value-type="string">
            <text:p text:style-name="P5"/>
          </table:table-cell>
        </table:table-row>
        <table:table-row table:style-name="Táboa101.2">
          <table:table-cell table:style-name="Táboa101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102" table:style-name="Táboa102">
        <table:table-column table:style-name="Táboa102.A"/>
        <table:table-column table:style-name="Táboa102.B"/>
        <table:table-column table:style-name="Táboa102.A"/>
        <table:table-column table:style-name="Táboa102.D"/>
        <table:table-column table:style-name="Táboa102.E"/>
        <table:table-row table:style-name="Táboa102.1">
          <table:table-cell table:style-name="Táboa102.A1" office:value-type="string">
            <text:p text:style-name="P2"><text:span text:style-name="T5">2.17</text:span></text:p>
          </table:table-cell>
          <table:table-cell table:style-name="Táboa102.A1" office:value-type="string">
            <text:p text:style-name="P2"><text:span text:style-name="T5">¿Disponse de bandexas ou similar para o intercambio de papeis na área de administración?</text:span></text:p>
          </table:table-cell>
          <table:table-cell table:style-name="Táboa102.C1" office:value-type="string">
            <text:p text:style-name="P5"/>
          </table:table-cell>
          <table:table-cell table:style-name="Táboa102.D1" office:value-type="string">
            <text:p text:style-name="P5"/>
          </table:table-cell>
          <table:table-cell table:style-name="Táboa102.E1" office:value-type="string">
            <text:p text:style-name="P5"/>
          </table:table-cell>
        </table:table-row>
        <table:table-row table:style-name="Táboa102.2">
          <table:table-cell table:style-name="Táboa102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103" table:style-name="Táboa103">
        <table:table-column table:style-name="Táboa103.A"/>
        <table:table-column table:style-name="Táboa103.B"/>
        <table:table-column table:style-name="Táboa103.A"/>
        <table:table-column table:style-name="Táboa103.D"/>
        <table:table-column table:style-name="Táboa103.E"/>
        <table:table-row table:style-name="Táboa103.1">
          <table:table-cell table:style-name="Táboa103.A1" office:value-type="string">
            <text:p text:style-name="P2"><text:span text:style-name="T5">2.18</text:span></text:p>
          </table:table-cell>
          <table:table-cell table:style-name="Táboa103.A1" office:value-type="string">
            <text:p text:style-name="P2"><text:span text:style-name="T5">¿Evítase compartir obxectos ou equipos de traballo, en caso necesario, hixienízanse antes de cada uso?</text:span></text:p>
          </table:table-cell>
          <table:table-cell table:style-name="Táboa103.C1" office:value-type="string">
            <text:p text:style-name="P5"/>
          </table:table-cell>
          <table:table-cell table:style-name="Táboa103.D1" office:value-type="string">
            <text:p text:style-name="P5"/>
          </table:table-cell>
          <table:table-cell table:style-name="Táboa103.E1" office:value-type="string">
            <text:p text:style-name="P5"/>
          </table:table-cell>
        </table:table-row>
        <text:soft-page-break/>
        <table:table-row table:style-name="Táboa103.2">
          <table:table-cell table:style-name="Táboa103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104" table:style-name="Táboa104">
        <table:table-column table:style-name="Táboa104.A"/>
        <table:table-column table:style-name="Táboa104.B"/>
        <table:table-column table:style-name="Táboa104.A"/>
        <table:table-column table:style-name="Táboa104.D"/>
        <table:table-column table:style-name="Táboa104.E"/>
        <table:table-row table:style-name="Táboa104.1">
          <table:table-cell table:style-name="Táboa104.A1" office:value-type="string">
            <text:p text:style-name="P2"><text:span text:style-name="T5">2.19</text:span></text:p>
          </table:table-cell>
          <table:table-cell table:style-name="Táboa104.A1" office:value-type="string">
            <text:p text:style-name="P2"><text:span text:style-name="T5">¿Limitouse o uso de ascensores a unha única persoa, salvo forza maior (limitacións de mobilidade)?</text:span></text:p>
          </table:table-cell>
          <table:table-cell table:style-name="Táboa104.C1" office:value-type="string">
            <text:p text:style-name="P5"/>
          </table:table-cell>
          <table:table-cell table:style-name="Táboa104.D1" office:value-type="string">
            <text:p text:style-name="P5"/>
          </table:table-cell>
          <table:table-cell table:style-name="Táboa104.E1" office:value-type="string">
            <text:p text:style-name="P5"/>
          </table:table-cell>
        </table:table-row>
        <table:table-row table:style-name="Táboa104.2">
          <table:table-cell table:style-name="Táboa104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áboa105" table:style-name="Táboa105">
        <table:table-column table:style-name="Táboa105.A"/>
        <table:table-column table:style-name="Táboa105.B"/>
        <table:table-column table:style-name="Táboa105.A"/>
        <table:table-column table:style-name="Táboa105.D"/>
        <table:table-column table:style-name="Táboa105.E"/>
        <table:table-row table:style-name="Táboa105.1">
          <table:table-cell table:style-name="Táboa105.A1" office:value-type="string">
            <text:p text:style-name="P2"><text:span text:style-name="T2">Id.</text:span></text:p>
          </table:table-cell>
          <table:table-cell table:style-name="Táboa105.A1" table:number-columns-spanned="4" office:value-type="string">
            <text:p text:style-name="P2"><text:span text:style-name="T2">Formación e información dos traballadores</text:span></text:p>
          </table:table-cell>
          <table:covered-table-cell/>
          <table:covered-table-cell/>
          <table:covered-table-cell/>
        </table:table-row>
        <table:table-row table:style-name="Táboa105.2">
          <table:table-cell table:style-name="Táboa105.A2" office:value-type="string">
            <text:p text:style-name="P2"><text:span text:style-name="T5">3.1</text:span></text:p>
          </table:table-cell>
          <table:table-cell table:style-name="Táboa105.A2" office:value-type="string">
            <text:p text:style-name="P2"><text:span text:style-name="T5">¿O persoal é informado dun xeito fiable e actualizado das recomendacións sanitarias que se deben seguir de xeito individual?</text:span></text:p>
          </table:table-cell>
          <table:table-cell table:style-name="Táboa105.C2" office:value-type="string">
            <text:p text:style-name="P5"/>
          </table:table-cell>
          <table:table-cell table:style-name="Táboa105.D2" office:value-type="string">
            <text:p text:style-name="P5"/>
          </table:table-cell>
          <table:table-cell table:style-name="Táboa105.E2" office:value-type="string">
            <text:p text:style-name="P5"/>
          </table:table-cell>
        </table:table-row>
        <table:table-row table:style-name="Táboa105.3">
          <table:table-cell table:style-name="Táboa105.A3" table:number-columns-spanned="5" office:value-type="string">
            <text:p text:style-name="P2"><text:span text:style-name="T5">Detalle de medidas implantadas polo centro educativo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106" table:style-name="Táboa106">
        <table:table-column table:style-name="Táboa106.A"/>
        <table:table-column table:style-name="Táboa106.B"/>
        <table:table-column table:style-name="Táboa106.A"/>
        <table:table-column table:style-name="Táboa106.D"/>
        <table:table-column table:style-name="Táboa106.E"/>
        <table:table-row table:style-name="Táboa106.1">
          <table:table-cell table:style-name="Táboa106.A1" office:value-type="string">
            <text:p text:style-name="P2"><text:span text:style-name="T5">3.2</text:span></text:p>
          </table:table-cell>
          <table:table-cell table:style-name="Táboa106.A1" office:value-type="string">
            <text:p text:style-name="P2"><text:span text:style-name="T5">¿Formouse aos traballadores na prevención do contaxio e as medidas a adoptar, específicas para o lugar de traballo, así como o equipamento de protección a empregar?</text:span></text:p>
          </table:table-cell>
          <table:table-cell table:style-name="Táboa106.C1" office:value-type="string">
            <text:p text:style-name="P5"/>
          </table:table-cell>
          <table:table-cell table:style-name="Táboa106.D1" office:value-type="string">
            <text:p text:style-name="P5"/>
          </table:table-cell>
          <table:table-cell table:style-name="Táboa106.E1" office:value-type="string">
            <text:p text:style-name="P5"/>
          </table:table-cell>
        </table:table-row>
        <table:table-row table:style-name="Táboa106.2">
          <table:table-cell table:style-name="Táboa106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107" table:style-name="Táboa107">
        <table:table-column table:style-name="Táboa107.A"/>
        <table:table-column table:style-name="Táboa107.B"/>
        <table:table-column table:style-name="Táboa107.A"/>
        <table:table-column table:style-name="Táboa107.D"/>
        <table:table-column table:style-name="Táboa107.E"/>
        <table:table-row table:style-name="Táboa107.1">
          <table:table-cell table:style-name="Táboa107.A1" office:value-type="string">
            <text:p text:style-name="P2"><text:span text:style-name="T5">3.3</text:span></text:p>
          </table:table-cell>
          <table:table-cell table:style-name="Táboa107.A1" office:value-type="string">
            <text:p text:style-name="P2"><text:span text:style-name="T5">¿Informouse aos traballadores sobre as medidas preventivas que deben adoptarse cando viaxan ao lugar de traballo?</text:span></text:p>
          </table:table-cell>
          <table:table-cell table:style-name="Táboa107.C1" office:value-type="string">
            <text:p text:style-name="P5"/>
          </table:table-cell>
          <table:table-cell table:style-name="Táboa107.D1" office:value-type="string">
            <text:p text:style-name="P5"/>
          </table:table-cell>
          <table:table-cell table:style-name="Táboa107.E1" office:value-type="string">
            <text:p text:style-name="P5"/>
          </table:table-cell>
        </table:table-row>
        <table:table-row table:style-name="Táboa107.2">
          <table:table-cell table:style-name="Táboa107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108" table:style-name="Táboa108">
        <table:table-column table:style-name="Táboa108.A"/>
        <table:table-column table:style-name="Táboa108.B"/>
        <table:table-column table:style-name="Táboa108.A"/>
        <table:table-column table:style-name="Táboa108.D"/>
        <table:table-column table:style-name="Táboa108.E"/>
        <table:table-row table:style-name="Táboa108.1">
          <table:table-cell table:style-name="Táboa108.A1" office:value-type="string">
            <text:p text:style-name="P2"><text:span text:style-name="T5">3.4</text:span></text:p>
          </table:table-cell>
          <table:table-cell table:style-name="Táboa108.A1" office:value-type="string">
            <text:p text:style-name="P2"><text:span text:style-name="T5">¿Informouse ao persoal sobre como eliminar o material de uso de hixiene persoal (máscaras, luvas de látex, panos, etc.)?</text:span></text:p>
          </table:table-cell>
          <table:table-cell table:style-name="Táboa108.C1" office:value-type="string">
            <text:p text:style-name="P5"/>
          </table:table-cell>
          <table:table-cell table:style-name="Táboa108.D1" office:value-type="string">
            <text:p text:style-name="P5"/>
          </table:table-cell>
          <table:table-cell table:style-name="Táboa108.E1" office:value-type="string">
            <text:p text:style-name="P5"/>
          </table:table-cell>
        </table:table-row>
        <table:table-row table:style-name="Táboa108.2">
          <table:table-cell table:style-name="Táboa108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109" table:style-name="Táboa109">
        <table:table-column table:style-name="Táboa109.A"/>
        <table:table-column table:style-name="Táboa109.B"/>
        <table:table-column table:style-name="Táboa109.A"/>
        <table:table-column table:style-name="Táboa109.D"/>
        <table:table-column table:style-name="Táboa109.E"/>
        <table:table-row table:style-name="Táboa109.1">
          <table:table-cell table:style-name="Táboa109.A1" office:value-type="string">
            <text:p text:style-name="P2"><text:span text:style-name="T5">3.5</text:span></text:p>
          </table:table-cell>
          <table:table-cell table:style-name="Táboa109.A1" office:value-type="string">
            <text:p text:style-name="P2"><text:span text:style-name="T5">¿Valorouse e adquiriuse un stock suficiente de equipos de protección segundo o marcado pola Consellería?</text:span></text:p>
          </table:table-cell>
          <table:table-cell table:style-name="Táboa109.C1" office:value-type="string">
            <text:p text:style-name="P5"/>
          </table:table-cell>
          <table:table-cell table:style-name="Táboa109.D1" office:value-type="string">
            <text:p text:style-name="P5"/>
          </table:table-cell>
          <table:table-cell table:style-name="Táboa109.E1" office:value-type="string">
            <text:p text:style-name="P5"/>
          </table:table-cell>
        </table:table-row>
        <table:table-row table:style-name="Táboa109.2">
          <table:table-cell table:style-name="Táboa109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110" table:style-name="Táboa110">
        <table:table-column table:style-name="Táboa110.A"/>
        <table:table-column table:style-name="Táboa110.B"/>
        <table:table-column table:style-name="Táboa110.A"/>
        <table:table-column table:style-name="Táboa110.D"/>
        <table:table-column table:style-name="Táboa110.E"/>
        <table:table-row table:style-name="Táboa110.1">
          <table:table-cell table:style-name="Táboa110.A1" office:value-type="string">
            <text:p text:style-name="P2"><text:span text:style-name="T2">Id.</text:span></text:p>
          </table:table-cell>
          <table:table-cell table:style-name="Táboa110.A1" table:number-columns-spanned="4" office:value-type="string">
            <text:p text:style-name="P2"><text:span text:style-name="T2">Limpeza e desinfección das instalación</text:span></text:p>
          </table:table-cell>
          <table:covered-table-cell/>
          <table:covered-table-cell/>
          <table:covered-table-cell/>
        </table:table-row>
        <table:table-row table:style-name="Táboa110.2">
          <table:table-cell table:style-name="Táboa110.A2" office:value-type="string">
            <text:p text:style-name="P2"><text:span text:style-name="T5">3.6</text:span></text:p>
          </table:table-cell>
          <table:table-cell table:style-name="Táboa110.A2" office:value-type="string">
            <text:p text:style-name="P2"><text:span text:style-name="T10">¿Dispuxéronse </text:span><text:span text:style-name="T5">os </text:span><text:span text:style-name="T10">produtos </text:span><text:span text:style-name="T5">de </text:span><text:span text:style-name="T10">limpeza </text:span><text:span text:style-name="T5">e EPI </text:span><text:span text:style-name="T11">necesarios para poder emprender </text:span><text:span text:style-name="T5">e </text:span><text:span text:style-name="T11">manter </text:span><text:span text:style-name="T5">a </text:span><text:span text:style-name="T10">actividade </text:span><text:span text:style-name="T5">e </text:span><text:span text:style-name="T11">limpeza requirida?</text:span></text:p>
          </table:table-cell>
          <table:table-cell table:style-name="Táboa110.C2" office:value-type="string">
            <text:p text:style-name="P5"/>
          </table:table-cell>
          <table:table-cell table:style-name="Táboa110.D2" office:value-type="string">
            <text:p text:style-name="P5"/>
          </table:table-cell>
          <table:table-cell table:style-name="Táboa110.E2" office:value-type="string">
            <text:p text:style-name="P5"/>
          </table:table-cell>
        </table:table-row>
        <table:table-row table:style-name="Táboa110.3">
          <table:table-cell table:style-name="Táboa110.A3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111" table:style-name="Táboa111">
        <table:table-column table:style-name="Táboa111.A"/>
        <table:table-column table:style-name="Táboa111.B"/>
        <table:table-column table:style-name="Táboa111.A"/>
        <table:table-column table:style-name="Táboa111.D"/>
        <table:table-column table:style-name="Táboa111.E"/>
        <table:table-row table:style-name="Táboa111.1">
          <table:table-cell table:style-name="Táboa111.A1" office:value-type="string">
            <text:p text:style-name="P2"><text:span text:style-name="T5">3.7</text:span></text:p>
          </table:table-cell>
          <table:table-cell table:style-name="Táboa111.A1" office:value-type="string">
            <text:p text:style-name="P2"><text:span text:style-name="T5">¿Realízase unha correcta limpeza das instalacións, en relación coa súa periodicidade?</text:span></text:p>
          </table:table-cell>
          <table:table-cell table:style-name="Táboa111.C1" office:value-type="string">
            <text:p text:style-name="P5"/>
          </table:table-cell>
          <table:table-cell table:style-name="Táboa111.D1" office:value-type="string">
            <text:p text:style-name="P5"/>
          </table:table-cell>
          <table:table-cell table:style-name="Táboa111.E1" office:value-type="string">
            <text:p text:style-name="P5"/>
          </table:table-cell>
        </table:table-row>
        <table:table-row table:style-name="Táboa111.2">
          <table:table-cell table:style-name="Táboa111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áboa112" table:style-name="Táboa112">
        <table:table-column table:style-name="Táboa112.A"/>
        <table:table-column table:style-name="Táboa112.B"/>
        <table:table-column table:style-name="Táboa112.C"/>
        <table:table-column table:style-name="Táboa112.D"/>
        <table:table-column table:style-name="Táboa112.E"/>
        <table:table-column table:style-name="Táboa112.F"/>
        <table:table-row table:style-name="Táboa112.1">
          <table:table-cell table:style-name="Táboa112.A1" table:number-rows-spanned="2" table:number-columns-spanned="2" office:value-type="string">
            <text:p text:style-name="P4"><text:span text:style-name="T1">Aspecto a considerar</text:span></text:p>
          </table:table-cell>
          <table:covered-table-cell/>
          <table:table-cell table:style-name="Táboa112.C1" table:number-columns-spanned="4" office:value-type="string">
            <text:p text:style-name="P4"><text:span text:style-name="T1">Realizado</text:span></text:p>
          </table:table-cell>
          <table:covered-table-cell/>
          <table:covered-table-cell/>
          <table:covered-table-cell/>
        </table:table-row>
        <table:table-row table:style-name="Táboa112.2">
          <table:covered-table-cell/>
          <table:covered-table-cell/>
          <table:table-cell table:style-name="Táboa112.C2" office:value-type="string">
            <text:p text:style-name="P9"><text:span text:style-name="T1">SI</text:span></text:p>
          </table:table-cell>
          <table:table-cell table:style-name="Táboa112.C2" table:number-columns-spanned="2" office:value-type="string">
            <text:p text:style-name="P9"><text:span text:style-name="T1">NON</text:span></text:p>
          </table:table-cell>
          <table:covered-table-cell/>
          <table:table-cell table:style-name="Táboa112.F2" office:value-type="string">
            <text:p text:style-name="P9"><text:span text:style-name="T1">NP</text:span></text:p>
          </table:table-cell>
        </table:table-row>
        <table:table-row table:style-name="Táboa112.3">
          <table:table-cell table:style-name="Táboa112.A3" office:value-type="string">
            <text:p text:style-name="P2"><text:span text:style-name="T5">3.8</text:span></text:p>
          </table:table-cell>
          <table:table-cell table:style-name="Táboa112.B3" office:value-type="string">
            <text:p text:style-name="P2"><text:span text:style-name="T11">¿Informouse </text:span><text:span text:style-name="T5">ao </text:span><text:span text:style-name="T11">persoal </text:span><text:span text:style-name="T5">de </text:span><text:span text:style-name="T11">limpeza sobre </text:span><text:span text:style-name="T5">os </text:span><text:span text:style-name="T10">aspectos </text:span><text:span text:style-name="T11">necesarios </text:span><text:span text:style-name="T10">para </text:span><text:span text:style-name="T11">limpar </text:span><text:span text:style-name="T5">os </text:span><text:span text:style-name="T11">cuartos, con especial </text:span><text:span text:style-name="T5">énfase nas </text:span><text:span text:style-name="T11">superficies, </text:span><text:span text:style-name="T10">especialmente </text:span><text:span text:style-name="T11">aquelas que </text:span><text:span text:style-name="T8">son </text:span><text:span text:style-name="T11">tocadas con </text:span><text:span text:style-name="T5">mais </text:span><text:span text:style-name="T10">frecuencia </text:span><text:span text:style-name="T11">como </text:span><text:span text:style-name="T5">as </text:span><text:span text:style-name="T11">fiestras </text:span><text:span text:style-name="T5">ou os </text:span><text:span text:style-name="T10">tiradores </text:span><text:span text:style-name="T5">das </text:span><text:span text:style-name="T11">portas, </text:span><text:span text:style-name="T5">os </text:span><text:span text:style-name="T10">dispositivos </text:span><text:span text:style-name="T5">que usan </text:span><text:span text:style-name="T11">habitualmente </text:span><text:span text:style-name="T5">o </text:span><text:span text:style-name="T11">alumnado </text:span><text:span text:style-name="T5">e </text:span><text:span text:style-name="T11">persoal, </text:span><text:span text:style-name="T5">mesas e </text:span><text:span text:style-name="T11">ordenadores?</text:span></text:p>
          </table:table-cell>
          <table:table-cell table:style-name="Táboa112.C3" table:number-columns-spanned="2" office:value-type="string">
            <text:p text:style-name="P5"/>
          </table:table-cell>
          <table:covered-table-cell/>
          <table:table-cell table:style-name="Táboa112.E3" office:value-type="string">
            <text:p text:style-name="P5"/>
          </table:table-cell>
          <table:table-cell table:style-name="Táboa112.F3" office:value-type="string">
            <text:p text:style-name="P5"/>
          </table:table-cell>
        </table:table-row>
        <text:soft-page-break/>
        <table:table-row table:style-name="Táboa112.4">
          <table:table-cell table:style-name="Táboa112.A4" table:number-columns-spanned="6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able:table table:name="Táboa113" table:style-name="Táboa113">
        <table:table-column table:style-name="Táboa113.A"/>
        <table:table-column table:style-name="Táboa113.B"/>
        <table:table-column table:style-name="Táboa113.A"/>
        <table:table-column table:style-name="Táboa113.D"/>
        <table:table-column table:style-name="Táboa113.E"/>
        <table:table-row table:style-name="Táboa113.1">
          <table:table-cell table:style-name="Táboa113.A1" office:value-type="string">
            <text:p text:style-name="P2"><text:span text:style-name="T5">3.9</text:span></text:p>
          </table:table-cell>
          <table:table-cell table:style-name="Táboa113.A1" office:value-type="string">
            <text:p text:style-name="P2"><text:span text:style-name="T11">¿Déronselle </text:span><text:span text:style-name="T10">instrucións </text:span><text:span text:style-name="T11">aos </text:span><text:span text:style-name="T10">traballadores </text:span><text:span text:style-name="T11">para depositar </text:span><text:span text:style-name="T5">o </text:span><text:span text:style-name="T11">material <text:s/></text:span><text:span text:style-name="T5">de <text:s/></text:span><text:span text:style-name="T11">hixiene <text:s/>persoal <text:s/></text:span><text:span text:style-name="T10">(máscaras, luvas </text:span><text:span text:style-name="T5">de </text:span><text:span text:style-name="T10">látex, </text:span><text:span text:style-name="T11">etc.) </text:span><text:span text:style-name="T5">na </text:span><text:span text:style-name="T11">fracción de </text:span><text:span text:style-name="T10">resto </text:span><text:span text:style-name="T11">(agrupación </text:span><text:span text:style-name="T5">de </text:span><text:span text:style-name="T11">residuos domésticos </text:span><text:span text:style-name="T5">que se </text:span><text:span text:style-name="T11">obtén unha </text:span><text:span text:style-name="T12">vez </text:span><text:span text:style-name="T11">realizadas </text:span><text:span text:style-name="T5">as </text:span><text:span text:style-name="T11">recollidas</text:span><text:span text:style-name="T13"> </text:span><text:span text:style-name="T11">separadas)?</text:span></text:p>
          </table:table-cell>
          <table:table-cell table:style-name="Táboa113.C1" office:value-type="string">
            <text:p text:style-name="P5"/>
          </table:table-cell>
          <table:table-cell table:style-name="Táboa113.D1" office:value-type="string">
            <text:p text:style-name="P5"/>
          </table:table-cell>
          <table:table-cell table:style-name="Táboa113.E1" office:value-type="string">
            <text:p text:style-name="P5"/>
          </table:table-cell>
        </table:table-row>
        <table:table-row table:style-name="Táboa113.2">
          <table:table-cell table:style-name="Táboa113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114" table:style-name="Táboa114">
        <table:table-column table:style-name="Táboa114.A"/>
        <table:table-column table:style-name="Táboa114.B"/>
        <table:table-column table:style-name="Táboa114.A"/>
        <table:table-column table:style-name="Táboa114.D"/>
        <table:table-column table:style-name="Táboa114.E"/>
        <table:table-row table:style-name="Táboa114.1">
          <table:table-cell table:style-name="Táboa114.A1" office:value-type="string">
            <text:p text:style-name="P2"><text:span text:style-name="T5">3.10</text:span></text:p>
          </table:table-cell>
          <table:table-cell table:style-name="Táboa114.A1" office:value-type="string">
            <text:p text:style-name="P2"><text:span text:style-name="T11">¿Estableceuse </text:span><text:span text:style-name="T5">un </text:span><text:span text:style-name="T11">mecanismo </text:span><text:span text:style-name="T10">para </text:span><text:span text:style-name="T5">a </text:span><text:span text:style-name="T11">eliminación </text:span><text:span text:style-name="T5">de </text:span><text:span text:style-name="T11">residuos </text:span><text:span text:style-name="T10">procedentes </text:span><text:span text:style-name="T11">dunha persoa </text:span><text:span text:style-name="T5">que </text:span><text:span text:style-name="T10">presentou </text:span><text:span text:style-name="T11">síntomas </text:span><text:span text:style-name="T5">da </text:span><text:span text:style-name="T11">enfermidade </text:span><text:span text:style-name="T5">e os </text:span><text:span text:style-name="T10">elementos </text:span><text:span text:style-name="T5">de </text:span><text:span text:style-name="T11">limpeza empregados </text:span><text:span text:style-name="T10">neste </text:span><text:span text:style-name="T11">caso?</text:span></text:p>
          </table:table-cell>
          <table:table-cell table:style-name="Táboa114.C1" office:value-type="string">
            <text:p text:style-name="P5"/>
          </table:table-cell>
          <table:table-cell table:style-name="Táboa114.D1" office:value-type="string">
            <text:p text:style-name="P5"/>
          </table:table-cell>
          <table:table-cell table:style-name="Táboa114.E1" office:value-type="string">
            <text:p text:style-name="P5"/>
          </table:table-cell>
        </table:table-row>
        <table:table-row table:style-name="Táboa114.2">
          <table:table-cell table:style-name="Táboa114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115" table:style-name="Táboa115">
        <table:table-column table:style-name="Táboa115.A"/>
        <table:table-column table:style-name="Táboa115.B"/>
        <table:table-column table:style-name="Táboa115.A"/>
        <table:table-column table:style-name="Táboa115.D"/>
        <table:table-column table:style-name="Táboa115.E"/>
        <table:table-row table:style-name="Táboa115.1">
          <table:table-cell table:style-name="Táboa115.A1" office:value-type="string">
            <text:p text:style-name="P2"><text:span text:style-name="T5">3.11</text:span></text:p>
          </table:table-cell>
          <table:table-cell table:style-name="Táboa115.A1" office:value-type="string">
            <text:p text:style-name="P2"><text:span text:style-name="T5">¿Establecéronse directrices para reforzar a ventilación periódica nas instalacións, diariamente e adicionalmente con ventilación natural durante máis de cinco minutos?</text:span></text:p>
          </table:table-cell>
          <table:table-cell table:style-name="Táboa115.C1" office:value-type="string">
            <text:p text:style-name="P5"/>
          </table:table-cell>
          <table:table-cell table:style-name="Táboa115.D1" office:value-type="string">
            <text:p text:style-name="P5"/>
          </table:table-cell>
          <table:table-cell table:style-name="Táboa115.E1" office:value-type="string">
            <text:p text:style-name="P5"/>
          </table:table-cell>
        </table:table-row>
        <table:table-row table:style-name="Táboa115.2">
          <table:table-cell table:style-name="Táboa115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116" table:style-name="Táboa116">
        <table:table-column table:style-name="Táboa116.A"/>
        <table:table-column table:style-name="Táboa116.B"/>
        <table:table-column table:style-name="Táboa116.A"/>
        <table:table-column table:style-name="Táboa116.D"/>
        <table:table-column table:style-name="Táboa116.E"/>
        <table:table-row table:style-name="Táboa116.1">
          <table:table-cell table:style-name="Táboa116.A1" office:value-type="string">
            <text:p text:style-name="P2"><text:span text:style-name="T2">Id.</text:span></text:p>
          </table:table-cell>
          <table:table-cell table:style-name="Táboa116.A1" table:number-columns-spanned="4" office:value-type="string">
            <text:p text:style-name="P2"><text:span text:style-name="T2">Sinalización</text:span></text:p>
          </table:table-cell>
          <table:covered-table-cell/>
          <table:covered-table-cell/>
          <table:covered-table-cell/>
        </table:table-row>
        <table:table-row table:style-name="Táboa116.2">
          <table:table-cell table:style-name="Táboa116.A2" office:value-type="string">
            <text:p text:style-name="P2"><text:span text:style-name="T5">3.12</text:span></text:p>
          </table:table-cell>
          <table:table-cell table:style-name="Táboa116.A2" office:value-type="string">
            <text:p text:style-name="P2"><text:span text:style-name="T11">¿Indicáronse </text:span><text:span text:style-name="T5">as </text:span><text:span text:style-name="T11">normas hixiénicas básicas </text:span><text:span text:style-name="T5">que hai que </text:span><text:span text:style-name="T11">observar </text:span><text:span text:style-name="T10">(lavar </text:span><text:span text:style-name="T5">as </text:span><text:span text:style-name="T11">mans, non tocar </text:span><text:span text:style-name="T5">a </text:span><text:span text:style-name="T11">cara, toser </text:span><text:span text:style-name="T5">en papel </text:span><text:span text:style-name="T11">desbotable </text:span><text:span text:style-name="T5">ou no </text:span><text:span text:style-name="T10">cóbado, </text:span><text:span text:style-name="T11">etc.)?</text:span></text:p>
          </table:table-cell>
          <table:table-cell table:style-name="Táboa116.C2" office:value-type="string">
            <text:p text:style-name="P5"/>
          </table:table-cell>
          <table:table-cell table:style-name="Táboa116.D2" office:value-type="string">
            <text:p text:style-name="P5"/>
          </table:table-cell>
          <table:table-cell table:style-name="Táboa116.E2" office:value-type="string">
            <text:p text:style-name="P5"/>
          </table:table-cell>
        </table:table-row>
        <table:table-row table:style-name="Táboa116.3">
          <table:table-cell table:style-name="Táboa116.A3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117" table:style-name="Táboa117">
        <table:table-column table:style-name="Táboa117.A"/>
        <table:table-column table:style-name="Táboa117.B"/>
        <table:table-column table:style-name="Táboa117.A"/>
        <table:table-column table:style-name="Táboa117.D"/>
        <table:table-column table:style-name="Táboa117.E"/>
        <table:table-row table:style-name="Táboa117.1">
          <table:table-cell table:style-name="Táboa117.A1" office:value-type="string">
            <text:p text:style-name="P2"><text:span text:style-name="T5">3.13</text:span></text:p>
          </table:table-cell>
          <table:table-cell table:style-name="Táboa117.A1" office:value-type="string">
            <text:p text:style-name="P2"><text:span text:style-name="T5">¿Sinalizáronse as normas de acceso relativas aos alumnos, así como os equipos de protección que deben utilizar?</text:span></text:p>
          </table:table-cell>
          <table:table-cell table:style-name="Táboa117.C1" office:value-type="string">
            <text:p text:style-name="P5"/>
          </table:table-cell>
          <table:table-cell table:style-name="Táboa117.D1" office:value-type="string">
            <text:p text:style-name="P5"/>
          </table:table-cell>
          <table:table-cell table:style-name="Táboa117.E1" office:value-type="string">
            <text:p text:style-name="P5"/>
          </table:table-cell>
        </table:table-row>
        <table:table-row table:style-name="Táboa117.2">
          <table:table-cell table:style-name="Táboa117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118" table:style-name="Táboa118">
        <table:table-column table:style-name="Táboa118.A"/>
        <table:table-column table:style-name="Táboa118.B"/>
        <table:table-column table:style-name="Táboa118.A"/>
        <table:table-column table:style-name="Táboa118.D"/>
        <table:table-column table:style-name="Táboa118.E"/>
        <table:table-row table:style-name="Táboa118.1">
          <table:table-cell table:style-name="Táboa118.A1" office:value-type="string">
            <text:p text:style-name="P2"><text:span text:style-name="T5">3.14</text:span></text:p>
          </table:table-cell>
          <table:table-cell table:style-name="Táboa118.A1" office:value-type="string">
            <text:p text:style-name="P2"><text:span text:style-name="T10">¿Sinalizáronse </text:span><text:span text:style-name="T11">mediante marcas </text:span><text:span text:style-name="T5">no </text:span><text:span text:style-name="T11">chan </text:span><text:span text:style-name="T5">ou </text:span><text:span text:style-name="T11">similar </text:span><text:span text:style-name="T5">as </text:span><text:span text:style-name="T11">distancias </text:span><text:span text:style-name="T5">de </text:span><text:span text:style-name="T11">seguridade </text:span><text:span text:style-name="T5">a </text:span><text:span text:style-name="T11">manter </text:span><text:span text:style-name="T10">durante </text:span><text:span text:style-name="T5">o </text:span><text:span text:style-name="T11">acceso </text:span><text:span text:style-name="T5">ao </text:span><text:span text:style-name="T10">centro educativo </text:span><text:span text:style-name="T5">e no </text:span><text:span text:style-name="T10">resto </text:span><text:span text:style-name="T5">de </text:span><text:span text:style-name="T11">zonas necesarias (zona </text:span><text:span text:style-name="T5">de </text:span><text:span text:style-name="T12">comedor, </text:span><text:span text:style-name="T11">biblioteca, etc.), segundo </text:span><text:span text:style-name="T5">o </text:span><text:span text:style-name="T11">marcado pola Consellería de Educación?</text:span></text:p>
          </table:table-cell>
          <table:table-cell table:style-name="Táboa118.C1" office:value-type="string">
            <text:p text:style-name="P5"/>
          </table:table-cell>
          <table:table-cell table:style-name="Táboa118.D1" office:value-type="string">
            <text:p text:style-name="P5"/>
          </table:table-cell>
          <table:table-cell table:style-name="Táboa118.E1" office:value-type="string">
            <text:p text:style-name="P5"/>
          </table:table-cell>
        </table:table-row>
        <table:table-row table:style-name="Táboa118.2">
          <table:table-cell table:style-name="Táboa118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able:table table:name="Táboa119" table:style-name="Táboa119">
        <table:table-column table:style-name="Táboa119.A"/>
        <table:table-column table:style-name="Táboa119.B"/>
        <table:table-column table:style-name="Táboa119.C"/>
        <table:table-column table:style-name="Táboa119.D"/>
        <table:table-column table:style-name="Táboa119.E"/>
        <table:table-row table:style-name="Táboa119.1">
          <table:table-cell table:style-name="Táboa119.A1" table:number-rows-spanned="2" table:number-columns-spanned="2" office:value-type="string">
            <text:p text:style-name="P3"><text:span text:style-name="T2">Aspecto a considerar</text:span></text:p>
          </table:table-cell>
          <table:covered-table-cell/>
          <table:table-cell table:style-name="Táboa119.A1" table:number-columns-spanned="3" office:value-type="string">
            <text:p text:style-name="P3"><text:span text:style-name="T2">Realizado</text:span></text:p>
          </table:table-cell>
          <table:covered-table-cell/>
          <table:covered-table-cell/>
        </table:table-row>
        <table:table-row table:style-name="Táboa119.2">
          <table:covered-table-cell/>
          <table:covered-table-cell/>
          <table:table-cell table:style-name="Táboa119.A1" office:value-type="string">
            <text:p text:style-name="P7"><text:span text:style-name="T2">SI</text:span></text:p>
          </table:table-cell>
          <table:table-cell table:style-name="Táboa119.A1" office:value-type="string">
            <text:p text:style-name="P7"><text:span text:style-name="T2">NON</text:span></text:p>
          </table:table-cell>
          <table:table-cell table:style-name="Táboa119.A1" office:value-type="string">
            <text:p text:style-name="P7"><text:span text:style-name="T2">NP</text:span></text:p>
          </table:table-cell>
        </table:table-row>
        <table:table-row table:style-name="Táboa119.3">
          <table:table-cell table:style-name="Táboa119.A3" office:value-type="string">
            <text:p text:style-name="P2"><text:span text:style-name="T5">3.15</text:span></text:p>
          </table:table-cell>
          <table:table-cell table:style-name="Táboa119.B3" office:value-type="string">
            <text:p text:style-name="P2"><text:span text:style-name="T5">¿Sinalizouse, no acceso ao centro de traballo, a prohibición de acceder a calquera persoa que presente síntomas da enfermidade?</text:span></text:p>
          </table:table-cell>
          <table:table-cell table:style-name="Táboa119.C3" office:value-type="string">
            <text:p text:style-name="P5"/>
          </table:table-cell>
          <table:table-cell table:style-name="Táboa119.D3" office:value-type="string">
            <text:p text:style-name="P5"/>
          </table:table-cell>
          <table:table-cell table:style-name="Táboa119.E3" office:value-type="string">
            <text:p text:style-name="P5"/>
          </table:table-cell>
        </table:table-row>
        <table:table-row table:style-name="Táboa119.4">
          <table:table-cell table:style-name="Táboa119.A4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áboa120" table:style-name="Táboa120">
        <table:table-column table:style-name="Táboa120.A"/>
        <table:table-column table:style-name="Táboa120.B"/>
        <table:table-column table:style-name="Táboa120.A"/>
        <table:table-column table:style-name="Táboa120.D"/>
        <table:table-column table:style-name="Táboa120.E"/>
        <table:table-row table:style-name="Táboa120.1">
          <table:table-cell table:style-name="Táboa120.A1" office:value-type="string">
            <text:p text:style-name="P2"><text:span text:style-name="T5">3.16</text:span></text:p>
          </table:table-cell>
          <table:table-cell table:style-name="Táboa120.A1" office:value-type="string">
            <text:p text:style-name="P2"><text:span text:style-name="T5">¿Sinalizáronse as normas de uso en zonas comúns (salas de reunións, vestiarios, comedor, etc.)?</text:span></text:p>
          </table:table-cell>
          <table:table-cell table:style-name="Táboa120.C1" office:value-type="string">
            <text:p text:style-name="P5"/>
          </table:table-cell>
          <table:table-cell table:style-name="Táboa120.D1" office:value-type="string">
            <text:p text:style-name="P5"/>
          </table:table-cell>
          <table:table-cell table:style-name="Táboa120.E1" office:value-type="string">
            <text:p text:style-name="P5"/>
          </table:table-cell>
        </table:table-row>
        <table:table-row table:style-name="Táboa120.2">
          <table:table-cell table:style-name="Táboa120.A2" table:number-columns-spanned="5" office:value-type="string">
            <text:p text:style-name="P2"><text:span text:style-name="T5"/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mbria" svg:font-family="Cambria" style:font-family-generic="roman" style:font-pitch="variable"/>
    <style:font-face style:name="Kristen ITC" svg:font-family="'Kristen IT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es" style:country-asian="ES" style:font-name-complex="Cambria1" style:font-family-complex="Cambria" style:font-family-generic-complex="system" style:font-pitch-complex="variable" style:language-complex="es" style:country-complex="ES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italic" fo:font-weight="bold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20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220449991" style:display-name="15220449991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20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18:35:31.354796561</meta:creation-date>
    <dc:date>2020-09-09T21:37:54.140565457</dc:date>
    <meta:editing-duration>PT4M49S</meta:editing-duration>
    <meta:editing-cycles>1</meta:editing-cycles>
    <meta:document-statistic meta:table-count="39" meta:image-count="0" meta:object-count="0" meta:page-count="4" meta:paragraph-count="106" meta:word-count="847" meta:character-count="5664" meta:non-whitespace-character-count="4918"/>
    <meta:generator>LibreOffice/6.1.5.2$Linux_X86_64 LibreOffice_project/10$Build-2</meta:generator>
  </office:meta>
</office:document-meta>
</file>