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2" svg:font-family="Calibri"/>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2" style:family="table">
      <style:table-properties style:width="25.71cm" fo:margin-left="-0.007cm" fo:margin-right="-0.004cm" fo:margin-top="0cm" fo:margin-bottom="0cm" table:align="margins" style:writing-mode="lr-tb"/>
    </style:style>
    <style:style style:name="Tabla2.A" style:family="table-column">
      <style:table-column-properties style:column-width="2.699cm" style:rel-column-width="6879*"/>
    </style:style>
    <style:style style:name="Tabla2.B" style:family="table-column">
      <style:table-column-properties style:column-width="7.752cm" style:rel-column-width="19760*"/>
    </style:style>
    <style:style style:name="Tabla2.C" style:family="table-column">
      <style:table-column-properties style:column-width="8.661cm" style:rel-column-width="22075*"/>
    </style:style>
    <style:style style:name="Tabla2.D" style:family="table-column">
      <style:table-column-properties style:column-width="6.599cm" style:rel-column-width="16821*"/>
    </style:style>
    <style:style style:name="Tabla2.1" style:family="table-row">
      <style:table-row-properties style:min-row-height="0.423cm" style:keep-together="true" fo:keep-together="auto"/>
    </style:style>
    <style:style style:name="Tabla2.A1" style:family="table-cell">
      <style:table-cell-properties style:vertical-align="middle" fo:background-color="#ffffff" fo:padding-left="0.092cm" fo:padding-right="0.101cm" fo:padding-top="0.141cm" fo:padding-bottom="0.141cm" fo:border="0.018cm solid #000001">
        <style:background-image/>
      </style:table-cell-properties>
    </style:style>
    <style:style style:name="Tabla2.4" style:family="table-row">
      <style:table-row-properties style:min-row-height="1.605cm" style:keep-together="true" fo:keep-together="auto"/>
    </style:style>
    <style:style style:name="Tabla2.A4" style:family="table-cell">
      <style:table-cell-properties fo:background-color="#ffffff" fo:padding-left="0.092cm" fo:padding-right="0.101cm" fo:padding-top="0.141cm" fo:padding-bottom="0.141cm" fo:border="0.018cm solid #000001">
        <style:background-image/>
      </style:table-cell-properties>
    </style:style>
    <style:style style:name="Tabla2.5" style:family="table-row">
      <style:table-row-properties style:min-row-height="1.681cm" style:keep-together="true" fo:keep-together="auto"/>
    </style:style>
    <style:style style:name="Tabla2.6" style:family="table-row">
      <style:table-row-properties style:min-row-height="1.489cm" style:keep-together="true" fo:keep-together="auto"/>
    </style:style>
    <style:style style:name="Tabla2.7" style:family="table-row">
      <style:table-row-properties style:min-row-height="2.54cm" style:keep-together="true" fo:keep-together="auto"/>
    </style:style>
    <style:style style:name="Tabla2.9" style:family="table-row">
      <style:table-row-properties style:min-row-height="2.461cm" style:keep-together="true" fo:keep-together="auto"/>
    </style:style>
    <style:style style:name="Tabla2.10" style:family="table-row">
      <style:table-row-properties style:min-row-height="4.193cm" style:keep-together="true" fo:keep-together="auto"/>
    </style:style>
    <style:style style:name="Tabla2.12" style:family="table-row">
      <style:table-row-properties style:min-row-height="1.826cm" style:keep-together="true" fo:keep-together="auto"/>
    </style:style>
    <style:style style:name="Tabla2.13" style:family="table-row">
      <style:table-row-properties style:min-row-height="1.27cm" style:keep-together="true" fo:keep-together="auto"/>
    </style:style>
    <style:style style:name="Tabla2.14" style:family="table-row">
      <style:table-row-properties style:min-row-height="1.693cm" style:keep-together="true" fo:keep-together="auto"/>
    </style:style>
    <style:style style:name="Tabla2.16" style:family="table-row">
      <style:table-row-properties style:min-row-height="2.646cm" style:keep-together="true" fo:keep-together="auto"/>
    </style:style>
    <style:style style:name="Tabla1" style:family="table">
      <style:table-properties style:width="25.68cm" fo:margin-left="-0.007cm" fo:margin-right="0.026cm" fo:margin-top="0cm" fo:margin-bottom="0cm" table:align="margins" style:writing-mode="lr-tb"/>
    </style:style>
    <style:style style:name="Tabla1.A" style:family="table-column">
      <style:table-column-properties style:column-width="2.743cm" style:rel-column-width="6999*"/>
    </style:style>
    <style:style style:name="Tabla1.B" style:family="table-column">
      <style:table-column-properties style:column-width="7.701cm" style:rel-column-width="19652*"/>
    </style:style>
    <style:style style:name="Tabla1.C" style:family="table-column">
      <style:table-column-properties style:column-width="7.745cm" style:rel-column-width="19765*"/>
    </style:style>
    <style:style style:name="Tabla1.D" style:family="table-column">
      <style:table-column-properties style:column-width="7.491cm" style:rel-column-width="19119*"/>
    </style:style>
    <style:style style:name="Tabla1.1" style:family="table-row">
      <style:table-row-properties style:keep-together="true" fo:keep-together="auto"/>
    </style:style>
    <style:style style:name="Tabla1.A1" style:family="table-cell">
      <style:table-cell-properties style:vertical-align="middle" fo:background-color="#ffffff" fo:padding-left="0.132cm" fo:padding-right="0.141cm" fo:padding-top="0.141cm" fo:padding-bottom="0.141cm" fo:border="0.018cm solid #000001">
        <style:background-image/>
      </style:table-cell-properties>
    </style:style>
    <style:style style:name="Tabla1.A4" style:family="table-cell">
      <style:table-cell-properties fo:background-color="#ffffff" fo:padding-left="0.132cm" fo:padding-right="0.141cm" fo:padding-top="0.141cm" fo:padding-bottom="0.141cm" fo:border="0.018cm solid #000001">
        <style:background-image/>
      </style:table-cell-properties>
    </style:style>
    <style:style style:name="Tabla1.6" style:family="table-row">
      <style:table-row-properties style:min-row-height="0.002cm" style:keep-together="true" fo:keep-together="auto"/>
    </style:style>
    <style:style style:name="Tabla3" style:family="table">
      <style:table-properties style:width="25.68cm" fo:margin-left="0.002cm" fo:margin-right="0.018cm" fo:margin-top="0cm" fo:margin-bottom="0cm" table:align="margins" style:writing-mode="lr-tb"/>
    </style:style>
    <style:style style:name="Tabla3.A" style:family="table-column">
      <style:table-column-properties style:column-width="2.501cm" style:rel-column-width="6382*"/>
    </style:style>
    <style:style style:name="Tabla3.B" style:family="table-column">
      <style:table-column-properties style:column-width="7.93cm" style:rel-column-width="20238*"/>
    </style:style>
    <style:style style:name="Tabla3.C" style:family="table-column">
      <style:table-column-properties style:column-width="7.736cm" style:rel-column-width="19742*"/>
    </style:style>
    <style:style style:name="Tabla3.D" style:family="table-column">
      <style:table-column-properties style:column-width="0.923cm" style:rel-column-width="2354*"/>
    </style:style>
    <style:style style:name="Tabla3.E" style:family="table-column">
      <style:table-column-properties style:column-width="6.59cm" style:rel-column-width="16819*"/>
    </style:style>
    <style:style style:name="Tabla3.1" style:family="table-row">
      <style:table-row-properties style:min-row-height="0.041cm" style:keep-together="true" fo:keep-together="auto"/>
    </style:style>
    <style:style style:name="Tabla3.A1" style:family="table-cell">
      <style:table-cell-properties style:vertical-align="middle" fo:background-color="#ffffff" fo:padding-left="0.123cm" fo:padding-right="0.141cm" fo:padding-top="0.141cm" fo:padding-bottom="0.141cm" fo:border="0.018cm solid #000001">
        <style:background-image/>
      </style:table-cell-properties>
    </style:style>
    <style:style style:name="Tabla3.4" style:family="table-row">
      <style:table-row-properties style:min-row-height="0.12cm" style:keep-together="true" fo:keep-together="auto"/>
    </style:style>
    <style:style style:name="Tabla3.A4" style:family="table-cell">
      <style:table-cell-properties fo:background-color="#ffffff" fo:padding-left="0.123cm" fo:padding-right="0.141cm" fo:padding-top="0.141cm" fo:padding-bottom="0.141cm" fo:border="0.018cm solid #000001">
        <style:background-image/>
      </style:table-cell-properties>
    </style:style>
    <style:style style:name="Tabla3.5" style:family="table-row">
      <style:table-row-properties style:min-row-height="0.081cm" style:keep-together="true" fo:keep-together="auto"/>
    </style:style>
    <style:style style:name="Tabla3.8" style:family="table-row">
      <style:table-row-properties style:min-row-height="0.171cm" style:keep-together="true" fo:keep-together="auto"/>
    </style:style>
    <style:style style:name="Tabla3.9" style:family="table-row">
      <style:table-row-properties style:min-row-height="0.09cm" style:keep-together="true" fo:keep-together="auto"/>
    </style:style>
    <style:style style:name="Tabla3.11" style:family="table-row">
      <style:table-row-properties style:min-row-height="0.141cm" style:keep-together="true" fo:keep-together="auto"/>
    </style:style>
    <style:style style:name="Tabla3.12" style:family="table-row">
      <style:table-row-properties style:min-row-height="0.258cm" style:keep-together="true" fo:keep-together="auto"/>
    </style:style>
    <style:style style:name="Tabla3.14" style:family="table-row">
      <style:table-row-properties style:min-row-height="0.443cm" style:keep-together="true" fo:keep-together="auto"/>
    </style:style>
    <style:style style:name="Tabla3.17" style:family="table-row">
      <style:table-row-properties style:min-row-height="0.161cm" style:keep-together="true" fo:keep-together="auto"/>
    </style:style>
    <style:style style:name="Tabla3.18" style:family="table-row">
      <style:table-row-properties style:min-row-height="0.201cm" style:keep-together="true" fo:keep-together="auto"/>
    </style:style>
    <style:style style:name="Tabla3.24" style:family="table-row">
      <style:table-row-properties style:min-row-height="0.242cm" style:keep-together="true" fo:keep-together="auto"/>
    </style:style>
    <style:style style:name="Tabla3.26" style:family="table-row">
      <style:table-row-properties style:min-row-height="0.183cm" style:keep-together="true" fo:keep-together="auto"/>
    </style:style>
    <style:style style:name="Tabla3.37" style:family="table-row">
      <style:table-row-properties style:min-row-height="0.263cm" style:keep-together="true" fo:keep-together="auto"/>
    </style:style>
    <style:style style:name="Tabla5" style:family="table">
      <style:table-properties style:width="25.747cm" fo:margin-left="0.023cm" fo:margin-right="-0.071cm" fo:margin-top="0cm" fo:margin-bottom="0cm" table:align="margins" style:writing-mode="lr-tb"/>
    </style:style>
    <style:style style:name="Tabla5.A" style:family="table-column">
      <style:table-column-properties style:column-width="2.335cm" style:rel-column-width="5944*"/>
    </style:style>
    <style:style style:name="Tabla5.B" style:family="table-column">
      <style:table-column-properties style:column-width="8.684cm" style:rel-column-width="22102*"/>
    </style:style>
    <style:style style:name="Tabla5.C" style:family="table-column">
      <style:table-column-properties style:column-width="8.031cm" style:rel-column-width="20441*"/>
    </style:style>
    <style:style style:name="Tabla5.D" style:family="table-column">
      <style:table-column-properties style:column-width="0.965cm" style:rel-column-width="2455*"/>
    </style:style>
    <style:style style:name="Tabla5.E" style:family="table-column">
      <style:table-column-properties style:column-width="5.733cm" style:rel-column-width="14593*"/>
    </style:style>
    <style:style style:name="Tabla5.1" style:family="table-row">
      <style:table-row-properties style:min-row-height="0.198cm" style:keep-together="true" fo:keep-together="auto"/>
    </style:style>
    <style:style style:name="Tabla5.A1" style:family="table-cell">
      <style:table-cell-properties style:vertical-align="middle" fo:background-color="#ffffff" fo:padding-left="0.041cm" fo:padding-right="0.049cm" fo:padding-top="0.049cm" fo:padding-bottom="0.049cm" fo:border="0.018cm solid #000001">
        <style:background-image/>
      </style:table-cell-properties>
    </style:style>
    <style:style style:name="Tabla5.3" style:family="table-row">
      <style:table-row-properties style:min-row-height="0.446cm" style:keep-together="true" fo:keep-together="auto"/>
    </style:style>
    <style:style style:name="Tabla5.4" style:family="table-row">
      <style:table-row-properties style:min-row-height="0.898cm" style:keep-together="true" fo:keep-together="auto"/>
    </style:style>
    <style:style style:name="Tabla5.A4" style:family="table-cell">
      <style:table-cell-properties fo:background-color="#ffffff" fo:padding-left="0.041cm" fo:padding-right="0.049cm" fo:padding-top="0.049cm" fo:padding-bottom="0.049cm" fo:border="0.018cm solid #000001">
        <style:background-image/>
      </style:table-cell-properties>
    </style:style>
    <style:style style:name="Tabla5.5" style:family="table-row">
      <style:table-row-properties style:min-row-height="0.035cm" style:keep-together="true" fo:keep-together="auto"/>
    </style:style>
    <style:style style:name="Tabla5.6" style:family="table-row">
      <style:table-row-properties style:min-row-height="2.552cm" style:keep-together="true" fo:keep-together="auto"/>
    </style:style>
    <style:style style:name="Tabla5.7" style:family="table-row">
      <style:table-row-properties style:min-row-height="0.594cm" style:keep-together="true" fo:keep-together="auto"/>
    </style:style>
    <style:style style:name="Tabla5.8" style:family="table-row">
      <style:table-row-properties style:min-row-height="0.97cm" style:keep-together="true" fo:keep-together="auto"/>
    </style:style>
    <style:style style:name="Tabla5.9" style:family="table-row">
      <style:table-row-properties style:min-row-height="1.586cm" style:keep-together="true" fo:keep-together="auto"/>
    </style:style>
    <style:style style:name="Tabla5.11" style:family="table-row">
      <style:table-row-properties style:min-row-height="0.991cm" style:keep-together="true" fo:keep-together="auto"/>
    </style:style>
    <style:style style:name="Tabla5.12" style:family="table-row">
      <style:table-row-properties style:min-row-height="0.958cm" style:keep-together="true" fo:keep-together="auto"/>
    </style:style>
    <style:style style:name="Tabla5.13" style:family="table-row">
      <style:table-row-properties style:min-row-height="0.794cm" style:keep-together="true" fo:keep-together="auto"/>
    </style:style>
    <style:style style:name="Tabla5.15" style:family="table-row">
      <style:table-row-properties style:min-row-height="0.397cm" style:keep-together="true" fo:keep-together="auto"/>
    </style:style>
    <style:style style:name="Tabla5.16" style:family="table-row">
      <style:table-row-properties style:min-row-height="1.785cm" style:keep-together="true" fo:keep-together="auto"/>
    </style:style>
    <style:style style:name="Tabla5.20" style:family="table-row">
      <style:table-row-properties style:min-row-height="2.887cm" style:keep-together="true" fo:keep-together="auto"/>
    </style:style>
    <style:style style:name="Tabla7" style:family="table">
      <style:table-properties style:width="25.649cm" fo:margin-left="0.055cm" fo:margin-right="-0.004cm" fo:margin-top="0cm" fo:margin-bottom="0cm" table:align="margins" style:writing-mode="lr-tb"/>
    </style:style>
    <style:style style:name="Tabla7.A" style:family="table-column">
      <style:table-column-properties style:column-width="2.365cm" style:rel-column-width="6043*"/>
    </style:style>
    <style:style style:name="Tabla7.B" style:family="table-column">
      <style:table-column-properties style:column-width="8.373cm" style:rel-column-width="21394*"/>
    </style:style>
    <style:style style:name="Tabla7.C" style:family="table-column">
      <style:table-column-properties style:column-width="6.817cm" style:rel-column-width="17419*"/>
    </style:style>
    <style:style style:name="Tabla7.D" style:family="table-column">
      <style:table-column-properties style:column-width="8.093cm" style:rel-column-width="20679*"/>
    </style:style>
    <style:style style:name="Tabla7.1" style:family="table-row">
      <style:table-row-properties style:keep-together="true" fo:keep-together="auto"/>
    </style:style>
    <style:style style:name="Tabla7.A1" style:family="table-cell">
      <style:table-cell-properties style:vertical-align="middle" fo:background-color="#ffffff" fo:padding="0.101cm" fo:border="0.018cm solid #00000a">
        <style:background-image/>
      </style:table-cell-properties>
    </style:style>
    <style:style style:name="Tabla7.A4" style:family="table-cell">
      <style:table-cell-properties fo:background-color="#ffffff" fo:padding="0.101cm" fo:border="0.018cm solid #00000a">
        <style:background-image/>
      </style:table-cell-properties>
    </style:style>
    <style:style style:name="Tabla7.36" style:family="table-row">
      <style:table-row-properties style:min-row-height="2.24cm" style:keep-together="true" fo:keep-together="auto"/>
    </style:style>
    <style:style style:name="Tabla8" style:family="table">
      <style:table-properties style:width="25.649cm" fo:margin-left="0.023cm" fo:margin-right="0.028cm" fo:margin-top="0cm" fo:margin-bottom="0cm" table:align="margins" style:writing-mode="lr-tb"/>
    </style:style>
    <style:style style:name="Tabla8.A" style:family="table-column">
      <style:table-column-properties style:column-width="2.21cm" style:rel-column-width="5647*"/>
    </style:style>
    <style:style style:name="Tabla8.B" style:family="table-column">
      <style:table-column-properties style:column-width="7.034cm" style:rel-column-width="17973*"/>
    </style:style>
    <style:style style:name="Tabla8.C" style:family="table-column">
      <style:table-column-properties style:column-width="7.347cm" style:rel-column-width="18771*"/>
    </style:style>
    <style:style style:name="Tabla8.D" style:family="table-column">
      <style:table-column-properties style:column-width="9.058cm" style:rel-column-width="23144*"/>
    </style:style>
    <style:style style:name="Tabla8.1" style:family="table-row">
      <style:table-row-properties style:keep-together="true" fo:keep-together="auto"/>
    </style:style>
    <style:style style:name="Tabla8.A1" style:family="table-cell">
      <style:table-cell-properties style:vertical-align="middle" fo:padding="0.101cm" fo:border="0.018cm solid #00000a"/>
    </style:style>
    <style:style style:name="Tabla8.A4" style:family="table-cell">
      <style:table-cell-properties fo:padding="0.101cm" fo:border="0.018cm solid #00000a"/>
    </style:style>
    <style:style style:name="Tabla6" style:family="table">
      <style:table-properties style:width="25.71cm" fo:margin-left="-0.009cm" fo:margin-right="-0.002cm" fo:margin-top="0cm" fo:margin-bottom="0cm" table:align="margins" style:writing-mode="lr-tb"/>
    </style:style>
    <style:style style:name="Tabla6.A" style:family="table-column">
      <style:table-column-properties style:column-width="2.302cm" style:rel-column-width="5867*"/>
    </style:style>
    <style:style style:name="Tabla6.B" style:family="table-column">
      <style:table-column-properties style:column-width="8.528cm" style:rel-column-width="21738*"/>
    </style:style>
    <style:style style:name="Tabla6.C" style:family="table-column">
      <style:table-column-properties style:column-width="1.621cm" style:rel-column-width="4131*"/>
    </style:style>
    <style:style style:name="Tabla6.D" style:family="table-column">
      <style:table-column-properties style:column-width="4.636cm" style:rel-column-width="11815*"/>
    </style:style>
    <style:style style:name="Tabla6.E" style:family="table-column">
      <style:table-column-properties style:column-width="8.468cm" style:rel-column-width="21585*"/>
    </style:style>
    <style:style style:name="Tabla6.F" style:family="table-column">
      <style:table-column-properties style:column-width="0.157cm" style:rel-column-width="399*"/>
    </style:style>
    <style:style style:name="Tabla6.1" style:family="table-row">
      <style:table-row-properties style:min-row-height="0.808cm" style:keep-together="true" fo:keep-together="auto"/>
    </style:style>
    <style:style style:name="Tabla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6.2" style:family="table-row">
      <style:table-row-properties style:keep-together="true" fo:keep-together="auto"/>
    </style:style>
    <style:style style:name="Tabla6.A4" style:family="table-cell">
      <style:table-cell-properties fo:background-color="#ffffff" fo:padding-left="0.191cm" fo:padding-right="0.191cm" fo:padding-top="0cm" fo:padding-bottom="0cm" fo:border="0.018cm solid #00000a">
        <style:background-image/>
      </style:table-cell-properties>
    </style:style>
    <style:style style:name="Tabla9" style:family="table">
      <style:table-properties style:width="25.774cm" fo:margin-left="-0.039cm" fo:margin-right="-0.035cm" fo:margin-top="0cm" fo:margin-bottom="0cm" table:align="margins" style:writing-mode="lr-tb"/>
    </style:style>
    <style:style style:name="Tabla9.A" style:family="table-column">
      <style:table-column-properties style:column-width="5.105cm" style:rel-column-width="12979*"/>
    </style:style>
    <style:style style:name="Tabla9.B" style:family="table-column">
      <style:table-column-properties style:column-width="6.35cm" style:rel-column-width="16146*"/>
    </style:style>
    <style:style style:name="Tabla9.C" style:family="table-column">
      <style:table-column-properties style:column-width="14.319cm" style:rel-column-width="36410*"/>
    </style:style>
    <style:style style:name="Tabla9.1" style:family="table-row">
      <style:table-row-properties style:keep-together="true" fo:keep-together="auto"/>
    </style:style>
    <style:style style:name="Tabla9.A1" style:family="table-cell">
      <style:table-cell-properties fo:padding-left="0.501cm" fo:padding-right="0.501cm" fo:padding-top="0.199cm" fo:padding-bottom="0.199cm" fo:border="0.018cm solid #000001"/>
    </style:style>
    <style:style style:name="Tabla10" style:family="table">
      <style:table-properties style:width="25.693cm" fo:margin-left="-0.009cm" fo:margin-right="0.016cm" fo:margin-top="0cm" fo:margin-bottom="0cm" table:align="margins" style:writing-mode="lr-tb"/>
    </style:style>
    <style:style style:name="Tabla10.A" style:family="table-column">
      <style:table-column-properties style:column-width="1.967cm" style:rel-column-width="5016*"/>
    </style:style>
    <style:style style:name="Tabla10.B" style:family="table-column">
      <style:table-column-properties style:column-width="9.043cm" style:rel-column-width="23067*"/>
    </style:style>
    <style:style style:name="Tabla10.C" style:family="table-column">
      <style:table-column-properties style:column-width="5.078cm" style:rel-column-width="12953*"/>
    </style:style>
    <style:style style:name="Tabla10.D" style:family="table-column">
      <style:table-column-properties style:column-width="9.604cm" style:rel-column-width="24499*"/>
    </style:style>
    <style:style style:name="Tabla10.1" style:family="table-row">
      <style:table-row-properties style:keep-together="true" fo:keep-together="auto"/>
    </style:style>
    <style:style style:name="Tabla10.A1" style:family="table-cell">
      <style:table-cell-properties style:vertical-align="middle" fo:background-color="#ffffff" fo:padding="0.101cm" fo:border="0.018cm solid #00000a">
        <style:background-image/>
      </style:table-cell-properties>
    </style:style>
    <style:style style:name="Tabla10.2" style:family="table-row">
      <style:table-row-properties style:min-row-height="0.836cm" style:keep-together="true" fo:keep-together="auto"/>
    </style:style>
    <style:style style:name="Tabla10.A4" style:family="table-cell">
      <style:table-cell-properties fo:background-color="#ffffff" fo:padding="0.101cm" fo:border="0.018cm solid #00000a">
        <style:background-image/>
      </style:table-cell-properties>
    </style:style>
    <style:style style:name="Tabla11" style:family="table">
      <style:table-properties style:width="25.619cm" fo:margin-left="0.055cm" fo:margin-right="0.026cm" fo:margin-top="0cm" fo:margin-bottom="0cm" table:align="margins" style:writing-mode="lr-tb"/>
    </style:style>
    <style:style style:name="Tabla11.A" style:family="table-column">
      <style:table-column-properties style:column-width="2.302cm" style:rel-column-width="5888*"/>
    </style:style>
    <style:style style:name="Tabla11.B" style:family="table-column">
      <style:table-column-properties style:column-width="7.969cm" style:rel-column-width="20386*"/>
    </style:style>
    <style:style style:name="Tabla11.C" style:family="table-column">
      <style:table-column-properties style:column-width="6.971cm" style:rel-column-width="17832*"/>
    </style:style>
    <style:style style:name="Tabla11.D" style:family="table-column">
      <style:table-column-properties style:column-width="8.22cm" style:rel-column-width="21026*"/>
    </style:style>
    <style:style style:name="Tabla11.E" style:family="table-column">
      <style:table-column-properties style:column-width="0.157cm" style:rel-column-width="403*"/>
    </style:style>
    <style:style style:name="Tabla11.1" style:family="table-row">
      <style:table-row-properties style:keep-together="false" fo:keep-together="always"/>
    </style:style>
    <style:style style:name="Tabla11.A1" style:family="table-cell">
      <style:table-cell-properties style:vertical-align="middle" fo:background-color="#ffffff" fo:padding="0.101cm" fo:border="0.018cm solid #00000a">
        <style:background-image/>
      </style:table-cell-properties>
    </style:style>
    <style:style style:name="Tabla11.A4" style:family="table-cell">
      <style:table-cell-properties fo:background-color="#ffffff" fo:padding="0.101cm" fo:border="0.018cm solid #00000a">
        <style:background-image/>
      </style:table-cell-properties>
    </style:style>
    <style:style style:name="Tabla4" style:family="table">
      <style:table-properties style:width="25.71cm" fo:margin-left="-0.007cm" fo:margin-right="-0.004cm" fo:margin-top="0cm" fo:margin-bottom="0cm" table:align="margins" style:writing-mode="lr-tb"/>
    </style:style>
    <style:style style:name="Tabla4.A" style:family="table-column">
      <style:table-column-properties style:column-width="2.85cm" style:rel-column-width="7265*"/>
    </style:style>
    <style:style style:name="Tabla4.B" style:family="table-column">
      <style:table-column-properties style:column-width="9.433cm" style:rel-column-width="24045*"/>
    </style:style>
    <style:style style:name="Tabla4.C" style:family="table-column">
      <style:table-column-properties style:column-width="7.585cm" style:rel-column-width="19333*"/>
    </style:style>
    <style:style style:name="Tabla4.D" style:family="table-column">
      <style:table-column-properties style:column-width="5.842cm" style:rel-column-width="14892*"/>
    </style:style>
    <style:style style:name="Tabla4.1" style:family="table-row">
      <style:table-row-properties style:min-row-height="0.423cm" style:keep-together="true" fo:keep-together="auto"/>
    </style:style>
    <style:style style:name="Tabla4.A1" style:family="table-cell">
      <style:table-cell-properties style:vertical-align="middle" fo:background-color="#ffffff" fo:padding-left="0.132cm" fo:padding-right="0.141cm" fo:padding-top="0.141cm" fo:padding-bottom="0.141cm" fo:border="0.018cm solid #000001">
        <style:background-image/>
      </style:table-cell-properties>
    </style:style>
    <style:style style:name="Tabla4.2" style:family="table-row">
      <style:table-row-properties style:min-row-height="0.847cm" style:keep-together="true" fo:keep-together="auto"/>
    </style:style>
    <style:style style:name="Tabla4.4" style:family="table-row">
      <style:table-row-properties style:min-row-height="0.953cm" style:keep-together="true" fo:keep-together="auto"/>
    </style:style>
    <style:style style:name="Tabla4.A4" style:family="table-cell">
      <style:table-cell-properties fo:background-color="#ffffff" fo:padding-left="0.132cm" fo:padding-right="0.141cm" fo:padding-top="0.141cm" fo:padding-bottom="0.141cm" fo:border="0.018cm solid #000001">
        <style:background-image/>
      </style:table-cell-properties>
    </style:style>
    <style:style style:name="Tabla4.A5" style:family="table-cell">
      <style:table-cell-properties fo:background-color="#ffffff" fo:padding-left="0.132cm" fo:padding-right="0.141cm" fo:padding-top="0.141cm" fo:padding-bottom="0.141cm" fo:border-left="0.018cm solid #000001" fo:border-right="0.018cm solid #000001" fo:border-top="none" fo:border-bottom="0.018cm solid #000001">
        <style:background-image/>
      </style:table-cell-properties>
    </style:style>
    <style:style style:name="Tabla4.6" style:family="table-row">
      <style:table-row-properties style:min-row-height="1.27cm" style:keep-together="true" fo:keep-together="auto"/>
    </style:style>
    <style:style style:name="Tabla4.8" style:family="table-row">
      <style:table-row-properties style:min-row-height="1.482cm" style:keep-together="true" fo:keep-together="auto"/>
    </style:style>
    <style:style style:name="Tabla4.10" style:family="table-row">
      <style:table-row-properties style:min-row-height="1.693cm" style:keep-together="true" fo:keep-together="auto"/>
    </style:style>
    <style:style style:name="Tabla4.16" style:family="table-row">
      <style:table-row-properties style:min-row-height="2.011cm" style:keep-together="true" fo:keep-together="auto"/>
    </style:style>
    <style:style style:name="Tabla4.29" style:family="table-row">
      <style:table-row-properties style:min-row-height="2.117cm" style:keep-together="true" fo:keep-together="auto"/>
    </style:style>
    <style:style style:name="Tabla4.35" style:family="table-row">
      <style:table-row-properties style:min-row-height="1.834cm" style:keep-together="true" fo:keep-together="auto"/>
    </style:style>
    <style:style style:name="Tabla4.41" style:family="table-row">
      <style:table-row-properties style:min-row-height="0.434cm" style:keep-together="true" fo:keep-together="auto"/>
    </style:style>
    <style:style style:name="Tabla12" style:family="table">
      <style:table-properties style:width="14.288cm" table:align="left"/>
    </style:style>
    <style:style style:name="Tabla12.A" style:family="table-column">
      <style:table-column-properties style:column-width="2.355cm"/>
    </style:style>
    <style:style style:name="Tabla12.B" style:family="table-column">
      <style:table-column-properties style:column-width="2.223cm"/>
    </style:style>
    <style:style style:name="Tabla12.C" style:family="table-column">
      <style:table-column-properties style:column-width="2.434cm"/>
    </style:style>
    <style:style style:name="Tabla12.D" style:family="table-column">
      <style:table-column-properties style:column-width="2.54cm"/>
    </style:style>
    <style:style style:name="Tabla12.E" style:family="table-column">
      <style:table-column-properties style:column-width="2.487cm"/>
    </style:style>
    <style:style style:name="Tabla12.F" style:family="table-column">
      <style:table-column-properties style:column-width="2.249cm"/>
    </style:style>
    <style:style style:name="Tabla12.A1" style:family="table-cell">
      <style:table-cell-properties style:vertical-align="middle" fo:padding="0.049cm" fo:border-left="0.035cm solid #808080" fo:border-right="none" fo:border-top="0.035cm solid #808080" fo:border-bottom="0.035cm solid #808080"/>
    </style:style>
    <style:style style:name="Tabla12.F1" style:family="table-cell">
      <style:table-cell-properties style:vertical-align="middle" fo:padding="0.049cm" fo:border="0.035cm solid #808080"/>
    </style:style>
    <style:style style:name="Tabla12.A2" style:family="table-cell">
      <style:table-cell-properties style:vertical-align="middle" fo:padding="0.049cm" fo:border-left="0.035cm solid #808080" fo:border-right="none" fo:border-top="none" fo:border-bottom="0.035cm solid #808080"/>
    </style:style>
    <style:style style:name="Tabla12.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_5f_ttp1">
      <style:paragraph-properties fo:margin-left="0.31cm" fo:margin-right="0cm" fo:margin-top="0.106cm" fo:margin-bottom="0cm" fo:line-height="100%" fo:text-indent="0cm" style:auto-text-indent="false"/>
    </style:style>
    <style:style style:name="P2" style:family="paragraph" style:parent-style-name="_5f_ttcab1">
      <style:paragraph-properties fo:margin-left="0.148cm" fo:margin-right="0cm" fo:margin-top="0.071cm" fo:margin-bottom="0cm" fo:line-height="100%" fo:text-indent="0cm" style:auto-text-indent="false"/>
    </style:style>
    <style:style style:name="P3" style:family="paragraph" style:parent-style-name="_5f_ttcab1">
      <style:paragraph-properties fo:margin-left="0.148cm" fo:margin-right="0cm" fo:margin-top="0.071cm" fo:margin-bottom="0cm" fo:line-height="100%" fo:text-indent="0cm" style:auto-text-indent="false">
        <style:tab-stops>
          <style:tab-stop style:position="0.065cm"/>
        </style:tab-stops>
      </style:paragraph-properties>
    </style:style>
    <style:style style:name="P4" style:family="paragraph" style:parent-style-name="_5f_ttp1">
      <style:paragraph-properties fo:margin-left="0.148cm" fo:margin-right="0cm" fo:margin-top="0.106cm" fo:margin-bottom="0cm" fo:line-height="100%" fo:text-indent="0cm" style:auto-text-indent="false"/>
    </style:style>
    <style:style style:name="P5" style:family="paragraph" style:parent-style-name="_5f_ttcab1">
      <style:paragraph-properties fo:margin-left="0.635cm" fo:margin-right="0cm" fo:margin-top="0.071cm" fo:margin-bottom="0cm" fo:line-height="100%" fo:text-indent="0cm" style:auto-text-indent="false"/>
    </style:style>
    <style:style style:name="P6" style:family="paragraph" style:parent-style-name="_5f_ttcab1">
      <style:paragraph-properties fo:margin-top="0.071cm" fo:margin-bottom="0cm" fo:line-height="100%" fo:text-align="start" style:justify-single-word="false"/>
    </style:style>
    <style:style style:name="P7" style:family="paragraph" style:parent-style-name="_5f_ttp1">
      <style:paragraph-properties fo:margin-top="0.106cm" fo:margin-bottom="0cm" fo:line-height="100%"/>
    </style:style>
    <style:style style:name="P8" style:family="paragraph" style:parent-style-name="Standard">
      <style:paragraph-properties fo:margin-left="0cm" fo:margin-right="0cm" fo:line-height="150%" fo:text-indent="0cm" style:auto-text-indent="false"/>
      <style:text-properties fo:color="#000000" style:font-name="Calibri1" fo:font-size="11pt" fo:language="es" fo:country="ES" fo:font-weight="bold" style:font-size-asian="11pt" style:font-weight-asian="bold" style:font-name-complex="Arial2" style:font-size-complex="11pt"/>
    </style:style>
    <style:style style:name="P9" style:family="paragraph" style:parent-style-name="Standard">
      <style:paragraph-properties fo:margin-left="0cm" fo:margin-right="0cm" fo:line-height="150%" fo:text-indent="0cm" style:auto-text-indent="false"/>
      <style:text-properties fo:color="#000000" style:font-name="Calibri1" fo:font-size="11pt" fo:language="es" fo:country="ES" style:font-size-asian="11pt" style:font-name-complex="Arial2" style:font-size-complex="11pt"/>
    </style:style>
    <style:style style:name="P10" style:family="paragraph" style:parent-style-name="List_20_Paragraph">
      <style:paragraph-properties fo:margin-left="0cm" fo:margin-right="0cm" fo:line-height="150%" fo:text-indent="0cm" style:auto-text-indent="false"/>
      <style:text-properties fo:color="#000000" style:font-name="Calibri1" fo:font-size="11pt" fo:language="gl" fo:country="ES" style:font-size-asian="11pt" style:font-name-complex="Arial2" style:font-size-complex="11pt"/>
    </style:style>
    <style:style style:name="P11" style:family="paragraph" style:parent-style-name="List_20_Paragraph">
      <style:paragraph-properties fo:margin-left="0cm" fo:margin-right="0cm" fo:line-height="150%" fo:text-indent="0cm" style:auto-text-indent="false"/>
      <style:text-properties fo:color="#000000" style:font-name="Calibri1" fo:font-size="11pt" fo:language="es" fo:country="ES" style:font-size-asian="11pt" style:font-name-complex="Arial2" style:font-size-complex="11pt"/>
    </style:style>
    <style:style style:name="P12" style:family="paragraph" style:parent-style-name="_5f_ttcab1">
      <style:paragraph-properties fo:margin-left="0cm" fo:margin-right="0cm" fo:margin-top="0.071cm" fo:margin-bottom="0cm" fo:line-height="100%" fo:text-indent="0cm" style:auto-text-indent="false"/>
    </style:style>
    <style:style style:name="P13" style:family="paragraph" style:parent-style-name="Estilo_20_predeterminado">
      <style:paragraph-properties fo:margin-left="0cm" fo:margin-right="0cm" fo:line-height="150%" fo:text-indent="0cm" style:auto-text-indent="false"/>
      <style:text-properties fo:color="#000000" style:font-name="Calibri1" fo:font-size="11pt" fo:language="es" fo:country="ES" style:font-size-asian="11pt" style:font-name-complex="Arial2" style:font-size-complex="11pt"/>
    </style:style>
    <style:style style:name="P14" style:family="paragraph" style:parent-style-name="List_20_Paragraph">
      <style:paragraph-properties fo:line-height="150%"/>
      <style:text-properties fo:color="#000000" style:font-name="Calibri1" fo:font-size="11pt" fo:language="gl" fo:country="ES" style:font-size-asian="11pt" style:font-name-complex="Arial2" style:font-size-complex="11pt"/>
    </style:style>
    <style:style style:name="P15" style:family="paragraph" style:parent-style-name="Standard" style:list-style-name="L2">
      <style:paragraph-properties fo:line-height="150%"/>
      <style:text-properties style:font-name="Arial1" fo:font-size="12pt" style:font-size-asian="12pt" style:font-name-complex="Arial2" style:font-size-complex="12pt"/>
    </style:style>
    <style:style style:name="P16" style:family="paragraph" style:parent-style-name="Standard">
      <style:text-properties fo:color="#000000"/>
    </style:style>
    <style:style style:name="P17" style:family="paragraph" style:parent-style-name="Standard">
      <style:text-properties fo:color="#000000" style:font-name="Calibri1" fo:font-size="11pt" fo:language="gl" fo:country="ES" fo:font-weight="bold" style:font-size-asian="11pt" style:font-weight-asian="bold" style:font-size-complex="11pt"/>
    </style:style>
    <style:style style:name="P18" style:family="paragraph" style:parent-style-name="Standard">
      <style:text-properties fo:color="#000000" style:font-name="Calibri1" fo:font-size="11pt" fo:language="gl" fo:country="ES" style:font-size-asian="11pt" style:font-size-complex="11pt"/>
    </style:style>
    <style:style style:name="P19" style:family="paragraph" style:parent-style-name="Standard" style:list-style-name="L1">
      <style:text-properties fo:color="#000000" style:font-name="Calibri1" fo:font-size="11pt" fo:language="gl" fo:country="ES" style:font-size-asian="11pt" style:font-size-complex="11pt"/>
    </style:style>
    <style:style style:name="P20" style:family="paragraph" style:parent-style-name="Standard">
      <style:text-properties fo:color="#000000" style:font-name="Calibri1" fo:font-size="11pt" fo:language="gl" fo:country="ES" fo:font-style="normal" fo:font-weight="normal" style:font-size-asian="11pt" style:font-style-asian="normal" style:font-weight-asian="normal" style:font-size-complex="11pt" style:font-style-complex="normal" style:font-weight-complex="normal"/>
    </style:style>
    <style:style style:name="P21" style:family="paragraph" style:parent-style-name="Standard">
      <style:paragraph-properties fo:line-height="150%"/>
      <style:text-properties fo:color="#000000" style:font-name="Calibri1" fo:font-size="11pt" style:font-size-asian="11pt" style:font-name-complex="Arial2" style:font-size-complex="11pt"/>
    </style:style>
    <style:style style:name="P22" style:family="paragraph" style:parent-style-name="Standard" style:list-style-name="L2">
      <style:paragraph-properties fo:line-height="150%"/>
      <style:text-properties fo:color="#000000" style:font-name="Calibri1" fo:font-size="11pt" style:font-size-asian="11pt" style:font-name-complex="Arial2" style:font-size-complex="11pt"/>
    </style:style>
    <style:style style:name="P23" style:family="paragraph" style:parent-style-name="Standard">
      <style:text-properties fo:color="#000000" style:font-name="Calibri1" fo:font-size="11pt" style:font-size-asian="11pt" style:font-size-complex="11pt"/>
    </style:style>
    <style:style style:name="P24" style:family="paragraph" style:parent-style-name="Standard">
      <style:paragraph-properties fo:text-align="start" style:justify-single-word="false"/>
      <style:text-properties fo:color="#000000" style:font-name="Calibri1" fo:font-size="11pt" style:font-size-asian="11pt" style:font-size-complex="11pt"/>
    </style:style>
    <style:style style:name="P25" style:family="paragraph" style:parent-style-name="Standard">
      <style:text-properties fo:color="#000000" style:font-name="Calibri1" fo:font-size="11pt" fo:language="es" fo:country="ES" style:font-size-asian="11pt" style:font-size-complex="11pt"/>
    </style:style>
    <style:style style:name="P26" style:family="paragraph" style:parent-style-name="Standard">
      <style:text-properties fo:color="#000000" style:font-name="Calibri1" fo:font-size="11pt" fo:language="es" fo:country="ES" style:font-size-asian="11pt" style:font-name-complex="Calibri3" style:font-size-complex="11pt"/>
    </style:style>
    <style:style style:name="P27" style:family="paragraph" style:parent-style-name="Standard">
      <style:paragraph-properties fo:text-align="justify" style:justify-single-word="false"/>
      <style:text-properties fo:color="#000000" style:font-name="Calibri1" fo:font-size="11pt" fo:language="es" fo:country="ES" fo:font-weight="bold" style:font-size-asian="11pt" style:font-weight-asian="bold" style:font-name-complex="Calibri3" style:font-size-complex="11pt"/>
    </style:style>
    <style:style style:name="P28" style:family="paragraph" style:parent-style-name="Standard">
      <style:paragraph-properties fo:line-height="150%"/>
      <style:text-properties fo:color="#000000" style:font-name="Calibri1" fo:font-size="11pt" fo:font-style="normal" fo:font-weight="normal" style:font-size-asian="11pt" style:font-style-asian="normal" style:font-weight-asian="normal" style:font-name-complex="Arial2" style:font-size-complex="11pt" style:font-style-complex="normal" style:font-weight-complex="normal"/>
    </style:style>
    <style:style style:name="P29" style:family="paragraph" style:parent-style-name="Standard">
      <style:text-properties fo:color="#000000" style:font-name="Calibri1" fo:font-size="11pt" fo:font-weight="bold" style:font-size-asian="11pt" style:font-weight-asian="bold" style:font-name-complex="Arial2" style:font-size-complex="11pt"/>
    </style:style>
    <style:style style:name="P30" style:family="paragraph" style:parent-style-name="Standard">
      <style:paragraph-properties fo:text-align="start" style:justify-single-word="false"/>
      <style:text-properties fo:color="#000000" style:font-name="Calibri" fo:font-size="11pt" style:font-size-asian="11pt" style:font-size-complex="11pt"/>
    </style:style>
    <style:style style:name="P31" style:family="paragraph" style:parent-style-name="Standard">
      <style:paragraph-properties fo:margin-left="0cm" fo:margin-right="0cm" fo:line-height="150%" fo:text-align="start" style:justify-single-word="false" fo:text-indent="0cm" style:auto-text-indent="false"/>
      <style:text-properties fo:color="#000000" style:font-name="Calibri1" fo:font-size="11pt" fo:language="gl" fo:country="ES" fo:font-style="normal" fo:font-weight="normal" style:font-size-asian="11pt" style:font-style-asian="normal" style:font-weight-asian="normal" style:font-name-complex="Arial2" style:font-size-complex="11pt" style:font-style-complex="normal" style:font-weight-complex="normal"/>
    </style:style>
    <style:style style:name="P32" style:family="paragraph" style:parent-style-name="Standard">
      <style:paragraph-properties fo:margin-left="0cm" fo:margin-right="0cm" fo:text-indent="0cm" style:auto-text-indent="false"/>
      <style:text-properties fo:color="#000000" style:font-name="Calibri1" fo:font-size="11pt" style:font-size-asian="11pt" style:font-size-complex="11pt"/>
    </style:style>
    <style:style style:name="P33" style:family="paragraph" style:parent-style-name="Standard">
      <style:paragraph-properties fo:margin-left="1.249cm" fo:margin-right="0cm" fo:line-height="150%" fo:text-indent="1.249cm" style:auto-text-indent="false"/>
      <style:text-properties fo:color="#000000" style:font-name="Calibri1" fo:font-size="11pt" fo:font-weight="normal" style:font-size-asian="11pt" style:font-weight-asian="normal" style:font-name-complex="Arial2" style:font-size-complex="11pt" style:font-weight-complex="normal"/>
    </style:style>
    <style:style style:name="P34" style:family="paragraph" style:parent-style-name="Estilo_20_predeterminado">
      <style:text-properties fo:color="#000000" style:font-name="Calibri1" fo:font-size="11pt" style:font-size-asian="11pt" style:font-size-complex="11pt"/>
    </style:style>
    <style:style style:name="P35" style:family="paragraph" style:parent-style-name="_5f_artigo">
      <style:paragraph-properties fo:line-height="100%" fo:text-align="justify" style:justify-single-word="false"/>
      <style:text-properties fo:color="#000000" style:font-name="Calibri1" fo:font-size="11pt" fo:font-weight="bold" style:font-size-asian="11pt" style:font-weight-asian="bold" style:font-name-complex="Calibri3" style:font-size-complex="11pt"/>
    </style:style>
    <style:style style:name="P36" style:family="paragraph" style:parent-style-name="_5f_ttp1">
      <style:paragraph-properties fo:margin-left="0.635cm" fo:margin-right="0cm" fo:text-indent="-0.4cm" style:auto-text-indent="false"/>
      <style:text-properties fo:color="#000000" style:font-name="Calibri1" fo:font-size="11pt" style:font-size-asian="11pt" style:font-size-complex="11pt"/>
    </style:style>
    <style:style style:name="P37" style:family="paragraph" style:parent-style-name="_5f_ttp1">
      <style:paragraph-properties fo:margin-left="0.635cm" fo:margin-right="0cm" fo:text-indent="-0.4cm" style:auto-text-indent="false"/>
      <style:text-properties fo:color="#000000" style:font-name="Calibri1" fo:font-size="11pt" style:font-size-asian="11pt" style:font-name-complex="Calibri3" style:font-size-complex="11pt"/>
    </style:style>
    <style:style style:name="P38" style:family="paragraph" style:parent-style-name="_5f_ttp1">
      <style:paragraph-properties fo:margin-left="0.635cm" fo:margin-right="0cm" fo:text-indent="-0.4cm" style:auto-text-indent="false"/>
      <style:text-properties fo:color="#000000" style:font-name="Calibri1" fo:font-size="11pt" style:font-name-asian="Arial2" style:font-size-asian="11pt" style:font-name-complex="Calibri3" style:font-size-complex="11pt"/>
    </style:style>
    <style:style style:name="P39" style:family="paragraph" style:parent-style-name="_5f_ttp1">
      <style:paragraph-properties fo:margin-left="0cm" fo:margin-right="0cm" fo:text-indent="0cm" style:auto-text-indent="false"/>
      <style:text-properties fo:color="#000000" style:font-name="Calibri1" fo:font-size="11pt" style:font-size-asian="11pt" style:font-size-complex="11pt"/>
    </style:style>
    <style:style style:name="P40" style:family="paragraph" style:parent-style-name="_5f_ttp1">
      <style:paragraph-properties fo:margin-left="0cm" fo:margin-right="0cm" fo:text-indent="0cm" style:auto-text-indent="false"/>
      <style:text-properties fo:color="#000000" style:font-name="Calibri1" fo:font-size="11pt" style:font-size-asian="11pt" style:font-name-complex="Calibri3" style:font-size-complex="11pt"/>
    </style:style>
    <style:style style:name="P41" style:family="paragraph" style:parent-style-name="_5f_ttp1">
      <style:text-properties fo:color="#000000" style:font-name="Calibri1" fo:font-size="11pt" style:font-size-asian="11pt" style:font-size-complex="11pt"/>
    </style:style>
    <style:style style:name="P42" style:family="paragraph" style:parent-style-name="_5f_ttp1">
      <style:text-properties fo:color="#000000" style:font-name="Calibri1" fo:font-size="11pt" style:font-name-asian="Arial2" style:font-size-asian="11pt" style:font-size-complex="11pt"/>
    </style:style>
    <style:style style:name="P43" style:family="paragraph" style:parent-style-name="List_20_Paragraph" style:list-style-name="L1">
      <style:paragraph-properties fo:line-height="150%"/>
      <style:text-properties fo:color="#000000" style:font-name="Calibri1" fo:font-size="11pt" style:font-size-asian="11pt" style:font-name-complex="Arial2" style:font-size-complex="11pt"/>
    </style:style>
    <style:style style:name="P44" style:family="paragraph" style:parent-style-name="List_20_Paragraph" style:list-style-name="L2">
      <style:paragraph-properties fo:line-height="150%"/>
      <style:text-properties fo:color="#000000" style:font-name="Calibri1" fo:font-size="11pt" style:font-size-asian="11pt" style:font-name-complex="Arial2" style:font-size-complex="11pt"/>
    </style:style>
    <style:style style:name="P45" style:family="paragraph" style:parent-style-name="List_20_Paragraph" style:list-style-name="WWNum8">
      <style:paragraph-properties fo:line-height="150%"/>
      <style:text-properties fo:color="#000000" style:font-name="Calibri1" fo:font-size="11pt" style:font-size-asian="11pt" style:font-name-complex="Arial2" style:font-size-complex="11pt"/>
    </style:style>
    <style:style style:name="P46" style:family="paragraph" style:parent-style-name="List_20_Paragraph" style:list-style-name="WWNum14">
      <style:paragraph-properties fo:line-height="150%"/>
      <style:text-properties fo:color="#000000" style:font-name="Calibri1" fo:font-size="11pt" style:font-size-asian="11pt" style:font-name-complex="Arial2" style:font-size-complex="11pt"/>
    </style:style>
    <style:style style:name="P47" style:family="paragraph" style:parent-style-name="List_20_Paragraph" style:list-style-name="L1">
      <style:paragraph-properties fo:line-height="150%"/>
      <style:text-properties fo:color="#000000" style:font-name="Calibri1" fo:font-size="11pt" fo:language="gl" fo:country="ES" style:font-size-asian="11pt" style:font-name-complex="Arial2" style:font-size-complex="11pt"/>
    </style:style>
    <style:style style:name="P48" style:family="paragraph" style:parent-style-name="List_20_Paragraph" style:list-style-name="WWNum8">
      <style:paragraph-properties fo:line-height="150%"/>
      <style:text-properties fo:color="#000000" style:font-name="Calibri1" fo:font-size="11pt" fo:language="es" fo:country="ES" style:font-size-asian="11pt" style:font-name-complex="Arial2" style:font-size-complex="11pt"/>
    </style:style>
    <style:style style:name="P49" style:family="paragraph" style:parent-style-name="List_20_Paragraph">
      <style:paragraph-properties fo:line-height="150%" fo:text-align="justify" style:justify-single-word="false"/>
      <style:text-properties fo:color="#000000" style:font-name="Calibri1" fo:font-size="11pt" fo:language="es" fo:country="ES" fo:font-weight="normal" style:font-size-asian="11pt" style:font-weight-asian="normal" style:font-name-complex="Arial2" style:font-size-complex="11pt" style:font-weight-complex="normal"/>
    </style:style>
    <style:style style:name="P50" style:family="paragraph" style:parent-style-name="List_20_Paragraph" style:list-style-name="L3">
      <style:paragraph-properties fo:line-height="150%" fo:text-align="justify" style:justify-single-word="false"/>
      <style:text-properties fo:color="#000000" style:font-name="Calibri1" fo:font-size="11pt" fo:language="es" fo:country="ES" fo:font-weight="normal" style:font-size-asian="11pt" style:font-weight-asian="normal" style:font-name-complex="Arial2" style:font-size-complex="11pt" style:font-weight-complex="normal"/>
    </style:style>
    <style:style style:name="P51" style:family="paragraph" style:parent-style-name="List_20_Paragraph" style:list-style-name="WWNum9">
      <style:paragraph-properties fo:line-height="150%"/>
      <style:text-properties fo:color="#000000" style:font-name="Calibri1" fo:font-size="11pt" fo:font-weight="normal" style:font-size-asian="11pt" style:font-weight-asian="normal" style:font-name-complex="Arial2" style:font-size-complex="11pt" style:font-weight-complex="normal"/>
    </style:style>
    <style:style style:name="P52" style:family="paragraph" style:parent-style-name="List_20_Paragraph" style:list-style-name="L3">
      <style:paragraph-properties fo:line-height="150%"/>
      <style:text-properties fo:color="#000000" style:font-name="Calibri1" fo:font-size="11pt" fo:font-weight="normal" style:font-size-asian="11pt" style:font-weight-asian="normal" style:font-name-complex="Arial2" style:font-size-complex="11pt" style:font-weight-complex="normal"/>
    </style:style>
    <style:style style:name="P53" style:family="paragraph" style:parent-style-name="List_20_Paragraph">
      <style:paragraph-properties fo:margin-left="0cm" fo:margin-right="0cm" fo:line-height="150%" fo:text-indent="0cm" style:auto-text-indent="false"/>
      <style:text-properties fo:color="#000000" style:font-name="Calibri1" fo:font-size="11pt" fo:language="es" fo:country="ES" style:font-size-asian="11pt" style:font-name-complex="Calibri3" style:font-size-complex="11pt"/>
    </style:style>
    <style:style style:name="P54" style:family="paragraph" style:parent-style-name="List_20_Paragraph" style:list-style-name="WWNum8">
      <style:paragraph-properties fo:margin-left="0cm" fo:margin-right="0cm" fo:line-height="150%" fo:text-indent="0cm" style:auto-text-indent="false"/>
      <style:text-properties fo:color="#000000" style:font-name="Calibri1" fo:font-size="11pt" fo:language="es" fo:country="ES" style:font-size-asian="11pt" style:font-name-complex="Arial2" style:font-size-complex="11pt"/>
    </style:style>
    <style:style style:name="P55" style:family="paragraph" style:parent-style-name="List_20_Paragraph" style:list-style-name="WWNum14">
      <style:paragraph-properties fo:margin-left="0cm" fo:margin-right="0cm" fo:line-height="150%" fo:text-indent="0cm" style:auto-text-indent="false"/>
      <style:text-properties fo:color="#000000" style:font-name="Calibri1" fo:font-size="11pt" fo:language="es" fo:country="ES" style:font-size-asian="11pt" style:font-name-complex="Arial2" style:font-size-complex="11pt"/>
    </style:style>
    <style:style style:name="P56" style:family="paragraph" style:parent-style-name="List_20_Paragraph">
      <style:paragraph-properties fo:margin-left="0cm" fo:margin-right="0cm" fo:line-height="150%" fo:text-indent="0cm" style:auto-text-indent="false"/>
      <style:text-properties fo:color="#000000" style:font-name="Calibri1" fo:font-size="11pt" style:font-size-asian="11pt" style:font-size-complex="11pt"/>
    </style:style>
    <style:style style:name="P57" style:family="paragraph" style:parent-style-name="Table_20_Contents">
      <style:paragraph-properties fo:margin-top="0cm" fo:margin-bottom="0cm" fo:padding="0.049cm" fo:border="0.035cm solid #000000"/>
    </style:style>
    <style:style style:name="P58"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Calibri2" fo:language="gl" fo:country="ES"/>
    </style:style>
    <style:style style:name="P59"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Calibri2" fo:language="gl" fo:country="ES"/>
    </style:style>
    <style:style style:name="P60"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Calibri2" fo:language="gl" fo:country="ES"/>
    </style:style>
    <style:style style:name="P61"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style>
    <style:style style:name="P62" style:family="paragraph" style:parent-style-name="Pa14">
      <style:text-properties fo:color="#000000" style:font-name="Calibri1" fo:font-size="11pt" style:font-size-asian="11pt" style:font-size-complex="11pt"/>
    </style:style>
    <style:style style:name="P63" style:family="paragraph" style:parent-style-name="Pa15">
      <style:paragraph-properties fo:margin-left="0cm" fo:margin-right="0cm" fo:text-indent="-0.282cm" style:auto-text-indent="false"/>
      <style:text-properties fo:color="#000000" style:font-name="Calibri1" fo:font-size="11pt" style:font-size-asian="11pt" style:font-size-complex="11pt"/>
    </style:style>
    <style:style style:name="P64" style:family="paragraph" style:parent-style-name="_5f_ttcab1">
      <style:text-properties fo:color="#000000" style:font-name="Calibri1" fo:font-size="11pt" style:font-size-asian="11pt" style:font-size-complex="11pt"/>
    </style:style>
    <style:style style:name="P65" style:family="paragraph" style:parent-style-name="_5f_ttcab1">
      <style:paragraph-properties fo:text-align="start" style:justify-single-word="false"/>
      <style:text-properties fo:color="#000000" style:font-name="Calibri1" fo:font-size="11pt" style:font-size-asian="11pt" style:font-size-complex="11pt"/>
    </style:style>
    <style:style style:name="P66" style:family="paragraph" style:parent-style-name="_5f_ttcab1">
      <style:paragraph-properties fo:text-align="justify" style:justify-single-word="false"/>
      <style:text-properties fo:color="#000000" style:font-name="Calibri1" fo:font-size="11pt" style:font-size-asian="11pt" style:font-size-complex="11pt"/>
    </style:style>
    <style:style style:name="P67" style:family="paragraph" style:parent-style-name="_5f_ttcab1">
      <style:paragraph-properties fo:text-align="justify" style:justify-single-word="false"/>
      <style:text-properties fo:color="#000000" style:font-name="Calibri1" fo:font-size="11pt" style:font-size-asian="11pt" style:font-name-complex="Calibri3" style:font-size-complex="11pt"/>
    </style:style>
    <style:style style:name="P68" style:family="paragraph" style:parent-style-name="_5f_ttcab1">
      <style:paragraph-properties fo:text-align="start" style:justify-single-word="false"/>
      <style:text-properties fo:color="#000000" style:font-name="Calibri1" fo:font-size="11pt" style:font-size-asian="11pt" style:font-name-complex="Calibri3" style:font-size-complex="11pt"/>
    </style:style>
    <style:style style:name="P69" style:family="paragraph" style:parent-style-name="_5f_ttcab1">
      <style:paragraph-properties fo:text-align="start" style:justify-single-word="false"/>
      <style:text-properties fo:color="#000000" style:font-name="Calibri1" fo:font-size="11pt" fo:language="en" fo:country="US" style:font-size-asian="11pt" style:font-size-complex="11pt"/>
    </style:style>
    <style:style style:name="P70" style:family="paragraph" style:parent-style-name="_5f_ttcab1">
      <style:paragraph-properties fo:margin-left="0.635cm" fo:margin-right="0cm" fo:text-indent="0cm" style:auto-text-indent="false"/>
      <style:text-properties fo:color="#000000" style:font-name="Calibri1" fo:font-size="11pt" style:font-size-asian="11pt" style:font-size-complex="11pt"/>
    </style:style>
    <style:style style:name="P71" style:family="paragraph" style:parent-style-name="_5f_ttcab1">
      <style:paragraph-properties fo:margin-left="0.635cm" fo:margin-right="0cm" fo:text-indent="0cm" style:auto-text-indent="false"/>
      <style:text-properties fo:color="#000000" style:font-name="Calibri1" fo:font-size="11pt" style:font-size-asian="11pt" style:font-name-complex="Calibri3" style:font-size-complex="11pt"/>
    </style:style>
    <style:style style:name="P72" style:family="paragraph" style:parent-style-name="_5f_ttcab1">
      <style:paragraph-properties fo:margin-left="0.635cm" fo:margin-right="0cm" fo:text-align="start" style:justify-single-word="false" fo:text-indent="0cm" style:auto-text-indent="false"/>
      <style:text-properties fo:color="#000000" style:font-name="Calibri1" fo:font-size="11pt" style:font-size-asian="11pt" style:font-name-complex="Calibri3" style:font-size-complex="11pt"/>
    </style:style>
    <style:style style:name="P73" style:family="paragraph" style:parent-style-name="_5f_ttcab1">
      <style:paragraph-properties fo:margin-left="0.635cm" fo:margin-right="0cm" fo:text-indent="0.501cm" style:auto-text-indent="false"/>
      <style:text-properties fo:color="#000000" style:font-name="Calibri1" fo:font-size="11pt" style:font-size-asian="11pt" style:font-name-complex="Calibri3" style:font-size-complex="11pt"/>
    </style:style>
    <style:style style:name="P74" style:family="paragraph" style:parent-style-name="_5f_ttcab1">
      <style:paragraph-properties fo:margin-left="0.635cm" fo:margin-right="0cm" fo:text-align="justify" style:justify-single-word="false" fo:text-indent="0.501cm" style:auto-text-indent="false"/>
      <style:text-properties fo:color="#000000" style:font-name="Calibri1" fo:font-size="11pt" style:font-size-asian="11pt" style:font-name-complex="Calibri3" style:font-size-complex="11pt"/>
    </style:style>
    <style:style style:name="P75" style:family="paragraph" style:parent-style-name="Pa10">
      <style:text-properties fo:color="#000000" style:font-name="Calibri1" fo:font-size="11pt" style:font-size-asian="11pt" style:font-size-complex="11pt"/>
    </style:style>
    <style:style style:name="P76" style:family="paragraph" style:parent-style-name="Pa10">
      <style:paragraph-properties fo:margin-top="0.494cm" fo:margin-bottom="0cm"/>
      <style:text-properties fo:color="#000000" style:font-name="Calibri1" fo:font-size="11pt" style:font-size-asian="11pt" style:font-size-complex="11pt"/>
    </style:style>
    <style:style style:name="P77" style:family="paragraph" style:parent-style-name="Text_20_body">
      <style:paragraph-properties fo:text-align="center" style:justify-single-word="false"/>
      <style:text-properties fo:color="#333333" style:font-name="Calibri2" fo:font-size="16pt" fo:language="gl" fo:country="ES" fo:font-weight="bold" style:font-size-asian="16pt" style:font-weight-asian="bold" style:font-size-complex="16pt"/>
    </style:style>
    <style:style style:name="P78" style:family="paragraph" style:parent-style-name="Text_20_body">
      <style:paragraph-properties fo:line-height="150%" fo:text-align="justify" style:justify-single-word="false"/>
      <style:text-properties fo:color="#000000" style:font-name="Calibri2" fo:font-size="14pt" fo:language="gl" fo:country="ES" fo:font-weight="bold" style:font-size-asian="11pt" style:font-weight-asian="normal" style:font-name-complex="Arial2" style:font-size-complex="11pt" style:font-weight-complex="normal"/>
    </style:style>
    <style:style style:name="P79" style:family="paragraph" style:parent-style-name="Text_20_body">
      <style:paragraph-properties fo:margin-top="0cm" fo:margin-bottom="0cm"/>
    </style:style>
    <style:style style:name="P80" style:family="paragraph" style:parent-style-name="Text_20_body">
      <style:paragraph-properties fo:margin-top="0cm" fo:margin-bottom="0cm"/>
      <style:text-properties fo:color="#333333"/>
    </style:style>
    <style:style style:name="P81" style:family="paragraph" style:parent-style-name="Text_20_body">
      <style:paragraph-properties fo:margin-top="0cm" fo:margin-bottom="0cm"/>
      <style:text-properties fo:color="#333333" style:font-name="Calibri2" fo:language="gl" fo:country="ES"/>
    </style:style>
    <style:style style:name="P82" style:family="paragraph" style:parent-style-name="Text_20_body">
      <style:paragraph-properties fo:margin-top="0cm" fo:margin-bottom="0cm" fo:text-align="center" style:justify-single-word="false"/>
      <style:text-properties fo:color="#333333" style:font-name="Calibri2" fo:font-size="16pt" fo:language="gl" fo:country="ES" fo:font-weight="bold" style:font-size-asian="16pt" style:font-size-complex="16pt"/>
    </style:style>
    <style:style style:name="P83" style:family="paragraph" style:parent-style-name="Text_20_body">
      <style:paragraph-properties fo:margin-top="0cm" fo:margin-bottom="0cm" fo:text-align="center" style:justify-single-word="false"/>
    </style:style>
    <style:style style:name="P84" style:family="paragraph" style:parent-style-name="Text_20_body">
      <style:paragraph-properties fo:margin-top="0cm" fo:margin-bottom="0cm"/>
      <style:text-properties style:font-name="Calibri2"/>
    </style:style>
    <style:style style:name="P85" style:family="paragraph" style:parent-style-name="Text_20_body">
      <style:paragraph-properties fo:margin-top="0cm" fo:margin-bottom="0cm"/>
      <style:text-properties style:font-name="Calibri2" fo:font-size="14pt" fo:language="gl" fo:country="ES" fo:font-weight="bold"/>
    </style:style>
    <style:style style:name="P86" style:family="paragraph" style:parent-style-name="Text_20_body">
      <style:paragraph-properties fo:margin-top="0cm" fo:margin-bottom="0cm"/>
      <style:text-properties style:font-name="Calibri2" fo:language="gl" fo:country="ES"/>
    </style:style>
    <style:style style:name="P87" style:family="paragraph" style:parent-style-name="Text_20_body">
      <style:paragraph-properties fo:margin-top="0cm" fo:margin-bottom="0cm"/>
      <style:text-properties style:font-name="Calibri2" fo:language="gl" fo:country="ES" fo:font-weight="bold"/>
    </style:style>
    <style:style style:name="P88" style:family="paragraph" style:parent-style-name="Text_20_body">
      <style:paragraph-properties fo:margin-top="0cm" fo:margin-bottom="0cm"/>
      <style:text-properties style:font-name="Calibri2" fo:language="gl" fo:country="ES" fo:font-style="italic" fo:font-weight="bold"/>
    </style:style>
    <style:style style:name="P89" style:family="paragraph" style:parent-style-name="Text_20_body">
      <style:paragraph-properties fo:margin-top="0cm" fo:margin-bottom="0cm"/>
      <style:text-properties style:font-name="Calibri2" fo:font-weight="bold"/>
    </style:style>
    <style:style style:name="P90" style:family="paragraph" style:parent-style-name="Text_20_body">
      <style:paragraph-properties fo:margin-top="0cm" fo:margin-bottom="0cm"/>
      <style:text-properties style:font-name="Calibri2" fo:language="pt" fo:country="BR"/>
    </style:style>
    <style:style style:name="P91" style:family="paragraph" style:parent-style-name="Text_20_body">
      <style:paragraph-properties fo:margin-top="0cm" fo:margin-bottom="0cm"/>
      <style:text-properties style:font-name="Calibri2" fo:language="pt" fo:country="BR" fo:font-weight="bold"/>
    </style:style>
    <style:style style:name="P92" style:family="paragraph" style:parent-style-name="Text_20_body">
      <style:paragraph-properties fo:margin-left="1.27cm" fo:margin-right="0cm" fo:margin-top="0.176cm" fo:margin-bottom="0cm" fo:text-indent="0cm" style:auto-text-indent="false"/>
    </style:style>
    <style:style style:name="P93" style:family="paragraph" style:parent-style-name="Text_20_body">
      <style:paragraph-properties fo:margin-left="1.905cm" fo:margin-right="0cm" fo:margin-top="0.176cm" fo:margin-bottom="0cm" fo:text-indent="0cm" style:auto-text-indent="false"/>
    </style:style>
    <style:style style:name="T1" style:family="text">
      <style:text-properties fo:color="#ff3333"/>
    </style:style>
    <style:style style:name="T2" style:family="text">
      <style:text-properties fo:color="#ff3333" style:font-name="Calibri1" fo:font-size="11pt" fo:language="es" fo:country="ES" style:font-size-asian="11pt" style:language-asian="es" style:country-asian="ES" style:font-name-complex="Calibri3" style:font-size-complex="11pt"/>
    </style:style>
    <style:style style:name="T3" style:family="text">
      <style:text-properties fo:color="#ff3333" style:font-name="Calibri1" fo:font-size="11pt" fo:language="gl" fo:country="ES" style:font-size-asian="11pt" style:language-asian="es" style:country-asian="ES" style:font-name-complex="Calibri3" style:font-size-complex="11pt"/>
    </style:style>
    <style:style style:name="T4" style:family="text">
      <style:text-properties fo:color="#ff3333" style:font-name="Calibri1" fo:font-size="11pt" style:font-size-asian="11pt" style:language-asian="es" style:country-asian="ES" style:font-name-complex="Calibri3" style:font-size-complex="11pt"/>
    </style:style>
    <style:style style:name="T5" style:family="text">
      <style:text-properties fo:color="#ff3333" style:font-name="Calibri1" fo:font-size="11pt" fo:language="pt" fo:country="PT" style:font-size-asian="11pt" style:language-asian="es" style:country-asian="ES" style:font-name-complex="Calibri3" style:font-size-complex="11pt"/>
    </style:style>
    <style:style style:name="T6" style:family="text">
      <style:text-properties fo:color="#ff3333" style:font-name="Calibri1" fo:font-size="11pt" fo:language="pt" fo:country="BR" style:font-size-asian="11pt" style:language-asian="es" style:country-asian="ES" style:font-name-complex="Calibri3" style:font-size-complex="11pt"/>
    </style:style>
    <style:style style:name="T7" style:family="text">
      <style:text-properties fo:color="#ff3333" fo:language="en" fo:country="US"/>
    </style:style>
    <style:style style:name="T8" style:family="text">
      <style:text-properties style:font-name="Calibri1" fo:font-size="11pt" fo:language="gl" fo:country="ES" style:font-size-asian="11pt" style:language-asian="es" style:country-asian="ES" style:font-name-complex="Calibri3" style:font-size-complex="11pt"/>
    </style:style>
    <style:style style:name="T9" style:family="text">
      <style:text-properties style:font-name="Calibri1" fo:font-size="11pt" style:font-size-asian="11pt" style:language-asian="es" style:country-asian="ES" style:font-name-complex="Calibri3" style:font-size-complex="11pt"/>
    </style:style>
    <style:style style:name="T10" style:family="text">
      <style:text-properties style:font-name="Calibri1" fo:font-size="11pt" fo:language="es" fo:country="ES" style:font-size-asian="11pt" style:language-asian="es" style:country-asian="ES" style:font-name-complex="Calibri3" style:font-size-complex="11pt"/>
    </style:style>
    <style:style style:name="T11" style:family="text">
      <style:text-properties style:font-name="Calibri1" fo:font-size="11pt" fo:language="es" fo:country="ES" style:font-name-asian="Calibri3" style:font-size-asian="11pt" style:language-asian="es" style:country-asian="ES" style:font-name-complex="Calibri3" style:font-size-complex="11pt"/>
    </style:style>
    <style:style style:name="T12" style:family="text">
      <style:text-properties style:font-name="Calibri1" fo:font-size="11pt" fo:language="pt" fo:country="BR" style:font-size-asian="11pt" style:language-asian="es" style:country-asian="ES" style:font-name-complex="Calibri3" style:font-size-complex="11pt"/>
    </style:style>
    <style:style style:name="T13" style:family="text">
      <style:text-properties style:font-name="Calibri1" fo:font-size="11pt" fo:language="pt" fo:country="PT" style:font-size-asian="11pt" style:language-asian="es" style:country-asian="ES" style:font-name-complex="Calibri3" style:font-size-complex="11pt"/>
    </style:style>
    <style:style style:name="T14" style:family="text">
      <style:text-properties fo:language="en" fo:country="US"/>
    </style:style>
    <style:style style:name="T15" style:family="text">
      <style:text-properties style:font-name-complex="Calibri3"/>
    </style:style>
    <style:style style:name="T16" style:family="text">
      <style:text-properties fo:language="pt" fo:country="PT" style:font-name-complex="Calibri3"/>
    </style:style>
    <style:style style:name="T17" style:family="text">
      <style:text-properties fo:color="#000000" style:font-name="Calibri1" fo:font-size="11pt" fo:language="gl" fo:country="ES" style:font-size-asian="11pt" style:language-asian="es" style:country-asian="ES" style:font-name-complex="Calibri3" style:font-size-complex="11pt"/>
    </style:style>
    <style:style style:name="T18" style:family="text">
      <style:text-properties fo:color="#000000" style:font-name="Calibri1" fo:font-size="11pt" style:font-size-asian="11pt" style:language-asian="es" style:country-asian="ES" style:font-name-complex="Calibri3" style:font-size-complex="11pt"/>
    </style:style>
    <style:style style:name="T19" style:family="text">
      <style:text-properties fo:color="#000000" style:font-name="Calibri1" fo:font-size="11pt" fo:language="es" fo:country="ES" style:font-size-asian="11pt" style:language-asian="es" style:country-asian="ES" style:font-name-complex="Calibri3" style:font-size-complex="11pt"/>
    </style:style>
    <style:style style:name="T20" style:family="text">
      <style:text-properties fo:color="#000000" style:font-name="Calibri1" fo:font-size="11pt" fo:language="es" fo:country="ES" style:font-name-asian="Calibri3" style:font-size-asian="11pt" style:language-asian="es" style:country-asian="ES" style:font-name-complex="Calibri3" style:font-size-complex="11pt"/>
    </style:style>
    <style:style style:name="T21" style:family="text">
      <style:text-properties fo:color="#000000" style:font-name="Calibri1" fo:font-size="11pt" fo:language="pt" fo:country="PT" style:font-size-asian="11pt" style:language-asian="es" style:country-asian="ES" style:font-name-complex="Calibri3" style:font-size-complex="11pt"/>
    </style:style>
    <style:style style:name="T22" style:family="text">
      <style:text-properties fo:color="#000000" style:font-name="Calibri1" fo:font-size="11pt" fo:language="pt" fo:country="BR" style:font-size-asian="11pt" style:language-asian="es" style:country-asian="ES" style:font-name-complex="Calibri3" style:font-size-complex="11pt"/>
    </style:style>
    <style:style style:name="T23" style:family="text">
      <style:text-properties fo:font-variant="normal" fo:text-transform="none" style:font-name="Symbol"/>
    </style:style>
    <style:style style:name="T24" style:family="text">
      <style:text-properties fo:font-variant="normal" fo:text-transform="none" style:font-name="Symbol" fo:language="gl" fo:country="ES"/>
    </style:style>
    <style:style style:name="T25" style:family="text">
      <style:text-properties fo:font-variant="normal" fo:text-transform="none" style:font-name="Symbol" fo:font-size="10pt" fo:language="gl" fo:country="ES"/>
    </style:style>
    <style:style style:name="T26" style:family="text">
      <style:text-properties fo:font-variant="normal" fo:text-transform="none" style:font-name="Calibri2" fo:language="gl" fo:country="ES"/>
    </style:style>
    <style:style style:name="T27" style:family="text">
      <style:text-properties style:font-name="Symbol"/>
    </style:style>
    <style:style style:name="T28" style:family="text">
      <style:text-properties style:font-name="Symbol" fo:language="gl" fo:country="ES"/>
    </style:style>
    <style:style style:name="T29" style:family="text">
      <style:text-properties style:font-name="Symbol" fo:font-size="10pt" fo:language="gl" fo:country="ES"/>
    </style:style>
    <style:style style:name="T30" style:family="text">
      <style:text-properties style:font-name="Calibri2"/>
    </style:style>
    <style:style style:name="T31" style:family="text">
      <style:text-properties style:font-name="Calibri2" fo:language="gl" fo:country="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ADAPTACIÓN DA PROGRAMACIÓN DIDÁCTICA PARA O TERCEIRO TRIMESTRE</text:p>
      <text:p text:style-name="P82">QUINTO DE EDUCACIÓN PRIMARIA</text:p>
      <text:p text:style-name="P80"> </text:p>
      <text:p text:style-name="P80"/>
      <text:p text:style-name="P80"/>
      <text:p text:style-name="P81">De acordo coas instrucións do 27 de abril de 2020, da Dirección Xeral de Educación, Formación Profesional e Innovación Educativa para o desenvolvemento do terceiro trimestre do curso académico 2019/20, nos centros docentes da Comunidade Autónoma de Galicia, os centros docentes deben adaptar as programacións didácticas para dar resposta ás condicións excepcionais en que se desenvolverá a actividade educativa durante o terceiro trimestre, tendo en conta quen esta deberá centrarse  nas aprendizaxes e competencias imprescindibles que deberían desenvolver os alumnos e as alumnas. </text:p>
      <text:p text:style-name="P81">En consecuencia, o profesorado do centro adaptou as programacións didácticas, para os distintos niveis e áreas, para ordenar a actividade lectiva durante este período. As programacións adaptadas desenvólvense en base a tres puntos:</text:p>
      <text:p text:style-name="P81">1.- Contidos, criterios de avaliación e estándares de aprendizaxe que se van traballar no terceiro trimestre e que, de acordo ás instrucións da Consellería de Educación, servirán para propoñer actividades de reforzo, recuperación ou ampliación de aprendizaxes. Neste apartado tamen aparece, se é o caso, a relación de contidos que na programación inicial foran programados para o terceiro trimestre deste ano académico, pero que serán incluidos na programación do seguinte curso.</text:p>
      <text:p text:style-name="P81">2.- Adaptacións metodolóxicas, para adaptar as formas de ensinar e de aprender, a actividade de alumnado e persoal docente ás novas circunstancias de educación a distancia.</text:p>
      <text:p text:style-name="P81">3.- Criterios de avaliación e cualificación.</text:p>
      <text:p text:style-name="P83"> </text:p>
      <text:p text:style-name="P85"/>
      <text:p text:style-name="P85"/>
      <text:p text:style-name="P85"/>
      <text:p text:style-name="P85"/>
      <text:p text:style-name="P85"/>
      <text:p text:style-name="P85"/>
      <text:p text:style-name="P85"/>
      <text:p text:style-name="P85"/>
      <text:p text:style-name="P85"/>
      <text:p text:style-name="P85"/>
      <text:p text:style-name="P85"><text:soft-page-break/>CONTIDOS, CRITERIOS DE AVALIACIÓN E ESTÁNDARES DE APRENDIZAXE</text:p>
      <text:p text:style-name="P17"/>
      <text:p text:style-name="P17"/>
      <text:p text:style-name="P17">1.-CIENCIAS DA NATUREZA</text:p>
      <text:p text:style-name="P17"/>
      <table:table table:name="Tabla2" table:style-name="Tabla2">
        <table:table-column table:style-name="Tabla2.A"/>
        <table:table-column table:style-name="Tabla2.B"/>
        <table:table-column table:style-name="Tabla2.C"/>
        <table:table-column table:style-name="Tabla2.D"/>
        <table:table-header-rows>
          <table:table-row table:style-name="Tabla2.1">
            <table:table-cell table:style-name="Tabla2.A1" office:value-type="string">
              <text:p text:style-name="P6"><text:span text:style-name="Ninguno"><text:span text:style-name="T17">ÁREA</text:span></text:span></text:p>
            </table:table-cell>
            <table:table-cell table:style-name="Tabla2.A1" table:number-columns-spanned="2" office:value-type="string">
              <text:p text:style-name="P2"><text:span text:style-name="Ninguno"><text:span text:style-name="T17">CIENCIAS DA NATUREZA</text:span></text:span></text:p>
            </table:table-cell>
            <table:covered-table-cell/>
            <table:table-cell table:style-name="Tabla2.A1" office:value-type="string">
              <text:p text:style-name="P12"><text:span text:style-name="Ninguno"><text:span text:style-name="T17">CURSO: QUINTO</text:span></text:span></text:p>
            </table:table-cell>
          </table:table-row>
          <table:table-row table:style-name="Tabla2.1">
            <table:table-cell table:style-name="Tabla2.A1" office:value-type="string">
              <text:p text:style-name="P6"><text:span text:style-name="Ninguno"><text:span text:style-name="T17">Obxectivos</text:span></text:span></text:p>
            </table:table-cell>
            <table:table-cell table:style-name="Tabla2.A1" office:value-type="string">
              <text:p text:style-name="P2"><text:span text:style-name="Ninguno"><text:span text:style-name="T17">Contidos</text:span></text:span></text:p>
            </table:table-cell>
            <table:table-cell table:style-name="Tabla2.A1" office:value-type="string">
              <text:p text:style-name="P2"><text:span text:style-name="Ninguno"><text:span text:style-name="T17">Criterios de avaliación</text:span></text:span></text:p>
            </table:table-cell>
            <table:table-cell table:style-name="Tabla2.A1" office:value-type="string">
              <text:p text:style-name="P5"><text:span text:style-name="Ninguno"><text:span text:style-name="T17">Estándares de aprendizaxe</text:span></text:span></text:p>
            </table:table-cell>
          </table:table-row>
        </table:table-header-rows>
        <table:table-row table:style-name="Tabla2.1">
          <table:table-cell table:style-name="Tabla2.A1" table:number-columns-spanned="4" office:value-type="string">
            <text:p text:style-name="P2"><text:span text:style-name="Ninguno"><text:span text:style-name="T17">BLOQUE 1 - INICIACIÓN Á ACTIVIDADE CIENTÍFICA</text:span></text:span></text:p>
          </table:table-cell>
          <table:covered-table-cell/>
          <table:covered-table-cell/>
          <table:covered-table-cell/>
        </table:table-row>
        <table:table-row table:style-name="Tabla2.4">
          <table:table-cell table:style-name="Tabla2.A4" table:number-rows-spanned="2" office:value-type="string">
            <text:p text:style-name="P1"><text:span text:style-name="Ninguno"><text:span text:style-name="T17">b</text:span></text:span></text:p>
            <text:p text:style-name="P1"><text:span text:style-name="Ninguno"><text:span text:style-name="T17">e</text:span></text:span></text:p>
            <text:p text:style-name="P1"><text:span text:style-name="Ninguno"><text:span text:style-name="T17">h</text:span></text:span></text:p>
            <text:p text:style-name="P1"><text:span text:style-name="Ninguno"><text:span text:style-name="T17">i</text:span></text:span></text:p>
          </table:table-cell>
          <table:table-cell table:style-name="Tabla2.A4" table:number-rows-spanned="2" office:value-type="string">
            <text:p text:style-name="P4"><text:span text:style-name="Ninguno"><text:span text:style-name="T17">B1.3. Lectura de textos propios da área. </text:span></text:span></text:p>
            <text:p text:style-name="P4"><text:span text:style-name="Ninguno"><text:span text:style-name="T17"/></text:span></text:p>
          </table:table-cell>
          <table:table-cell table:style-name="Tabla2.A4" table:number-rows-spanned="2" office:value-type="string">
            <text:p text:style-name="P4"><text:span text:style-name="Ninguno"><text:span text:style-name="T17">B1.1. Obter información relevante sobre feitos ou fenómenos previamente delimitados, facer predicións sobre sucesos naturais, integrar datos de observación directa e indirecta a partir da consulta de fontes directa e indirectas e comunicando os resultados en diferentes soportes.</text:span></text:span></text:p>
          </table:table-cell>
          <table:table-cell table:style-name="Tabla2.A4" office:value-type="string">
            <text:p text:style-name="P7"><text:span text:style-name="Ninguno"><text:span text:style-name="T17">CNB1.1.4. Manexa estratexias axeitadas para acceder á información dos textos de carácter científico.</text:span></text:span></text:p>
          </table:table-cell>
        </table:table-row>
        <table:table-row table:style-name="Tabla2.5">
          <table:covered-table-cell/>
          <table:covered-table-cell/>
          <table:covered-table-cell/>
          <table:table-cell table:style-name="Tabla2.A4" office:value-type="string">
            <text:p text:style-name="P7"><text:span text:style-name="Ninguno"><text:span text:style-name="T17">CNB1.1.5. Efectúa búsquedas guiadas de información na rede.</text:span></text:span></text:p>
          </table:table-cell>
        </table:table-row>
        <table:table-row table:style-name="Tabla2.6">
          <table:table-cell table:style-name="Tabla2.A4" office:value-type="string">
            <text:p text:style-name="P1"><text:span text:style-name="Ninguno"><text:span text:style-name="T17">a</text:span></text:span></text:p>
            <text:p text:style-name="P1"><text:span text:style-name="Ninguno"><text:span text:style-name="T17">b</text:span></text:span></text:p>
            <text:p text:style-name="P1"><text:span text:style-name="Ninguno"><text:span text:style-name="T17">c</text:span></text:span></text:p>
          </table:table-cell>
          <table:table-cell table:style-name="Tabla2.A4" office:value-type="string">
            <text:p text:style-name="P4"><text:span text:style-name="Ninguno"><text:span text:style-name="T17">B1.13. Desenvolvemento de hábitos de traballo, esforzo e responsabilidade. Técnicas de traballo. Recursos e técnicas de traballo individual. </text:span></text:span></text:p>
          </table:table-cell>
          <table:table-cell table:style-name="Tabla2.A4" office:value-type="string">
            <text:p text:style-name="P4"><text:span text:style-name="Ninguno"><text:span text:style-name="T17">B1.2. Establecer conxecturas tanto respecto de sucesos que ocorren dunha forma natural como sobre os que ocorren cando se provocan a través dun experimento ou dunha experiencia.</text:span></text:span></text:p>
          </table:table-cell>
          <table:table-cell table:style-name="Tabla2.A4" office:value-type="string">
            <text:p text:style-name="P7"><text:span text:style-name="Ninguno"><text:span text:style-name="T17">CNB1.2.1. Manifesta autonomía na planificación e execución de accións e tarefas e ten iniciativa na toma de decisións.</text:span></text:span></text:p>
          </table:table-cell>
        </table:table-row>
        <table:table-row table:style-name="Tabla2.7">
          <table:table-cell table:style-name="Tabla2.A4" office:value-type="string">
            <text:p text:style-name="P1"><text:span text:style-name="Ninguno"><text:span text:style-name="T17"> a</text:span></text:span></text:p>
            <text:p text:style-name="P1"><text:span text:style-name="Ninguno"><text:span text:style-name="T17">b</text:span></text:span></text:p>
            <text:p text:style-name="P1"><text:span text:style-name="Ninguno"><text:span text:style-name="T17">c</text:span></text:span></text:p>
            <text:p text:style-name="P1"><text:span text:style-name="Ninguno"><text:span text:style-name="T17">e</text:span></text:span></text:p>
            <text:p text:style-name="P1"><text:span text:style-name="Ninguno"><text:span text:style-name="T17">g</text:span></text:span></text:p>
            <text:p text:style-name="P1"><text:span text:style-name="Ninguno"><text:span text:style-name="T17">h</text:span></text:span></text:p>
            <text:p text:style-name="P1"><text:span text:style-name="Ninguno"><text:span text:style-name="T17">i</text:span></text:span></text:p>
          </table:table-cell>
          <table:table-cell table:style-name="Tabla2.A4" office:value-type="string">
            <text:p text:style-name="P4"><text:span text:style-name="Ninguno"><text:span text:style-name="T17">B1.18. Planificación e realización de proxectos, experiencias sinxelas e pequenas investigacións, formulando problemas, enunciando hipóteses, seleccionando o material necesario, montando, realizando e extraendo conclusións e presentando informes en diferentes soportes.</text:span></text:span></text:p>
          </table:table-cell>
          <table:table-cell table:style-name="Tabla2.A4" office:value-type="string">
            <text:p text:style-name="P4"><text:span text:style-name="Ninguno"><text:span text:style-name="T17">B1.4. Realizar proxectos, experiencias sinxelas e pequenas investigacións e presentar informes coas conclusións en diferentes soportes. </text:span></text:span></text:p>
          </table:table-cell>
          <table:table-cell table:style-name="Tabla2.A4" office:value-type="string">
            <text:p text:style-name="P7"><text:span text:style-name="Ninguno"><text:span text:style-name="T17">CNB1.4.1. Realiza proxectos, experiencias sinxelas e pequenas investigacións formulando problemas, enunciando hipóteses, seleccionando o material necesario, realizando, extraendo conclusións e comunicando os resultados.</text:span></text:span></text:p>
          </table:table-cell>
        </table:table-row>
        <table:table-row table:style-name="Tabla2.1">
          <table:table-cell table:style-name="Tabla2.A1" table:number-columns-spanned="4" office:value-type="string">
            <text:p text:style-name="P3"><text:span text:style-name="Ninguno"><text:span text:style-name="T17">BLOQUE 2. O SER HUMANO E A SAÚDE</text:span></text:span></text:p>
          </table:table-cell>
          <table:covered-table-cell/>
          <table:covered-table-cell/>
          <table:covered-table-cell/>
        </table:table-row>
        <text:soft-page-break/>
        <table:table-row table:style-name="Tabla2.9">
          <table:table-cell table:style-name="Tabla2.A4" table:number-rows-spanned="2" office:value-type="string">
            <text:p text:style-name="P1"><text:span text:style-name="Ninguno"><text:span text:style-name="T17">e</text:span></text:span></text:p>
            <text:p text:style-name="P1"><text:span text:style-name="Ninguno"><text:span text:style-name="T17">h</text:span></text:span></text:p>
          </table:table-cell>
          <table:table-cell table:style-name="Tabla2.A4" table:number-rows-spanned="2" office:value-type="string">
            <text:p text:style-name="P4"><text:span text:style-name="Ninguno"><text:span text:style-name="T17">B2.1. As funcións vitais no ser humano: recoñecemento da nutrición como unha función vital para os seres humanos.</text:span></text:span></text:p>
            <text:p text:style-name="P4"><text:span text:style-name="Ninguno"><text:span text:style-name="T17">B2.2. Identificación dos aparellos relacionados con ela (aparellos respiratorios, dixestivo, circulatorio e excretor). </text:span></text:span></text:p>
            <text:p text:style-name="P4"><text:span text:style-name="Ninguno"><text:span text:style-name="T17">B2.3. Recoñecemento das características básicas do sistema reprodutor humano e as diferenzas entre sexos. Funcionamento do sistema reprodutor. </text:span></text:span></text:p>
            <text:p text:style-name="P4"><text:span text:style-name="Ninguno"><text:span text:style-name="T17">B2.4. Descrición dos sentidos e do sistema nervioso e valoración da súa importancia en relación co medio e co resto dos seres humanos.</text:span></text:span></text:p>
            <text:p text:style-name="P4"><text:span text:style-name="Ninguno"><text:span text:style-name="T17">B2.5. O aparello locomotor. </text:span></text:span></text:p>
          </table:table-cell>
          <table:table-cell table:style-name="Tabla2.A4" table:number-rows-spanned="2" office:value-type="string">
            <text:p text:style-name="P4"><text:span text:style-name="Ninguno"><text:span text:style-name="T17">B2.1. Identificar e localizar os principais órganos implicados na realización das funcións vitais do corpo humano, establecendo algunhas relacións fundamentais entre eles. </text:span></text:span></text:p>
          </table:table-cell>
          <table:table-cell table:style-name="Tabla2.A4" office:value-type="string">
            <text:p text:style-name="P7"><text:span text:style-name="Ninguno"><text:span text:style-name="T17">CNB2.1.1. Identifica e localiza os principais órganos implicados na realización das funcións vitais do corpo humano.</text:span></text:span></text:p>
          </table:table-cell>
        </table:table-row>
        <table:table-row table:style-name="Tabla2.10">
          <table:covered-table-cell/>
          <table:covered-table-cell/>
          <table:covered-table-cell/>
          <table:table-cell table:style-name="Tabla2.A4" office:value-type="string">
            <text:p text:style-name="P7"><text:span text:style-name="Ninguno"><text:span text:style-name="T17">CNB2.1.2. Identifica as principais características dos aparellos respiratorio, dixestivo, locomotor, circulatorio e excretor e explica as principais funcións.</text:span></text:span></text:p>
          </table:table-cell>
        </table:table-row>
        <table:table-row table:style-name="Tabla2.1">
          <table:table-cell table:style-name="Tabla2.A1" table:number-columns-spanned="4" office:value-type="string">
            <text:p text:style-name="P3"><text:span text:style-name="Ninguno"><text:span text:style-name="T17">BLOQUE 3. OS SERES VIVOS</text:span></text:span></text:p>
          </table:table-cell>
          <table:covered-table-cell/>
          <table:covered-table-cell/>
          <table:covered-table-cell/>
        </table:table-row>
        <table:table-row table:style-name="Tabla2.12">
          <table:table-cell table:style-name="Tabla2.A4" office:value-type="string">
            <text:p text:style-name="P1"><text:span text:style-name="Ninguno"><text:span text:style-name="T17">e</text:span></text:span></text:p>
            <text:p text:style-name="P1"><text:span text:style-name="Ninguno"><text:span text:style-name="T17">h</text:span></text:span></text:p>
            <text:p text:style-name="P1"><text:span text:style-name="Ninguno"><text:span text:style-name="T17">l </text:span></text:span></text:p>
          </table:table-cell>
          <table:table-cell table:style-name="Tabla2.A4" office:value-type="string">
            <text:p text:style-name="P4"><text:span text:style-name="Ninguno"><text:span text:style-name="T17">B3.5. As plantas: a estrutura e fisioloxía. A fotosíntese. </text:span></text:span></text:p>
          </table:table-cell>
          <table:table-cell table:style-name="Tabla2.A4" office:value-type="string">
            <text:p text:style-name="P4"><text:span text:style-name="Ninguno"><text:span text:style-name="T17">B3.2. Coñecer as características esenciais das plantas</text:span></text:span></text:p>
          </table:table-cell>
          <table:table-cell table:style-name="Tabla2.A4" office:value-type="string">
            <text:p text:style-name="P7"><text:span text:style-name="Ninguno"><text:span text:style-name="T17">CNB3.2.1. Nomea as principais características <text:s/>e partes dunha planta. Explica a función de fotosíntese.</text:span></text:span></text:p>
          </table:table-cell>
        </table:table-row>
        <table:table-row table:style-name="Tabla2.13">
          <table:table-cell table:style-name="Tabla2.A4" table:number-rows-spanned="2" office:value-type="string">
            <text:p text:style-name="P1"><text:span text:style-name="Ninguno"><text:span text:style-name="T17"><text:s/>a</text:span></text:span></text:p>
            <text:p text:style-name="P1"><text:span text:style-name="Ninguno"><text:span text:style-name="T17"><text:s/>e</text:span></text:span></text:p>
            <text:p text:style-name="P1"><text:span text:style-name="Ninguno"><text:span text:style-name="T17"><text:s/>h</text:span></text:span></text:p>
            <text:p text:style-name="P1"><text:span text:style-name="Ninguno"><text:span text:style-name="T17"><text:s/>i</text:span></text:span></text:p>
            <text:p text:style-name="P1"><text:span text:style-name="Ninguno"><text:span text:style-name="T17"><text:s/>l</text:span></text:span></text:p>
            <text:p text:style-name="P1"><text:span text:style-name="Ninguno"><text:span text:style-name="T17">o </text:span></text:span></text:p>
          </table:table-cell>
          <table:table-cell table:style-name="Tabla2.A4" table:number-rows-spanned="2" office:value-type="string">
            <text:p text:style-name="P4"><text:span text:style-name="Ninguno"><text:span text:style-name="T17">B3.7. Características e compoñentes dun ecosistema. </text:span></text:span></text:p>
            <text:p text:style-name="P4"><text:span text:style-name="Ninguno"><text:span text:style-name="T17"/></text:span></text:p>
            <text:p text:style-name="P4"><text:span text:style-name="Ninguno"><text:span text:style-name="T17"/></text:span></text:p>
          </table:table-cell>
          <table:table-cell table:style-name="Tabla2.A4" table:number-rows-spanned="2" office:value-type="string">
            <text:p text:style-name="P4"><text:span text:style-name="Ninguno"><text:span text:style-name="T17">B3.3. Investigar as características de ecosistemas do seu contorno mediante a recollida de datos, facendo hipóteses, empregando diversas fontes de información e presentando os resultados en diferentes soportes, mostrando interese pola rigorosidade e hábitos de respecto e coidado cara aos seres vivos. </text:span></text:span></text:p>
          </table:table-cell>
          <table:table-cell table:style-name="Tabla2.A4" office:value-type="string">
            <text:p text:style-name="P7"><text:span text:style-name="Ninguno"><text:span text:style-name="T17">CNB3.3.1. Coñece e explica, con rigorosidade, as principais características e compoñentes dun ecosistema.</text:span></text:span></text:p>
          </table:table-cell>
        </table:table-row>
        <table:table-row table:style-name="Tabla2.14">
          <table:covered-table-cell/>
          <table:covered-table-cell/>
          <table:covered-table-cell/>
          <table:table-cell table:style-name="Tabla2.A4" office:value-type="string">
            <text:p text:style-name="P7"><text:span text:style-name="Ninguno"><text:span text:style-name="T17">CNB3.3.3. Identifica algunhas actuacións humanas que modifican o medio natural e as causas de extinción de especies e </text:span></text:span><text:soft-page-break/><text:span text:style-name="Ninguno"><text:span text:style-name="T17">explica algunhas actuacións para o seu coidado.</text:span></text:span></text:p>
          </table:table-cell>
        </table:table-row>
        <table:table-row table:style-name="Tabla2.1">
          <table:table-cell table:style-name="Tabla2.A1" table:number-columns-spanned="4" office:value-type="string">
            <text:p text:style-name="P3"><text:span text:style-name="Ninguno"><text:span text:style-name="T17">BLOQUE 4. MATERIA E ENERXÍA</text:span></text:span></text:p>
          </table:table-cell>
          <table:covered-table-cell/>
          <table:covered-table-cell/>
          <table:covered-table-cell/>
        </table:table-row>
        <table:table-row table:style-name="Tabla2.16">
          <table:table-cell table:style-name="Tabla2.A4" office:value-type="string">
            <text:p text:style-name="P1"><text:span text:style-name="Ninguno"><text:span text:style-name="T17">a</text:span></text:span></text:p>
            <text:p text:style-name="P1"><text:span text:style-name="Ninguno"><text:span text:style-name="T17">e</text:span></text:span></text:p>
            <text:p text:style-name="P1"><text:span text:style-name="Ninguno"><text:span text:style-name="T17">h</text:span></text:span></text:p>
          </table:table-cell>
          <table:table-cell table:style-name="Tabla2.A4" office:value-type="string">
            <text:p text:style-name="P4"><text:span text:style-name="Ninguno"><text:span text:style-name="T17">B4.4. Fontes de enerxía e materias primas: a súa orixe. Enerxías renovables e non renovables. </text:span></text:span></text:p>
            <text:p text:style-name="P4"><text:span text:style-name="Ninguno"><text:span text:style-name="T17">B4.5. Fontes de enerxías renovables e non renovables. O desenvolvemento enerxético, sostible e equitativo. </text:span></text:span></text:p>
          </table:table-cell>
          <table:table-cell table:style-name="Tabla2.A4" office:value-type="string">
            <text:p text:style-name="P4"><text:span text:style-name="Ninguno"><text:span text:style-name="T17">B4.3. Identificar e explicar as características das fontes de enerxía renovables e non renovables e a súa influencia no desenvolvemento sostible. </text:span></text:span></text:p>
          </table:table-cell>
          <table:table-cell table:style-name="Tabla2.A4" office:value-type="string">
            <text:p text:style-name="P7"><text:span text:style-name="Ninguno"><text:span text:style-name="T17">CNB4.3.1. Identifica e explica as diferenzas entre enerxías renovables e non renovables e argumenta sobre as accións necesarias para o desenvolvemento enerxético, sostible e equitativo.</text:span></text:span></text:p>
          </table:table-cell>
        </table:table-row>
      </table:table>
      <text:p text:style-name="P18"/>
      <text:p text:style-name="P20">CONTIDOS PROGRAMADOS INICIALMENTE PARA O TERCEIRO TRIMESTRE E QUE QUEDAN ADIADOS PARA O PRIMEIRO TRIMESTRE DO PRÓXIMO CURSO:</text:p>
      <text:list xml:id="list5133670508833180952" text:style-name="L1">
        <text:list-item>
          <text:p text:style-name="P19">A materia.</text:p>
        </text:list-item>
        <text:list-item>
          <text:p text:style-name="P19">Tecnoloxía, obxectos e máquinas:</text:p>
          <text:list>
            <text:list-item>
              <text:p text:style-name="P43">Estruturas</text:p>
            </text:list-item>
            <text:list-item>
              <text:p text:style-name="P43">Máquinas simples: a panca, o plano inclinado e a polea</text:p>
            </text:list-item>
            <text:list-item>
              <text:p text:style-name="P43">Máquinas compostas: operadores mecánicos e a bicicleta</text:p>
            </text:list-item>
            <text:list-item>
              <text:p text:style-name="P47">Construción e uso axeitado das máquinas</text:p>
            </text:list-item>
          </text:list>
        </text:list-item>
      </text:list>
      <text:p text:style-name="P14"/>
      <text:p text:style-name="P10"/>
      <text:p text:style-name="P10">2.- CIENCIAS SOCIAIS</text:p>
      <text:p text:style-name="P10"/>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No_20_Spacing"><text:span text:style-name="Ninguno"><text:span text:style-name="T18">ÁREA</text:span></text:span></text:p>
            </table:table-cell>
            <table:table-cell table:style-name="Tabla1.A1" table:number-columns-spanned="2" office:value-type="string">
              <text:p text:style-name="No_20_Spacing"><text:span text:style-name="Ninguno"><text:span text:style-name="T18">CIENCIAS SOCIAIS </text:span></text:span></text:p>
            </table:table-cell>
            <table:covered-table-cell/>
            <table:table-cell table:style-name="Tabla1.A1" office:value-type="string">
              <text:p text:style-name="No_20_Spacing"><text:span text:style-name="Ninguno"><text:span text:style-name="T18">CURSO: QUINTO</text:span></text:span></text:p>
            </table:table-cell>
          </table:table-row>
          <table:table-row table:style-name="Tabla1.1">
            <table:table-cell table:style-name="Tabla1.A1" office:value-type="string">
              <text:p text:style-name="No_20_Spacing"><text:span text:style-name="Ninguno"><text:span text:style-name="T18">Obxectivos</text:span></text:span></text:p>
            </table:table-cell>
            <table:table-cell table:style-name="Tabla1.A1" office:value-type="string">
              <text:p text:style-name="No_20_Spacing"><text:span text:style-name="Ninguno"><text:span text:style-name="T18">Contidos</text:span></text:span></text:p>
            </table:table-cell>
            <table:table-cell table:style-name="Tabla1.A1" office:value-type="string">
              <text:p text:style-name="No_20_Spacing"><text:span text:style-name="Ninguno"><text:span text:style-name="T18">Criterios de avaliación</text:span></text:span></text:p>
            </table:table-cell>
            <table:table-cell table:style-name="Tabla1.A1" office:value-type="string">
              <text:p text:style-name="No_20_Spacing"><text:span text:style-name="Ninguno"><text:span text:style-name="T18">Estándares de aprendizaxe</text:span></text:span></text:p>
            </table:table-cell>
          </table:table-row>
        </table:table-header-rows>
        <table:table-row table:style-name="Tabla1.1">
          <table:table-cell table:style-name="Tabla1.A1" table:number-columns-spanned="4" office:value-type="string">
            <text:p text:style-name="No_20_Spacing"><text:span text:style-name="Ninguno"><text:span text:style-name="T18">BLOQUE 1. CONTIDOS COMÚNS</text:span></text:span></text:p>
          </table:table-cell>
          <table:covered-table-cell/>
          <table:covered-table-cell/>
          <table:covered-table-cell/>
        </table:table-row>
        <table:table-row table:style-name="Tabla1.1">
          <table:table-cell table:style-name="Tabla1.A4" office:value-type="string">
            <text:p text:style-name="No_20_Spacing"><text:span text:style-name="Ninguno"><text:span text:style-name="T18">b</text:span></text:span></text:p>
            <text:p text:style-name="No_20_Spacing"><text:span text:style-name="Ninguno"><text:span text:style-name="T18">e</text:span></text:span></text:p>
          </table:table-cell>
          <table:table-cell table:style-name="Tabla1.A4" office:value-type="string">
            <text:p text:style-name="No_20_Spacing"><text:span text:style-name="Ninguno"><text:span text:style-name="T19">B1.7.Utilización da terminoloxía propia da área.</text:span></text:span></text:p>
            <text:p text:style-name="No_20_Spacing"><text:span text:style-name="Ninguno"><text:span text:style-name="T19"/></text:span></text:p>
            <text:p text:style-name="No_20_Spacing"><text:span text:style-name="Ninguno"><text:span text:style-name="T19"/></text:span></text:p>
          </table:table-cell>
          <table:table-cell table:style-name="Tabla1.A4" office:value-type="string">
            <text:p text:style-name="No_20_Spacing"><text:span text:style-name="Ninguno"><text:span text:style-name="T19">B1.3.Coñecer e utilizar as palabras claves e conceptos necesarios para ser capaz de ler, escribir e falar sobre Ciencias sociais, así como comprender diferentes linguaxes recollidos en textos de carácter social, xeográfico ou histórico.</text:span></text:span></text:p>
          </table:table-cell>
          <table:table-cell table:style-name="Tabla1.A4" office:value-type="string">
            <text:p text:style-name="No_20_Spacing"><text:span text:style-name="Ninguno"><text:span text:style-name="T19">CSB1.3.1.Emprega de maneira axeitada o vocabulario adquirido para ser capaz de ler, escribir e falar sobre Ciencias sociais.</text:span></text:span></text:p>
          </table:table-cell>
        </table:table-row>
        <table:table-row table:style-name="Tabla1.1">
          <table:table-cell table:style-name="Tabla1.A4" table:number-columns-spanned="4" office:value-type="string">
            <text:p text:style-name="No_20_Spacing"><text:span text:style-name="Ninguno"><text:span text:style-name="T19">BLOQUE 2. O MUNDO QUE NOS RODEA</text:span></text:span></text:p>
          </table:table-cell>
          <table:covered-table-cell/>
          <table:covered-table-cell/>
          <table:covered-table-cell/>
        </table:table-row>
        <table:table-row table:style-name="Tabla1.6">
          <table:table-cell table:style-name="Tabla1.A4" office:value-type="string">
            <text:p text:style-name="No_20_Spacing"><text:span text:style-name="Ninguno"><text:span text:style-name="T18">h</text:span></text:span></text:p>
            <text:p text:style-name="No_20_Spacing"><text:span text:style-name="Ninguno"><text:span text:style-name="T18">e </text:span></text:span></text:p>
          </table:table-cell>
          <table:table-cell table:style-name="Tabla1.A4" office:value-type="string">
            <text:p text:style-name="No_20_Spacing"><text:span text:style-name="Ninguno"><text:span text:style-name="T19">B2.2.O sistema Sslar: o Sol e os planetas.</text:span></text:span></text:p>
          </table:table-cell>
          <table:table-cell table:style-name="Tabla1.A4" office:value-type="string">
            <text:p text:style-name="No_20_Spacing"><text:span text:style-name="Ninguno"><text:span text:style-name="T19">B2.2.Describir as características principais do Sistema Solar identificando diferentes tipos de astros e as súas características.</text:span></text:span></text:p>
          </table:table-cell>
          <table:table-cell table:style-name="Tabla1.A4" office:value-type="string">
            <text:p text:style-name="No_20_Spacing"><text:span text:style-name="Ninguno"><text:span text:style-name="T19">CSB2.2.1. Describe as características, compoñentes do Sistema Solar, localizando o Sol no centro do mesmo e os planetas segundo a súa proximidade. </text:span></text:span></text:p>
          </table:table-cell>
        </table:table-row>
        <table:table-row table:style-name="Tabla1.1">
          <table:table-cell table:style-name="Tabla1.A4" table:number-rows-spanned="3" office:value-type="string">
            <text:p text:style-name="No_20_Spacing"><text:span text:style-name="Ninguno"><text:span text:style-name="T18">h</text:span></text:span></text:p>
            <text:p text:style-name="No_20_Spacing"><text:span text:style-name="Ninguno"><text:span text:style-name="T18">e</text:span></text:span></text:p>
            <text:p text:style-name="No_20_Spacing"><text:span text:style-name="Ninguno"><text:span text:style-name="T18">g</text:span></text:span></text:p>
          </table:table-cell>
          <table:table-cell table:style-name="Tabla1.A4" table:number-rows-spanned="3" office:value-type="string">
            <text:p text:style-name="No_20_Spacing"><text:span text:style-name="Ninguno"><text:span text:style-name="T19">B2.3.O planeta Terra e a Lúa. Características.</text:span></text:span></text:p>
            <text:p text:style-name="No_20_Spacing"><text:span text:style-name="Ninguno"><text:span text:style-name="T19">B2.4. Movementos terrestres e as súas consecuencias: as estacións do ano, día e noite, fusos horarios.</text:span></text:span></text:p>
            <text:p text:style-name="No_20_Spacing"><text:span text:style-name="Ninguno"><text:span text:style-name="T19">B2.5.A translación da Lúa: as fases lunares. </text:span></text:span><text:span text:style-name="Ninguno"><text:span text:style-name="T18">Eclipses e mareas.</text:span></text:span></text:p>
          </table:table-cell>
          <table:table-cell table:style-name="Tabla1.A4" table:number-rows-spanned="3" office:value-type="string">
            <text:p text:style-name="No_20_Spacing"><text:span text:style-name="Ninguno"><text:span text:style-name="T19">B2.3.</text:span></text:span><text:span text:style-name="Ninguno"><text:span text:style-name="T20"> </text:span></text:span><text:span text:style-name="Ninguno"><text:span text:style-name="T19">Localizar o planeta Terra e a Lúa no sistema solar, explicando as súas características, movementos, consecuencias e calcular os fusos horarios.</text:span></text:span></text:p>
          </table:table-cell>
          <table:table-cell table:style-name="Tabla1.A4" office:value-type="string">
            <text:p text:style-name="No_20_Spacing"><text:span text:style-name="Ninguno"><text:span text:style-name="T19">CSB2.3.1.</text:span></text:span><text:span text:style-name="Ninguno"><text:span text:style-name="T20"> </text:span></text:span><text:span text:style-name="Ninguno"><text:span text:style-name="T19">Define e representa o movemento de translación terrestre, o eixe do xiro e os polos xeográficos, asocia as estacións do ano ao seu efecto combinado e calcula os fusos horarios. </text:span></text:span></text:p>
          </table:table-cell>
        </table:table-row>
        <table:table-row table:style-name="Tabla1.6">
          <table:covered-table-cell/>
          <table:covered-table-cell/>
          <table:covered-table-cell/>
          <table:table-cell table:style-name="Tabla1.A4" office:value-type="string">
            <text:p text:style-name="No_20_Spacing"><text:span text:style-name="Ninguno"><text:span text:style-name="T19">CSB2.3.2.Explica o día e a noite como consecuencia da rotación terrestre e como unidades para medir o tempo. </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2.3.3.Define a translación da Lúa identificando e nomeando as fases lunares. </text:span></text:span></text:p>
          </table:table-cell>
        </table:table-row>
        <table:table-row table:style-name="Tabla1.1">
          <table:table-cell table:style-name="Tabla1.A4" office:value-type="string">
            <text:p text:style-name="No_20_Spacing"><text:span text:style-name="Ninguno"><text:span text:style-name="T18">e</text:span></text:span></text:p>
            <text:p text:style-name="No_20_Spacing"><text:span text:style-name="Ninguno"><text:span text:style-name="T18">g</text:span></text:span></text:p>
            <text:p text:style-name="No_20_Spacing"><text:span text:style-name="Ninguno"><text:span text:style-name="T18">h</text:span></text:span></text:p>
            <text:p text:style-name="No_20_Spacing"><text:span text:style-name="Ninguno"><text:span text:style-name="T18">o</text:span></text:span></text:p>
          </table:table-cell>
          <table:table-cell table:style-name="Tabla1.A4" office:value-type="string">
            <text:p text:style-name="No_20_Spacing"><text:span text:style-name="Ninguno"><text:span text:style-name="T19">B2.9.O clima e factores climáticos.</text:span></text:span></text:p>
          </table:table-cell>
          <table:table-cell table:style-name="Tabla1.A4" office:value-type="string">
            <text:p text:style-name="No_20_Spacing"><text:span text:style-name="Ninguno"><text:span text:style-name="T19">B2.5.Identificar os elementos que inflúen no clima, explicando como actúan nel e adquirindo unha idea básica de clima e dos factores determinan o clima en España.</text:span></text:span></text:p>
          </table:table-cell>
          <table:table-cell table:style-name="Tabla1.A4" office:value-type="string">
            <text:p text:style-name="No_20_Spacing"><text:span text:style-name="Ninguno"><text:span text:style-name="T19">CSB2.5.1.Define clima, nomea os seus elementos e identifica os factores que determinan en España.</text:span></text:span></text:p>
          </table:table-cell>
        </table:table-row>
        <text:soft-page-break/>
        <table:table-row table:style-name="Tabla1.1">
          <table:table-cell table:style-name="Tabla1.A4" office:value-type="string">
            <text:p text:style-name="No_20_Spacing"><text:span text:style-name="Ninguno"><text:span text:style-name="T18">e</text:span></text:span></text:p>
            <text:p text:style-name="No_20_Spacing"><text:span text:style-name="Ninguno"><text:span text:style-name="T18">g</text:span></text:span></text:p>
            <text:p text:style-name="No_20_Spacing"><text:span text:style-name="Ninguno"><text:span text:style-name="T18">h</text:span></text:span></text:p>
            <text:p text:style-name="No_20_Spacing"><text:span text:style-name="Ninguno"><text:span text:style-name="T18">o</text:span></text:span></text:p>
          </table:table-cell>
          <table:table-cell table:style-name="Tabla1.A4" office:value-type="string">
            <text:p text:style-name="No_20_Spacing"><text:span text:style-name="Ninguno"><text:span text:style-name="T19">B2.11.Tipos de climas de España e as súas zonas de influencia. </text:span></text:span><text:span text:style-name="Ninguno"><text:span text:style-name="T18">O clima en Galicia.</text:span></text:span></text:p>
          </table:table-cell>
          <table:table-cell table:style-name="Tabla1.A4" office:value-type="string">
            <text:p text:style-name="No_20_Spacing"><text:span text:style-name="Ninguno"><text:span text:style-name="T19">B2.6.Recoñecer as zonas climáticas mundiais e os tipos de clima de España identificando algunhas das súas características básicas.</text:span></text:span></text:p>
          </table:table-cell>
          <table:table-cell table:style-name="Tabla1.A4" office:value-type="string">
            <text:p text:style-name="No_20_Spacing"><text:span text:style-name="Ninguno"><text:span text:style-name="T19">CSB2.6.2 Describe e sinala nun mapa os tipos de climas de España, e as zonas ás que afecta cada un, interpretando e analizando climogramas de distintos territorios de España e relacionándoos co clima ao que pertence. </text:span></text:span></text:p>
          </table:table-cell>
        </table:table-row>
        <table:table-row table:style-name="Tabla1.1">
          <table:table-cell table:style-name="Tabla1.A4" table:number-rows-spanned="2" office:value-type="string">
            <text:p text:style-name="No_20_Spacing"><text:span text:style-name="Ninguno"><text:span text:style-name="T18">e</text:span></text:span></text:p>
            <text:p text:style-name="No_20_Spacing"><text:span text:style-name="Ninguno"><text:span text:style-name="T18">h</text:span></text:span></text:p>
            <text:p text:style-name="No_20_Spacing"><text:span text:style-name="Ninguno"><text:span text:style-name="T18">io</text:span></text:span></text:p>
          </table:table-cell>
          <table:table-cell table:style-name="Tabla1.A4" table:number-rows-spanned="2" office:value-type="string">
            <text:p text:style-name="No_20_Spacing"><text:span text:style-name="Ninguno"><text:span text:style-name="T19">B2.14.A diversidade xeográfica das paisaxes de España: relevo e hidrografía.</text:span></text:span></text:p>
            <text:p text:style-name="No_20_Spacing"><text:span text:style-name="Ninguno"><text:span text:style-name="T19"/></text:span></text:p>
          </table:table-cell>
          <table:table-cell table:style-name="Tabla1.A4" table:number-rows-spanned="2" office:value-type="string">
            <text:p text:style-name="No_20_Spacing"><text:span text:style-name="Ninguno"><text:span text:style-name="T19">B2.8.Describir as características do relevo de España e a súa rede hidrográfica, localizándoos nun mapa.</text:span></text:span></text:p>
          </table:table-cell>
          <table:table-cell table:style-name="Tabla1.A4" office:value-type="string">
            <text:p text:style-name="No_20_Spacing"><text:span text:style-name="Ninguno"><text:span text:style-name="T19">CSB2.8.1.Localiza nun mapa as principais unidades de relevo en España e as súas vertentes hidrográficas. </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2.8.2.Sitúa nun mapa os mares, océanos e os grandes ríos de España. </text:span></text:span></text:p>
          </table:table-cell>
        </table:table-row>
        <table:table-row table:style-name="Tabla1.1">
          <table:table-cell table:style-name="Tabla1.A4" table:number-rows-spanned="2" office:value-type="string">
            <text:p text:style-name="No_20_Spacing"><text:span text:style-name="Ninguno"><text:span text:style-name="T18">a</text:span></text:span></text:p>
            <text:p text:style-name="No_20_Spacing"><text:span text:style-name="Ninguno"><text:span text:style-name="T18">b</text:span></text:span></text:p>
            <text:p text:style-name="No_20_Spacing"><text:span text:style-name="Ninguno"><text:span text:style-name="T18">h</text:span></text:span></text:p>
          </table:table-cell>
          <table:table-cell table:style-name="Tabla1.A4" table:number-rows-spanned="2" office:value-type="string">
            <text:p text:style-name="No_20_Spacing"><text:span text:style-name="Ninguno"><text:span text:style-name="T19">B2.17.A contaminación e o cambio climático.</text:span></text:span></text:p>
            <text:p text:style-name="No_20_Spacing"><text:span text:style-name="Ninguno"><text:span text:style-name="T19">B2.18.Desenvolvemento sostible e consumo responsable.</text:span></text:span></text:p>
          </table:table-cell>
          <table:table-cell table:style-name="Tabla1.A4" table:number-rows-spanned="2" office:value-type="string">
            <text:p text:style-name="No_20_Spacing"><text:span text:style-name="Ninguno"><text:span text:style-name="T19">B2.9.Explicar a importancia da intervención humana no medio e favorecer o desenvolvemento sostible.</text:span></text:span></text:p>
          </table:table-cell>
          <table:table-cell table:style-name="Tabla1.A4" office:value-type="string">
            <text:p text:style-name="No_20_Spacing"><text:span text:style-name="Ninguno"><text:span text:style-name="T19">CSB2.9.1.Explica a importancia do coidado do medio, así como as consecuencias da acción humana neste.</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2.9.2.Favorece o desenvolvemento sostible e o consumo responsable.</text:span></text:span></text:p>
          </table:table-cell>
        </table:table-row>
        <table:table-row table:style-name="Tabla1.1">
          <table:table-cell table:style-name="Tabla1.A4" table:number-columns-spanned="4" office:value-type="string">
            <text:p text:style-name="No_20_Spacing"><text:span text:style-name="Ninguno"><text:span text:style-name="T18">BLOQUE 3. VIVIR EN SOCIEDADE </text:span></text:span></text:p>
          </table:table-cell>
          <table:covered-table-cell/>
          <table:covered-table-cell/>
          <table:covered-table-cell/>
        </table:table-row>
        <table:table-row table:style-name="Tabla1.6">
          <table:table-cell table:style-name="Tabla1.A4" office:value-type="string">
            <text:p text:style-name="No_20_Spacing"><text:span text:style-name="Ninguno"><text:span text:style-name="T18">a</text:span></text:span></text:p>
            <text:p text:style-name="No_20_Spacing"><text:span text:style-name="Ninguno"><text:span text:style-name="T18">d</text:span></text:span></text:p>
            <text:p text:style-name="No_20_Spacing"><text:span text:style-name="Ninguno"><text:span text:style-name="T18">h</text:span></text:span></text:p>
          </table:table-cell>
          <table:table-cell table:style-name="Tabla1.A4" office:value-type="string">
            <text:p text:style-name="No_20_Spacing"><text:span text:style-name="Ninguno"><text:span text:style-name="T19">B3.1.A Constitución de 1978.</text:span></text:span></text:p>
            <text:p text:style-name="No_20_Spacing"><text:span text:style-name="Ninguno"><text:span text:style-name="T19">B3.2.Dereitos e deberes dos cidadáns e cidadás.</text:span></text:span></text:p>
          </table:table-cell>
          <table:table-cell table:style-name="Tabla1.A4" office:value-type="string">
            <text:p text:style-name="No_20_Spacing"><text:span text:style-name="Ninguno"><text:span text:style-name="T19">B3.1.Explicar a importancia que ten a Constitución para o funcionamento do Estado español, así como os dereitos, deberes e liberdades recollidos nesta.</text:span></text:span></text:p>
          </table:table-cell>
          <table:table-cell table:style-name="Tabla1.A4" office:value-type="string">
            <text:p text:style-name="No_20_Spacing"><text:span text:style-name="Ninguno"><text:span text:style-name="T19">CSB3.1.1.Identifica, respecta e valora os principios democráticos máis importantes establecidos na Constitución e explica a importancia que a Constitución ten para o funcionamento do Estado español.</text:span></text:span></text:p>
          </table:table-cell>
        </table:table-row>
        <table:table-row table:style-name="Tabla1.1">
          <table:table-cell table:style-name="Tabla1.A4" table:number-rows-spanned="2" office:value-type="string">
            <text:p text:style-name="No_20_Spacing"><text:span text:style-name="Ninguno"><text:span text:style-name="T18">a</text:span></text:span></text:p>
            <text:p text:style-name="No_20_Spacing"><text:span text:style-name="Ninguno"><text:span text:style-name="T18">d</text:span></text:span></text:p>
            <text:p text:style-name="No_20_Spacing"><text:span text:style-name="Ninguno"><text:span text:style-name="T18">h</text:span></text:span></text:p>
          </table:table-cell>
          <table:table-cell table:style-name="Tabla1.A4" table:number-rows-spanned="2" office:value-type="string">
            <text:p text:style-name="No_20_Spacing"><text:span text:style-name="Ninguno"><text:span text:style-name="T19">B3.3.Forma de goberno: a monarquía parlamentaria.</text:span></text:span></text:p>
            <text:p text:style-name="No_20_Spacing"><text:span text:style-name="Ninguno"><text:span text:style-name="T18">.</text:span></text:span></text:p>
          </table:table-cell>
          <table:table-cell table:style-name="Tabla1.A4" table:number-rows-spanned="2" office:value-type="string">
            <text:p text:style-name="No_20_Spacing"><text:span text:style-name="Ninguno"><text:span text:style-name="T19">B3.2.Identificar as institucións políticas que se derivan da Constitución. </text:span></text:span><text:span text:style-name="Ninguno"><text:span text:style-name="T18">Funcións e organización.</text:span></text:span></text:p>
          </table:table-cell>
          <table:table-cell table:style-name="Tabla1.A4" office:value-type="string">
            <text:p text:style-name="No_20_Spacing"><text:span text:style-name="Ninguno"><text:span text:style-name="T19">CSB3.2.1.Identifica as principais institucións do Estado español e describe as súas funcións e a súa organización.</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3.2.2.Identifica e comprende a división de </text:span></text:span><text:soft-page-break/><text:span text:style-name="Ninguno"><text:span text:style-name="T19">poderes do Estado e cales son as atribucións recollidas na Constitución para cada un deles.</text:span></text:span></text:p>
          </table:table-cell>
        </table:table-row>
        <table:table-row table:style-name="Tabla1.1">
          <table:table-cell table:style-name="Tabla1.A4" office:value-type="string">
            <text:p text:style-name="No_20_Spacing"><text:span text:style-name="Ninguno"><text:span text:style-name="T18">a</text:span></text:span></text:p>
            <text:p text:style-name="No_20_Spacing"><text:span text:style-name="Ninguno"><text:span text:style-name="T18">d</text:span></text:span></text:p>
            <text:p text:style-name="No_20_Spacing"><text:span text:style-name="Ninguno"><text:span text:style-name="T18">h</text:span></text:span></text:p>
          </table:table-cell>
          <table:table-cell table:style-name="Tabla1.A4" office:value-type="string">
            <text:p text:style-name="No_20_Spacing"><text:span text:style-name="Ninguno"><text:span text:style-name="T19">B3.5.Entidades territoriais e órganos de goberno. As comunidades autónomas, as cidades autónomas e as provincias.</text:span></text:span></text:p>
          </table:table-cell>
          <table:table-cell table:style-name="Tabla1.A4" office:value-type="string">
            <text:p text:style-name="No_20_Spacing"><text:span text:style-name="Ninguno"><text:span text:style-name="T19">B3.3.Describir a organización territorial do Estado español así como os órganos de goberno.</text:span></text:span></text:p>
          </table:table-cell>
          <table:table-cell table:style-name="Tabla1.A4" office:value-type="string">
            <text:p text:style-name="No_20_Spacing"><text:span text:style-name="Ninguno"><text:span text:style-name="T19">CSB3.3.1.Explica a organización territorial de España, nomea as estruturas básicas de goberno e localiza en mapas políticos as distintas comunidades autónomas que forman España, así como as súas provincias.</text:span></text:span></text:p>
          </table:table-cell>
        </table:table-row>
        <table:table-row table:style-name="Tabla1.1">
          <table:table-cell table:style-name="Tabla1.A4" table:number-rows-spanned="2" office:value-type="string">
            <text:p text:style-name="No_20_Spacing"><text:span text:style-name="Ninguno"><text:span text:style-name="T18">d</text:span></text:span></text:p>
            <text:p text:style-name="No_20_Spacing"><text:span text:style-name="Ninguno"><text:span text:style-name="T18">g</text:span></text:span></text:p>
            <text:p text:style-name="No_20_Spacing"><text:span text:style-name="Ninguno"><text:span text:style-name="T18">h</text:span></text:span></text:p>
            <text:p text:style-name="No_20_Spacing"><text:span text:style-name="Ninguno"><text:span text:style-name="T18">i</text:span></text:span></text:p>
          </table:table-cell>
          <table:table-cell table:style-name="Tabla1.A4" table:number-rows-spanned="2" office:value-type="string">
            <text:p text:style-name="No_20_Spacing"><text:span text:style-name="Ninguno"><text:span text:style-name="T19">B3.8.Conceptos demográficos: poboación absoluta, densidade de poboación, distribución espacial, crecemento natural e crecemento real da poboación.</text:span></text:span></text:p>
            <text:p text:style-name="No_20_Spacing"><text:span text:style-name="Ninguno"><text:span text:style-name="T19">B3.9.Representación gráfica de datos demográficos.</text:span></text:span></text:p>
          </table:table-cell>
          <table:table-cell table:style-name="Tabla1.A4" table:number-rows-spanned="2" office:value-type="string">
            <text:p text:style-name="No_20_Spacing"><text:span text:style-name="Ninguno"><text:span text:style-name="T19">B3.5.Comprender e interpreta os principais conceptos demográficos e os factores xeográficos, sociais, económicos ou culturais que inciden nos datos de poboación.</text:span></text:span></text:p>
          </table:table-cell>
          <table:table-cell table:style-name="Tabla1.A4" office:value-type="string">
            <text:p text:style-name="No_20_Spacing"><text:span text:style-name="Ninguno"><text:span text:style-name="T19">CSB3.5.1.Define demografía e poboación, comprende os principais conceptos demográficos e os principais factores que afectan á de poboación.</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3 5.2.Interpreta unha pirámide de poboación e outros gráficos usados no estudo da poboación.</text:span></text:span></text:p>
          </table:table-cell>
        </table:table-row>
        <table:table-row table:style-name="Tabla1.1">
          <table:table-cell table:style-name="Tabla1.A4" table:number-rows-spanned="4" office:value-type="string">
            <text:p text:style-name="No_20_Spacing"><text:span text:style-name="Ninguno"><text:span text:style-name="T18">d</text:span></text:span></text:p>
            <text:p text:style-name="No_20_Spacing"><text:span text:style-name="Ninguno"><text:span text:style-name="T18">g</text:span></text:span></text:p>
            <text:p text:style-name="No_20_Spacing"><text:span text:style-name="Ninguno"><text:span text:style-name="T18">h</text:span></text:span></text:p>
            <text:p text:style-name="No_20_Spacing"><text:span text:style-name="Ninguno"><text:span text:style-name="T18">o</text:span></text:span></text:p>
          </table:table-cell>
          <table:table-cell table:style-name="Tabla1.A4" table:number-rows-spanned="4" office:value-type="string">
            <text:p text:style-name="No_20_Spacing"><text:span text:style-name="Ninguno"><text:span text:style-name="T19">B3.10.Poboación de Galicia e España: distribución e evolución. </text:span></text:span></text:p>
          </table:table-cell>
          <table:table-cell table:style-name="Tabla1.A4" table:number-rows-spanned="4" office:value-type="string">
            <text:p text:style-name="No_20_Spacing"><text:span text:style-name="Ninguno"><text:span text:style-name="T19">B3.6.Distinguir os principais trazos da poboación española explicando a súa evolución e a súa distribución demográfica e representándoa graficamente. </text:span></text:span></text:p>
          </table:table-cell>
          <table:table-cell table:style-name="Tabla1.A4" office:value-type="string">
            <text:p text:style-name="No_20_Spacing"><text:span text:style-name="Ninguno"><text:span text:style-name="T19">CSB3.6.1.Describe os principais rasgos da poboación española.</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3.6.2.Explica o proceso da evolución da poboación en España e describe a incidencia que tiveron nesta, factores como a esperanza de vida ou a natalidade.</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3.6.3.Describe os factores que condicionan a distribución da poboación española.</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3.6.4 Sitúa nun mapa os maiores núcleos de poboación en España e as zonas máis densamente poboadas.</text:span></text:span></text:p>
          </table:table-cell>
        </table:table-row>
        <text:soft-page-break/>
        <table:table-row table:style-name="Tabla1.1">
          <table:table-cell table:style-name="Tabla1.A4" table:number-rows-spanned="2" office:value-type="string">
            <text:p text:style-name="No_20_Spacing"><text:span text:style-name="Ninguno"><text:span text:style-name="T18">h</text:span></text:span></text:p>
            <text:p text:style-name="No_20_Spacing"><text:span text:style-name="Ninguno"><text:span text:style-name="T18">o</text:span></text:span></text:p>
          </table:table-cell>
          <table:table-cell table:style-name="Tabla1.A4" table:number-rows-spanned="2" office:value-type="string">
            <text:p text:style-name="No_20_Spacing"><text:span text:style-name="Ninguno"><text:span text:style-name="T19">B3.15.As actividades económicas e os sectores produtivos de España.</text:span></text:span></text:p>
          </table:table-cell>
          <table:table-cell table:style-name="Tabla1.A4" table:number-rows-spanned="2" office:value-type="string">
            <text:p text:style-name="No_20_Spacing"><text:span text:style-name="Ninguno"><text:span text:style-name="T19">B3.9.Identificar as actividades que pertencen a cada un dos sectores económicos, describir as características destes recoñecendo as principais actividades económicas de España.</text:span></text:span></text:p>
          </table:table-cell>
          <table:table-cell table:style-name="Tabla1.A4" office:value-type="string">
            <text:p text:style-name="No_20_Spacing"><text:span text:style-name="Ninguno"><text:span text:style-name="T19">CSB3.9.1.Identifica os tres sectores de actividades económicas e clasifica distintas actividades no grupo ao que pertencen.</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text:s/>CSB3.9.2.Explica as actividades relevantes dos sectores primario, secundario e terciario en España e as súas localizacións nos territorios correspondentes.</text:span></text:span></text:p>
          </table:table-cell>
        </table:table-row>
        <table:table-row table:style-name="Tabla1.1">
          <table:table-cell table:style-name="Tabla1.A4" table:number-columns-spanned="4" office:value-type="string">
            <text:p text:style-name="No_20_Spacing"><text:span text:style-name="Ninguno"><text:span text:style-name="T19">BLOQUE 4. AS PEGADAS DO TEMPO</text:span></text:span></text:p>
          </table:table-cell>
          <table:covered-table-cell/>
          <table:covered-table-cell/>
          <table:covered-table-cell/>
        </table:table-row>
        <table:table-row table:style-name="Tabla1.1">
          <table:table-cell table:style-name="Tabla1.A4" office:value-type="string">
            <text:p text:style-name="No_20_Spacing"><text:span text:style-name="Ninguno"><text:span text:style-name="T18">g</text:span></text:span></text:p>
            <text:p text:style-name="No_20_Spacing"><text:span text:style-name="Ninguno"><text:span text:style-name="T18">o</text:span></text:span></text:p>
            <text:p text:style-name="No_20_Spacing"><text:span text:style-name="Ninguno"><text:span text:style-name="T18">h</text:span></text:span></text:p>
          </table:table-cell>
          <table:table-cell table:style-name="Tabla1.A4" office:value-type="string">
            <text:p text:style-name="No_20_Spacing"><text:span text:style-name="Ninguno"><text:span text:style-name="T19">B4.1.O tempo histórico. A Idade Media e a Idade Moderna: duración e datación dos feitos históricos significativos que as acoutan. </text:span></text:span></text:p>
          </table:table-cell>
          <table:table-cell table:style-name="Tabla1.A4" office:value-type="string">
            <text:p text:style-name="No_20_Spacing"><text:span text:style-name="Ninguno"><text:span text:style-name="T19">B4.1.Explicar as características de cada tempo histórico estudado e certos acontecementos desas épocas que determinaron cambios fundamentais no rumbo da historia. </text:span></text:span></text:p>
          </table:table-cell>
          <table:table-cell table:style-name="Tabla1.A4" office:value-type="string">
            <text:p text:style-name="No_20_Spacing"><text:span text:style-name="Ninguno"><text:span text:style-name="T19">CSB4.1.1Identifica a idea de idade da historia e data a Idade Media , asociándoas aos feitos que marcan os seus inicios e finais.</text:span></text:span></text:p>
          </table:table-cell>
        </table:table-row>
        <table:table-row table:style-name="Tabla1.1">
          <table:table-cell table:style-name="Tabla1.A4" table:number-rows-spanned="3" office:value-type="string">
            <text:p text:style-name="No_20_Spacing"><text:span text:style-name="Ninguno"><text:span text:style-name="T18">b</text:span></text:span></text:p>
            <text:p text:style-name="No_20_Spacing"><text:span text:style-name="Ninguno"><text:span text:style-name="T18">d</text:span></text:span></text:p>
            <text:p text:style-name="No_20_Spacing"><text:span text:style-name="Ninguno"><text:span text:style-name="T18">h</text:span></text:span></text:p>
            <text:p text:style-name="No_20_Spacing"><text:span text:style-name="Ninguno"><text:span text:style-name="T18">o</text:span></text:span></text:p>
          </table:table-cell>
          <table:table-cell table:style-name="Tabla1.A4" table:number-rows-spanned="3" office:value-type="string">
            <text:p text:style-name="No_20_Spacing"><text:span text:style-name="Ninguno"><text:span text:style-name="T19">B4.4.A península ibérica na Idade Media. </text:span></text:span></text:p>
            <text:list xml:id="list7308234284690820464" text:style-name="L2">
              <text:list-item>
                <text:p text:style-name="P44">O longo periodo medieval. Etapas: alta e baixa Idade Media</text:p>
              </text:list-item>
              <text:list-item>
                <text:p text:style-name="P44">A chegada dos visigodos e os musulmáns</text:p>
              </text:list-item>
              <text:list-item>
                <text:p text:style-name="P22">Os novos reinos cristiáns</text:p>
              </text:list-item>
              <text:list-item>
                <text:p text:style-name="P22">A cultura nos reinos cristiáns</text:p>
              </text:list-item>
              <text:list-item>
                <text:p text:style-name="P15"><text:span text:style-name="Ninguno"><text:span text:style-name="T19">Unha época de guerra e convivencia: culturas que convivían</text:span></text:span></text:p>
              </text:list-item>
            </text:list>
            <text:p text:style-name="No_20_Spacing"><text:span text:style-name="Ninguno"><text:span text:style-name="T19"/></text:span></text:p>
          </table:table-cell>
          <table:table-cell table:style-name="Tabla1.A4" table:number-rows-spanned="3" office:value-type="string">
            <text:p text:style-name="No_20_Spacing"><text:span text:style-name="Ninguno"><text:span text:style-name="T19">B4.4.Identificar e localizar no tempo e no espazo os procesos e e acontecementos históricos, políticos, sociais e culturais máis relevantes da historia de España para adquirir unha perspectiva global da súa evolución.</text:span></text:span></text:p>
          </table:table-cell>
          <table:table-cell table:style-name="Tabla1.A4" office:value-type="string">
            <text:p text:style-name="No_20_Spacing"><text:span text:style-name="Ninguno"><text:span text:style-name="T19">CSB4.4.1.Sitúa nunha liña do tempo as etapas históricas máis importantes da Idade Media. </text:span></text:span></text:p>
          </table:table-cell>
        </table:table-row>
        <table:table-row table:style-name="Tabla1.1">
          <table:covered-table-cell/>
          <table:covered-table-cell/>
          <table:covered-table-cell/>
          <table:table-cell table:style-name="Tabla1.A4" office:value-type="string">
            <text:p text:style-name="No_20_Spacing"><text:span text:style-name="Ninguno"><text:span text:style-name="T19">CSB4.4.2.Identifica e localiza no tempo e no espazo os feitos fundamentais da historia medieval <text:s/>de España, describindo as principais características. </text:span></text:span></text:p>
          </table:table-cell>
        </table:table-row>
        <table:table-row table:style-name="Tabla1.6">
          <table:covered-table-cell/>
          <table:covered-table-cell/>
          <table:covered-table-cell/>
          <table:table-cell table:style-name="Tabla1.A4" office:value-type="string">
            <text:p text:style-name="No_20_Spacing"><text:span text:style-name="Ninguno"><text:span text:style-name="T19">CSB4.4.3.Explica aspectos relacionados coa forma de vida e organización social de España na idade media.</text:span></text:span></text:p>
          </table:table-cell>
        </table:table-row>
      </table:table>
      <text:p text:style-name="P25"/>
      <text:p text:style-name="P31">CONTIDOS PROGRAMADOS INICIALMENTE PARA O TERCEIRO TRIMESTRE E QUE QUEDAN ADIADOS PARA O PRIMEIRO TRIMESTRE DO PRÓXIMO CURSO:</text:p>
      <text:p text:style-name="P21"><text:soft-page-break/>Idade Moderna. Séculos XV, XVI, XVII e XVIII.</text:p>
      <text:list xml:id="list5672248374880685495" text:style-name="WWNum8">
        <text:list-item>
          <text:list>
            <text:list-item>
              <text:p text:style-name="P45">O mundo moderno: etapas da Idade Moderna</text:p>
            </text:list-item>
            <text:list-item>
              <text:p text:style-name="P45">Os Reis Católicos</text:p>
            </text:list-item>
            <text:list-item>
              <text:p text:style-name="P45">A Monarquía Hispánica do século XVI: os Austrias</text:p>
            </text:list-item>
            <text:list-item>
              <text:p text:style-name="P45">A crise do século XVII</text:p>
            </text:list-item>
            <text:list-item>
              <text:p text:style-name="P48">Do século de Ouro ao século das luces: a chegada dos Borbóns</text:p>
            </text:list-item>
          </text:list>
        </text:list-item>
      </text:list>
      <text:p text:style-name="P11"/>
      <text:p text:style-name="P11">3.- LINGUA CASTELÁ</text:p>
      <text:p text:style-name="P53"/>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office:value-type="string">
              <text:p text:style-name="No_20_Spacing"><text:span text:style-name="Ninguno"><text:span text:style-name="T18">ÁREA</text:span></text:span></text:p>
            </table:table-cell>
            <table:table-cell table:style-name="Tabla3.A1" table:number-columns-spanned="2" office:value-type="string">
              <text:p text:style-name="No_20_Spacing"><text:span text:style-name="Ninguno"><text:span text:style-name="T18">LINGUA CASTELÁ E LITERATURA</text:span></text:span></text:p>
            </table:table-cell>
            <table:covered-table-cell/>
            <table:table-cell table:style-name="Tabla3.A1" office:value-type="string">
              <text:p text:style-name="No_20_Spacing"><text:span text:style-name="Ninguno"><text:span text:style-name="T18"/></text:span></text:p>
            </table:table-cell>
            <table:table-cell table:style-name="Tabla3.A1" office:value-type="string">
              <text:p text:style-name="No_20_Spacing"><text:span text:style-name="Ninguno"><text:span text:style-name="T18">QUINTO</text:span></text:span></text:p>
            </table:table-cell>
          </table:table-row>
          <table:table-row table:style-name="Tabla3.1">
            <table:table-cell table:style-name="Tabla3.A1" office:value-type="string">
              <text:p text:style-name="No_20_Spacing"><text:span text:style-name="Ninguno"><text:span text:style-name="T18">Obxectivos</text:span></text:span></text:p>
            </table:table-cell>
            <table:table-cell table:style-name="Tabla3.A1" office:value-type="string">
              <text:p text:style-name="No_20_Spacing"><text:span text:style-name="Ninguno"><text:span text:style-name="T18">Contidos</text:span></text:span></text:p>
            </table:table-cell>
            <table:table-cell table:style-name="Tabla3.A1" table:number-columns-spanned="2" office:value-type="string">
              <text:p text:style-name="No_20_Spacing"><text:span text:style-name="Ninguno"><text:span text:style-name="T18">Criterios de avaliación</text:span></text:span></text:p>
            </table:table-cell>
            <table:covered-table-cell/>
            <table:table-cell table:style-name="Tabla3.A1" office:value-type="string">
              <text:p text:style-name="No_20_Spacing"><text:span text:style-name="Ninguno"><text:span text:style-name="T18">Estándares de aprendizaxe</text:span></text:span></text:p>
            </table:table-cell>
          </table:table-row>
        </table:table-header-rows>
        <table:table-row table:style-name="Tabla3.1">
          <table:table-cell table:style-name="Tabla3.A1" table:number-columns-spanned="5" office:value-type="string">
            <text:p text:style-name="No_20_Spacing"><text:span text:style-name="Ninguno"><text:span text:style-name="T18">BLOQUE 2. COMUNICACIÓN ESCRITA. LER</text:span></text:span></text:p>
          </table:table-cell>
          <table:covered-table-cell/>
          <table:covered-table-cell/>
          <table:covered-table-cell/>
          <table:covered-table-cell/>
        </table:table-row>
        <table:table-row table:style-name="Tabla3.4">
          <table:table-cell table:style-name="Tabla3.A4" table:number-rows-spanned="4" office:value-type="string">
            <text:p text:style-name="No_20_Spacing"><text:span text:style-name="Ninguno"><text:span text:style-name="T18">e</text:span></text:span></text:p>
          </table:table-cell>
          <table:table-cell table:style-name="Tabla3.A4" table:number-rows-spanned="4" office:value-type="string">
            <text:p text:style-name="No_20_Spacing"><text:span text:style-name="Ninguno"><text:span text:style-name="T19">B2.1. Lectura en silencio e voz alta de distintos tipos de texto.</text:span></text:span></text:p>
          </table:table-cell>
          <table:table-cell table:style-name="Tabla3.A4" table:number-rows-spanned="4" table:number-columns-spanned="2" office:value-type="string">
            <text:p text:style-name="No_20_Spacing"><text:span text:style-name="Ninguno"><text:span text:style-name="T19">B2.1. Ler, en voz alta e en silencio, diferentes textos, con fluidez e entoación adecuada.</text:span></text:span></text:p>
          </table:table-cell>
          <table:covered-table-cell/>
          <table:table-cell table:style-name="Tabla3.A4" office:value-type="string">
            <text:p text:style-name="No_20_Spacing"><text:span text:style-name="Ninguno"><text:span text:style-name="T19">LCB2.1.1. Le en voz alta diferentes tipos de textos apropiados á súa idade con velocidade, fluidez e entoación adecuada.</text:span></text:span></text:p>
          </table:table-cell>
        </table:table-row>
        <table:table-row table:style-name="Tabla3.5">
          <table:covered-table-cell/>
          <table:covered-table-cell/>
          <table:covered-table-cell/>
          <table:covered-table-cell/>
          <table:table-cell table:style-name="Tabla3.A4" office:value-type="string">
            <text:p text:style-name="No_20_Spacing"><text:span text:style-name="Ninguno"><text:span text:style-name="T19">LCB2.1.2. Lee en silencio coa velocidade adecuada textos de diferente complexidade.</text:span></text:span></text:p>
          </table:table-cell>
        </table:table-row>
        <table:table-row table:style-name="Tabla3.4">
          <table:covered-table-cell/>
          <table:covered-table-cell/>
          <table:covered-table-cell/>
          <table:covered-table-cell/>
          <table:table-cell table:style-name="Tabla3.A4" office:value-type="string">
            <text:p text:style-name="No_20_Spacing"><text:span text:style-name="Ninguno"><text:span text:style-name="T19">LCB2.1.3. Comprende información global e específica en textos de diferente tipoloxía do ámbito escolar e social: </text:span></text:span></text:p>
          </table:table-cell>
        </table:table-row>
        <table:table-row table:style-name="Tabla3.4">
          <table:covered-table-cell/>
          <table:covered-table-cell/>
          <table:covered-table-cell/>
          <table:covered-table-cell/>
          <table:table-cell table:style-name="Tabla3.A4" office:value-type="string">
            <text:p text:style-name="No_20_Spacing"><text:span text:style-name="Ninguno"><text:span text:style-name="T19">LCB2.1.4. Resume textos lidos de diferente tipoloxía e adecuados a súa idade, reflectindo a estrutura e </text:span></text:span><text:soft-page-break/><text:span text:style-name="Ninguno"><text:span text:style-name="T19">destacando as ideas principais.</text:span></text:span></text:p>
          </table:table-cell>
        </table:table-row>
        <table:table-row table:style-name="Tabla3.8">
          <table:table-cell table:style-name="Tabla3.A4" table:number-rows-spanned="4" office:value-type="string">
            <text:p text:style-name="No_20_Spacing"><text:span text:style-name="Ninguno"><text:span text:style-name="T18">e</text:span></text:span></text:p>
          </table:table-cell>
          <table:table-cell table:style-name="Tabla3.A4" table:number-rows-spanned="4" office:value-type="string">
            <text:p text:style-name="No_20_Spacing"><text:span text:style-name="Ninguno"><text:span text:style-name="T19">B2.2. Utilización de estratexias para a comprensión lectora de textos: consideración do título e das ilustracións. Identificación de palabras clave. Capítulos. Relectura. Anticipación de hipótese de significado e comprobación. </text:span></text:span></text:p>
          </table:table-cell>
          <table:table-cell table:style-name="Tabla3.A4" table:number-rows-spanned="4" table:number-columns-spanned="2" office:value-type="string">
            <text:p text:style-name="No_20_Spacing"><text:span text:style-name="Ninguno"><text:span text:style-name="T19">B2.2. Utilizar as estratexias de control do proceso lector (anticipación do significado, formulación de hipóteses, uso do dicionario, relectura). </text:span></text:span></text:p>
          </table:table-cell>
          <table:covered-table-cell/>
          <table:table-cell table:style-name="Tabla3.A4" office:value-type="string">
            <text:p text:style-name="No_20_Spacing"><text:span text:style-name="Ninguno"><text:span text:style-name="T19">LCB2.2.1. Utiliza o título e as ilustracións para activar coñecementos previos sobre o tema, axudándose deles para acceder máis doadamente ao contido dun texto.</text:span></text:span></text:p>
          </table:table-cell>
        </table:table-row>
        <table:table-row table:style-name="Tabla3.9">
          <table:covered-table-cell/>
          <table:covered-table-cell/>
          <table:covered-table-cell/>
          <table:covered-table-cell/>
          <table:table-cell table:style-name="Tabla3.A4" office:value-type="string">
            <text:p text:style-name="No_20_Spacing"><text:span text:style-name="Ninguno"><text:span text:style-name="T19">LCB2.2.3. Identifica as palabras clave dun texto.</text:span></text:span></text:p>
          </table:table-cell>
        </table:table-row>
        <table:table-row table:style-name="Tabla3.4">
          <table:covered-table-cell/>
          <table:covered-table-cell/>
          <table:covered-table-cell/>
          <table:covered-table-cell/>
          <table:table-cell table:style-name="Tabla3.A4" office:value-type="string">
            <text:p text:style-name="No_20_Spacing"><text:span text:style-name="Ninguno"><text:span text:style-name="T19">LCB2.2.4. Formula hipóteses sobre o contido do texto a partir do título e das ilustracións e esquemas que o acompañan. </text:span></text:span></text:p>
          </table:table-cell>
        </table:table-row>
        <table:table-row table:style-name="Tabla3.11">
          <table:covered-table-cell/>
          <table:covered-table-cell/>
          <table:covered-table-cell/>
          <table:covered-table-cell/>
          <table:table-cell table:style-name="Tabla3.A4" office:value-type="string">
            <text:p text:style-name="No_20_Spacing"><text:span text:style-name="Ninguno"><text:span text:style-name="T19">LCB2.2.5. Relaciona a información contida nos gráficos e ilustracións e a relaciona coa información que aparece no texto.</text:span></text:span></text:p>
          </table:table-cell>
        </table:table-row>
        <table:table-row table:style-name="Tabla3.12">
          <table:table-cell table:style-name="Tabla3.A4" office:value-type="string">
            <text:p text:style-name="No_20_Spacing"><text:span text:style-name="Ninguno"><text:span text:style-name="T18">e</text:span></text:span></text:p>
            <text:p text:style-name="No_20_Spacing"><text:span text:style-name="Ninguno"><text:span text:style-name="T18">i</text:span></text:span></text:p>
          </table:table-cell>
          <table:table-cell table:style-name="Tabla3.A4" office:value-type="string">
            <text:p text:style-name="No_20_Spacing"><text:span text:style-name="Ninguno"><text:span text:style-name="T19">B2.10. Utilización guiada das Tecnoloxías da Información e Comunicación para a procura e tratamento guiado da información. </text:span></text:span></text:p>
          </table:table-cell>
          <table:table-cell table:style-name="Tabla3.A4" table:number-columns-spanned="2" office:value-type="string">
            <text:p text:style-name="No_20_Spacing"><text:span text:style-name="Ninguno"><text:span text:style-name="T19">B2.7. Utilizar as Tecnoloxías da Información e Comunicación para a procura e tratamento guiado da información.</text:span></text:span></text:p>
          </table:table-cell>
          <table:covered-table-cell/>
          <table:table-cell table:style-name="Tabla3.A4" office:value-type="string">
            <text:p text:style-name="No_20_Spacing"><text:span text:style-name="Ninguno"><text:span text:style-name="T19">LCB2.7.1. Utiliza as Tecnoloxías da Información e Comunicación para a procura e tratamento guiado da información.</text:span></text:span></text:p>
          </table:table-cell>
        </table:table-row>
        <table:table-row table:style-name="Tabla3.1">
          <table:table-cell table:style-name="Tabla3.A1" table:number-columns-spanned="5" office:value-type="string">
            <text:p text:style-name="No_20_Spacing"><text:span text:style-name="Ninguno"><text:span text:style-name="T18">BLOQUE 3. COMUNICACIÓN ESCRITA. ESCRIBIR</text:span></text:span></text:p>
          </table:table-cell>
          <table:covered-table-cell/>
          <table:covered-table-cell/>
          <table:covered-table-cell/>
          <table:covered-table-cell/>
        </table:table-row>
        <table:table-row table:style-name="Tabla3.14">
          <table:table-cell table:style-name="Tabla3.A4" table:number-rows-spanned="3" office:value-type="string">
            <text:p text:style-name="No_20_Spacing"><text:span text:style-name="Ninguno"><text:span text:style-name="T18">e</text:span></text:span></text:p>
            <text:p text:style-name="No_20_Spacing"><text:span text:style-name="Ninguno"><text:span text:style-name="T18">i</text:span></text:span></text:p>
          </table:table-cell>
          <table:table-cell table:style-name="Tabla3.A4" table:number-rows-spanned="3" office:value-type="string">
            <text:p text:style-name="No_20_Spacing"><text:span text:style-name="Ninguno"><text:span text:style-name="T19">B3.1. Produción de textos para comunicar coñecementos, experiencias e necesidades </text:span></text:span></text:p>
            <text:p text:style-name="No_20_Spacing"><text:span text:style-name="Ninguno"><text:span text:style-name="T19">B3.2. Cohesión do texto: mantemento do tempo verbal, puntuación,concordancia e substitucións básicas.</text:span></text:span></text:p>
            <text:p text:style-name="No_20_Spacing"><text:span text:style-name="Ninguno"><text:span text:style-name="T19">B3.3. Coherencia nas secuencias de ideas e </text:span></text:span><text:soft-page-break/><text:span text:style-name="Ninguno"><text:span text:style-name="T19">feitos e no mantemento do tema.</text:span></text:span></text:p>
            <text:p text:style-name="No_20_Spacing"><text:span text:style-name="Ninguno"><text:span text:style-name="T19">B3.4. Aplicación das normas ortográficas. Uso correcto de g/j. Uso da diérese.</text:span></text:span></text:p>
          </table:table-cell>
          <table:table-cell table:style-name="Tabla3.A4" table:number-rows-spanned="3" table:number-columns-spanned="2" office:value-type="string">
            <text:p text:style-name="No_20_Spacing"><text:span text:style-name="Ninguno"><text:span text:style-name="T19">B3.1. Producir textos segundo un modelo con diferentes intencións comunicativas, con coherencia, aplicando as regras ortográficas e coidando a caligrafía, a orde e a presentación.</text:span></text:span></text:p>
          </table:table-cell>
          <table:covered-table-cell/>
          <table:table-cell table:style-name="Tabla3.A4" office:value-type="string">
            <text:p text:style-name="No_20_Spacing"><text:span text:style-name="Ninguno"><text:span text:style-name="T19">LCB3.1.1. Escribe, en diferentes soportes, textos sinxelos propios da vida cotiá e do ámbito social e escolar, atendendo á forma da mensaxe (descritivos, narrativos, dialogados, expositivos e argumentativos) e a súa </text:span></text:span><text:soft-page-break/><text:span text:style-name="Ninguno"><text:span text:style-name="T19">intención comunicativa (informativos, literarios, prescritivos e persuasivos): diarios, cartas, correos electrónicos, noticias, contos, folletos informativos e literarios, narracións, textos científicos, anuncios publicitarios, regulamentos, receitas, instrucións, normas... </text:span></text:span></text:p>
          </table:table-cell>
        </table:table-row>
        <table:table-row table:style-name="Tabla3.4">
          <table:covered-table-cell/>
          <table:covered-table-cell/>
          <table:covered-table-cell/>
          <table:covered-table-cell/>
          <table:table-cell table:style-name="Tabla3.A4" office:value-type="string">
            <text:p text:style-name="No_20_Spacing"><text:span text:style-name="Ninguno"><text:span text:style-name="T19">LCB3.1.2. Escribe textos organizando as ideas con cohesión básica e respectando as normas gramaticais e ortográficas. </text:span></text:span></text:p>
          </table:table-cell>
        </table:table-row>
        <table:table-row table:style-name="Tabla3.9">
          <table:covered-table-cell/>
          <table:covered-table-cell/>
          <table:covered-table-cell/>
          <table:covered-table-cell/>
          <table:table-cell table:style-name="Tabla3.A4" office:value-type="string">
            <text:p text:style-name="No_20_Spacing"><text:span text:style-name="Ninguno"><text:span text:style-name="T19">LCB3.1.6. Presenta os seus textos con caligrafía clara e limpeza.</text:span></text:span></text:p>
          </table:table-cell>
        </table:table-row>
        <table:table-row table:style-name="Tabla3.17">
          <table:table-cell table:style-name="Tabla3.A4" table:number-rows-spanned="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i</text:span></text:span></text:p>
          </table:table-cell>
          <table:table-cell table:style-name="Tabla3.A4" table:number-rows-spanned="4" office:value-type="string">
            <text:p text:style-name="No_20_Spacing"><text:span text:style-name="Ninguno"><text:span text:style-name="T19">B3.6. Normas e estratexias para a produción de textos: planificación (función, destinatario, xeración de ideas, estrutura...) </text:span></text:span></text:p>
            <text:p text:style-name="No_20_Spacing"><text:span text:style-name="Ninguno"><text:span text:style-name="T19"/></text:span></text:p>
          </table:table-cell>
          <table:table-cell table:style-name="Tabla3.A4" table:number-rows-spanned="4" table:number-columns-spanned="2" office:value-type="string">
            <text:p text:style-name="No_20_Spacing"><text:span text:style-name="Ninguno"><text:span text:style-name="T19">B3.3. Aplicar todas as fases do proceso de escritura na produción de textos escritos de distinta índole: planificación, textualización, revisión e reescritura, utilizando esquemas e mapas conceptuais, aplicando estratexias de tratamento da información, redactando os seus textos con claridade, precisión e corrección e avaliando, coa axuda de guías, as producións propias e alleas.</text:span></text:span></text:p>
          </table:table-cell>
          <table:covered-table-cell/>
          <table:table-cell table:style-name="Tabla3.A4" office:value-type="string">
            <text:p text:style-name="No_20_Spacing"><text:span text:style-name="Ninguno"><text:span text:style-name="T19">LCB3.3.1. Aplica correctamente os signos de puntuación, as regras de acentuación e ortográficas propias do nivel nos seus textos escritos.</text:span></text:span></text:p>
          </table:table-cell>
        </table:table-row>
        <table:table-row table:style-name="Tabla3.18">
          <table:covered-table-cell/>
          <table:covered-table-cell/>
          <table:covered-table-cell/>
          <table:covered-table-cell/>
          <table:table-cell table:style-name="Tabla3.A4" office:value-type="string">
            <text:p text:style-name="No_20_Spacing"><text:span text:style-name="Ninguno"><text:span text:style-name="T19">LCB3.3.3. Emprega, de xeito guiado e seguindo modelos, estratexias de planificación, procura e selección da información: tomar notas, elaborar esquemas, guións, borradores e mapas conceptuais. </text:span></text:span></text:p>
          </table:table-cell>
        </table:table-row>
        <table:table-row table:style-name="Tabla3.18">
          <table:covered-table-cell/>
          <table:covered-table-cell/>
          <table:covered-table-cell/>
          <table:covered-table-cell/>
          <table:table-cell table:style-name="Tabla3.A4" office:value-type="string">
            <text:p text:style-name="No_20_Spacing"><text:span text:style-name="Ninguno"><text:span text:style-name="T19">LCB3.3.4. Redacta o texto e revísao para melloralo, utilizando borradores que amosan: a xeración e selección de ideas, a revisión ortográfica e da secuencia coherente do escrito.</text:span></text:span></text:p>
          </table:table-cell>
        </table:table-row>
        <table:table-row table:style-name="Tabla3.11">
          <table:covered-table-cell/>
          <table:covered-table-cell/>
          <table:covered-table-cell/>
          <table:covered-table-cell/>
          <table:table-cell table:style-name="Tabla3.A4" office:value-type="string">
            <text:p text:style-name="No_20_Spacing"><text:span text:style-name="Ninguno"><text:span text:style-name="T19">LCB3.3.5. Amosa na evolución dos seus escritos interese e esforzo por escribir correctamente de forma persoal. </text:span></text:span></text:p>
          </table:table-cell>
        </table:table-row>
        <table:table-row table:style-name="Tabla3.11">
          <table:table-cell table:style-name="Tabla3.A4" office:value-type="string">
            <text:p text:style-name="No_20_Spacing"><text:span text:style-name="Ninguno"><text:span text:style-name="T18">e</text:span></text:span></text:p>
          </table:table-cell>
          <table:table-cell table:style-name="Tabla3.A4" office:value-type="string">
            <text:p text:style-name="No_20_Spacing"><text:span text:style-name="Ninguno"><text:span text:style-name="T21">B3.10. Uso autónomo do dicionario, incorporando a súa consulta aos seus hábitos de escritura.</text:span></text:span></text:p>
          </table:table-cell>
          <table:table-cell table:style-name="Tabla3.A4" table:number-columns-spanned="2" office:value-type="string">
            <text:p text:style-name="No_20_Spacing"><text:span text:style-name="Ninguno"><text:span text:style-name="T19">B3.4. Utilizar de xeito autónomo o dicionario.</text:span></text:span></text:p>
          </table:table-cell>
          <table:covered-table-cell/>
          <table:table-cell table:style-name="Tabla3.A4" office:value-type="string">
            <text:p text:style-name="No_20_Spacing"><text:span text:style-name="Ninguno"><text:span text:style-name="T19">LCB3.4.1. Utiliza habitualmente o dicionario,en diferentes soportes, no proceso de escritura.</text:span></text:span></text:p>
          </table:table-cell>
        </table:table-row>
        <table:table-row table:style-name="Tabla3.18">
          <table:table-cell table:style-name="Tabla3.A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i</text:span></text:span></text:p>
          </table:table-cell>
          <table:table-cell table:style-name="Tabla3.A4" office:value-type="string">
            <text:p text:style-name="No_20_Spacing"><text:span text:style-name="Ninguno"><text:span text:style-name="T19">B3.13. Utilización guiada das Tecnoloxías da Información e a Comunicación de modo eficiente e responsable para presentar as súas producións. </text:span></text:span></text:p>
          </table:table-cell>
          <table:table-cell table:style-name="Tabla3.A4" table:number-columns-spanned="2" office:value-type="string">
            <text:p text:style-name="No_20_Spacing"><text:span text:style-name="Ninguno"><text:span text:style-name="T19">B3.7. Utilizar as Tecnoloxías da Información e a Comunicación de modo eficiente e responsable para presentar as súas producións.</text:span></text:span></text:p>
          </table:table-cell>
          <table:covered-table-cell/>
          <table:table-cell table:style-name="Tabla3.A4" office:value-type="string">
            <text:p text:style-name="No_20_Spacing"><text:span text:style-name="Ninguno"><text:span text:style-name="T19">LCB3.7.1. Usa con axuda Internet e as Tecnoloxías da Información e a Comunicación para escribir, presentar e ilustrar os textos, buscar información, crear táboas e gráficas</text:span></text:span></text:p>
          </table:table-cell>
        </table:table-row>
        <table:table-row table:style-name="Tabla3.1">
          <table:table-cell table:style-name="Tabla3.A1" table:number-columns-spanned="5" office:value-type="string">
            <text:p text:style-name="No_20_Spacing"><text:span text:style-name="Ninguno"><text:span text:style-name="T18">BLOQUE 4. COÑECEMENTO DA LINGUA</text:span></text:span></text:p>
          </table:table-cell>
          <table:covered-table-cell/>
          <table:covered-table-cell/>
          <table:covered-table-cell/>
          <table:covered-table-cell/>
        </table:table-row>
        <table:table-row table:style-name="Tabla3.24">
          <table:table-cell table:style-name="Tabla3.A4" table:number-rows-spanned="2" office:value-type="string">
            <text:p text:style-name="No_20_Spacing"><text:span text:style-name="Ninguno"><text:span text:style-name="T18">e</text:span></text:span></text:p>
          </table:table-cell>
          <table:table-cell table:style-name="Tabla3.A4" table:number-rows-spanned="2" office:value-type="string">
            <text:p text:style-name="No_20_Spacing"><text:span text:style-name="Ninguno"><text:span text:style-name="T19">B4.1. A palabra. </text:span></text:span></text:p>
            <text:p text:style-name="No_20_Spacing"><text:span text:style-name="Ninguno"><text:span text:style-name="T19">B4.2. Recoñecemento das distintas clases de palabras e explicación reflexiva do seu uso en situacións concretas de comunicación (nome, verbo, adxectivo, pronomes, artigos). Características e uso de cada clase de palabra.</text:span></text:span></text:p>
            <text:p text:style-name="No_20_Spacing"><text:span text:style-name="Ninguno"><text:span text:style-name="T19">B4.3. Conxugación dos verbos regulares e irregulares máis frecuentes. </text:span></text:span></text:p>
          </table:table-cell>
          <table:table-cell table:style-name="Tabla3.A4" table:number-rows-spanned="2" table:number-columns-spanned="2" office:value-type="string">
            <text:p text:style-name="No_20_Spacing"><text:span text:style-name="Ninguno"><text:span text:style-name="T19">B4.1. Aplicar os coñecementos básicos sobre a estrutura da lingua, a gramática (categorías gramaticais), o vocabulario (formación e significado das palabras e campos semánticos), así coma as regras de ortografía para favorecer unha comunicación máis eficaz.</text:span></text:span></text:p>
          </table:table-cell>
          <table:covered-table-cell/>
          <table:table-cell table:style-name="Tabla3.A4" office:value-type="string">
            <text:p text:style-name="No_20_Spacing"><text:span text:style-name="Ninguno"><text:span text:style-name="T19">LCB4.1.1. Coñece e recoñece as categorías gramaticais pola súa función na lingua: presentar ao nome, substituír ao nome, expresar características do nome, expresar accións ou estados, enlazar ou relacionar palabras.</text:span></text:span></text:p>
          </table:table-cell>
        </table:table-row>
        <table:table-row table:style-name="Tabla3.18">
          <table:covered-table-cell/>
          <table:covered-table-cell/>
          <table:covered-table-cell/>
          <table:covered-table-cell/>
          <table:table-cell table:style-name="Tabla3.A4" office:value-type="string">
            <text:p text:style-name="No_20_Spacing"><text:span text:style-name="Ninguno"><text:span text:style-name="T19">LCB4.1.2. Utiliza con corrección os tempos simples e compostos nas formas persoais e non persoais do modo indicativo e subxuntivo de todos os verbos ao producir textos orais e escritos. </text:span></text:span></text:p>
          </table:table-cell>
        </table:table-row>
        <table:table-row table:style-name="Tabla3.26">
          <table:table-cell table:style-name="Tabla3.A4" table:number-rows-spanned="4" office:value-type="string">
            <text:p text:style-name="No_20_Spacing"><text:span text:style-name="Ninguno"><text:span text:style-name="T18">e</text:span></text:span></text:p>
          </table:table-cell>
          <table:table-cell table:style-name="Tabla3.A4" table:number-rows-spanned="4" office:value-type="string">
            <text:p text:style-name="No_20_Spacing"><text:span text:style-name="Ninguno"><text:span text:style-name="T19">B4.4. Vocabulario: familias de palabras, campos semánticos.</text:span></text:span></text:p>
            <text:p text:style-name="No_20_Spacing"><text:span text:style-name="Ninguno"><text:span text:style-name="T19">B4.5. Recoñecemento e observación reflexiva dos constituíntes oracionais: a oración simple, </text:span></text:span><text:soft-page-break/><text:span text:style-name="Ninguno"><text:span text:style-name="T19">suxeito e predicado. </text:span></text:span></text:p>
            <text:p text:style-name="No_20_Spacing"><text:span text:style-name="Ninguno"><text:span text:style-name="T19"/></text:span></text:p>
          </table:table-cell>
          <table:table-cell table:style-name="Tabla3.A4" table:number-rows-spanned="4" table:number-columns-spanned="2" office:value-type="string">
            <text:p text:style-name="No_20_Spacing"><text:span text:style-name="Ninguno"><text:span text:style-name="T19">B4.2. Desenvolver as destrezas e competencias lingüísticas a través do uso da lingua.</text:span></text:span></text:p>
          </table:table-cell>
          <table:covered-table-cell/>
          <table:table-cell table:style-name="Tabla3.A4" office:value-type="string">
            <text:p text:style-name="No_20_Spacing"><text:span text:style-name="Ninguno"><text:span text:style-name="T19">LCB4.2.1. Coñece, recoñece e usa sinónimos, antónimos, polisémicos, homófonos, frases feitas na súa expresión oral e escrita. </text:span></text:span></text:p>
          </table:table-cell>
        </table:table-row>
        <table:table-row table:style-name="Tabla3.26">
          <table:covered-table-cell/>
          <table:covered-table-cell/>
          <table:covered-table-cell/>
          <table:covered-table-cell/>
          <table:table-cell table:style-name="Tabla3.A4" office:value-type="string">
            <text:p text:style-name="No_20_Spacing"><text:span text:style-name="Ninguno"><text:span text:style-name="T19">LCB4.2.2. Recoñece palabras compostas, prefixos e sufixos e crea palabras derivadas.</text:span></text:span></text:p>
          </table:table-cell>
        </table:table-row>
        <table:table-row table:style-name="Tabla3.26">
          <table:covered-table-cell/>
          <table:covered-table-cell/>
          <table:covered-table-cell/>
          <table:covered-table-cell/>
          <table:table-cell table:style-name="Tabla3.A4" office:value-type="string">
            <text:p text:style-name="No_20_Spacing"><text:span text:style-name="Ninguno"><text:span text:style-name="T19">LCB4.2.3. Identifica e clasifica os diferentes tipos de palabras nun texto.</text:span></text:span></text:p>
          </table:table-cell>
        </table:table-row>
        <table:table-row table:style-name="Tabla3.26">
          <table:covered-table-cell/>
          <table:covered-table-cell/>
          <table:covered-table-cell/>
          <table:covered-table-cell/>
          <table:table-cell table:style-name="Tabla3.A4" office:value-type="string">
            <text:p text:style-name="No_20_Spacing"><text:span text:style-name="Ninguno"><text:span text:style-name="T19">LCB4.2.5. Recoñece a oración simple en textos sinxelos e distingue suxeito e predicado.</text:span></text:span></text:p>
          </table:table-cell>
        </table:table-row>
        <table:table-row table:style-name="Tabla3.26">
          <table:table-cell table:style-name="Tabla3.A4" table:number-rows-spanned="5" office:value-type="string">
            <text:p text:style-name="No_20_Spacing"><text:span text:style-name="Ninguno"><text:span text:style-name="T18">e</text:span></text:span></text:p>
          </table:table-cell>
          <table:table-cell table:style-name="Tabla3.A4" table:number-rows-spanned="5" office:value-type="string">
            <text:p text:style-name="No_20_Spacing"><text:span text:style-name="Ninguno"><text:span text:style-name="T19">B4.9. Ortografía: utilización das regras básicas de ortografía. Regras de acentuación. Signos de puntuación. </text:span></text:span></text:p>
            <text:p text:style-name="No_20_Spacing"><text:span text:style-name="Ninguno"><text:span text:style-name="T19"/></text:span></text:p>
          </table:table-cell>
          <table:table-cell table:style-name="Tabla3.A4" table:number-rows-spanned="5" table:number-columns-spanned="2" office:value-type="string">
            <text:p text:style-name="No_20_Spacing"><text:span text:style-name="Ninguno"><text:span text:style-name="T19">B4.4. Desenvolver estratexias para mellorar a comprensión oral e escrita a través do coñecemento da lingua.</text:span></text:span></text:p>
          </table:table-cell>
          <table:covered-table-cell/>
          <table:table-cell table:style-name="Tabla3.A4" office:value-type="string">
            <text:p text:style-name="No_20_Spacing"><text:span text:style-name="Ninguno"><text:span text:style-name="T19">LCB4.4.2. Utiliza correctamente as normas de concordancia de xénero e número na expresión oral e escrita.</text:span></text:span></text:p>
          </table:table-cell>
        </table:table-row>
        <table:table-row table:style-name="Tabla3.26">
          <table:covered-table-cell/>
          <table:covered-table-cell/>
          <table:covered-table-cell/>
          <table:covered-table-cell/>
          <table:table-cell table:style-name="Tabla3.A4" office:value-type="string">
            <text:p text:style-name="No_20_Spacing"><text:span text:style-name="Ninguno"><text:span text:style-name="T19">LCB4.4.3. Aplica as normas de acentuación e clasifica as palabras dun texto.<text:tab/> </text:span></text:span></text:p>
          </table:table-cell>
        </table:table-row>
        <table:table-row table:style-name="Tabla3.26">
          <table:covered-table-cell/>
          <table:covered-table-cell/>
          <table:covered-table-cell/>
          <table:covered-table-cell/>
          <table:table-cell table:style-name="Tabla3.A4" office:value-type="string">
            <text:p text:style-name="No_20_Spacing"><text:span text:style-name="Ninguno"><text:span text:style-name="T19">LCB4.4.4. Utiliza os signos de puntuación nas súas producións escritas.</text:span></text:span></text:p>
          </table:table-cell>
        </table:table-row>
        <table:table-row table:style-name="Tabla3.26">
          <table:covered-table-cell/>
          <table:covered-table-cell/>
          <table:covered-table-cell/>
          <table:covered-table-cell/>
          <table:table-cell table:style-name="Tabla3.A4" office:value-type="string">
            <text:p text:style-name="No_20_Spacing"><text:span text:style-name="Ninguno"><text:span text:style-name="T19">LCB4.4.5. Aplica as normas do uso da til nos textos de elaboración propia. </text:span></text:span></text:p>
          </table:table-cell>
        </table:table-row>
        <table:table-row table:style-name="Tabla3.26">
          <table:covered-table-cell/>
          <table:covered-table-cell/>
          <table:covered-table-cell/>
          <table:covered-table-cell/>
          <table:table-cell table:style-name="Tabla3.A4" office:value-type="string">
            <text:p text:style-name="No_20_Spacing"><text:span text:style-name="Ninguno"><text:span text:style-name="T19">LCB4.4.6. Utiliza unha sintaxe básica nas producións escritas propias.</text:span></text:span></text:p>
          </table:table-cell>
        </table:table-row>
        <table:table-row table:style-name="Tabla3.1">
          <table:table-cell table:style-name="Tabla3.A1" table:number-columns-spanned="5" office:value-type="string">
            <text:p text:style-name="No_20_Spacing"><text:span text:style-name="Ninguno"><text:span text:style-name="T18">BLOQUE 5. EDUCACIÓN LITERARIA</text:span></text:span></text:p>
          </table:table-cell>
          <table:covered-table-cell/>
          <table:covered-table-cell/>
          <table:covered-table-cell/>
          <table:covered-table-cell/>
        </table:table-row>
        <table:table-row table:style-name="Tabla3.26">
          <table:table-cell table:style-name="Tabla3.A4" table:number-rows-spanned="2" office:value-type="string">
            <text:p text:style-name="No_20_Spacing"><text:span text:style-name="Ninguno"><text:span text:style-name="T18">e</text:span></text:span></text:p>
          </table:table-cell>
          <table:table-cell table:style-name="Tabla3.A4" table:number-rows-spanned="2" office:value-type="string">
            <text:p text:style-name="No_20_Spacing"><text:span text:style-name="Ninguno"><text:span text:style-name="T19">B5.2. Lectura guiada de textos narrativos de tradición oral, literatura infantil, adaptacións de obras clásicas e literatura actual. </text:span></text:span></text:p>
            <text:p text:style-name="No_20_Spacing"><text:span text:style-name="Ninguno"><text:span text:style-name="T19">B5.3. Lectura comentada de poemas, relatos e </text:span></text:span><text:soft-page-break/><text:span text:style-name="Ninguno"><text:span text:style-name="T19">obras teatrais. </text:span></text:span></text:p>
            <text:p text:style-name="No_20_Spacing"><text:span text:style-name="Ninguno"><text:span text:style-name="T19">B5.4. Identificación de recursos literarios. </text:span></text:span></text:p>
            <text:p text:style-name="No_20_Spacing"><text:span text:style-name="Ninguno"><text:span text:style-name="T19">B5.5. Distinción entre conto e lenda. Coñecemento de lendas españolas e doutros países.</text:span></text:span></text:p>
          </table:table-cell>
          <table:table-cell table:style-name="Tabla3.A4" table:number-rows-spanned="2" table:number-columns-spanned="2" office:value-type="string">
            <text:p text:style-name="No_20_Spacing"><text:span text:style-name="Ninguno"><text:span text:style-name="T19">B5.2. Integrar a lectura expresiva, a comprensión e interpretación de textos literarios narrativos, líricos e dramáticos na práctica escolar e recoñecer e interpretar algúns recursos básicos da linguaxe </text:span></text:span><text:soft-page-break/><text:span text:style-name="Ninguno"><text:span text:style-name="T19">literaria e diferenciar as principais convencións formais dos xéneros.</text:span></text:span></text:p>
          </table:table-cell>
          <table:covered-table-cell/>
          <table:table-cell table:style-name="Tabla3.A4" office:value-type="string">
            <text:p text:style-name="No_20_Spacing"><text:span text:style-name="Ninguno"><text:span text:style-name="T19">LCB5.2.1. Realiza lecturas guiadas de textos narrativos de tradición oral, literatura infantil, adaptacións de obras clásicas e literatura actual.</text:span></text:span></text:p>
          </table:table-cell>
        </table:table-row>
        <table:table-row table:style-name="Tabla3.37">
          <table:covered-table-cell/>
          <table:covered-table-cell/>
          <table:covered-table-cell/>
          <table:covered-table-cell/>
          <table:table-cell table:style-name="Tabla3.A4" office:value-type="string">
            <text:p text:style-name="No_20_Spacing"><text:span text:style-name="Ninguno"><text:span text:style-name="T19">LCB5.2.2. Interpreta a linguaxe figurada, en textos literarios.</text:span></text:span></text:p>
          </table:table-cell>
        </table:table-row>
        <table:table-row table:style-name="Tabla3.24">
          <table:table-cell table:style-name="Tabla3.A4" office:value-type="string">
            <text:p text:style-name="No_20_Spacing"><text:span text:style-name="Ninguno"><text:span text:style-name="T18">b</text:span></text:span></text:p>
            <text:p text:style-name="No_20_Spacing"><text:span text:style-name="Ninguno"><text:span text:style-name="T18">e</text:span></text:span></text:p>
          </table:table-cell>
          <table:table-cell table:style-name="Tabla3.A4" office:value-type="string">
            <text:p text:style-name="No_20_Spacing"><text:span text:style-name="Ninguno"><text:span text:style-name="T19">B5.6. Creación de textos literarios en prosa ou en verso, valorando o sentido estético e a creatividade: contos, poemas, adiviñas, cancións, e teatro. </text:span></text:span></text:p>
          </table:table-cell>
          <table:table-cell table:style-name="Tabla3.A4" table:number-columns-spanned="2" office:value-type="string">
            <text:p text:style-name="No_20_Spacing"><text:span text:style-name="Ninguno"><text:span text:style-name="T19"><text:s/>B5.4. Producir a partir de modelos dados textos literarios en prosa ou en verso, con sentido estético e creatividade: contos, poemas, adiviñas, cancións, e fragmentos teatrais.</text:span></text:span></text:p>
          </table:table-cell>
          <table:covered-table-cell/>
          <table:table-cell table:style-name="Tabla3.A4" office:value-type="string">
            <text:p text:style-name="No_20_Spacing"><text:span text:style-name="Ninguno"><text:span text:style-name="T19">LCB5.4.1. Crea sinxelos textos literarios (contos, poemas, cancións e sinxelas obras teatrais) a partir de pautas ou modelos dados.</text:span></text:span></text:p>
          </table:table-cell>
        </table:table-row>
      </table:table>
      <text:p text:style-name="P26"/>
      <text:p text:style-name="P28">CONTIDOS PROGRAMADOS INICIALMENTE PARA O TERCEIRO TRIMESTRE E QUE QUEDAN ADIADOS PARA O PRIMEIRO TRIMESTRE DO PRÓXIMO CURSO:</text:p>
      <text:list xml:id="list32463904" text:continue-numbering="true" text:style-name="WWNum8">
        <text:list-item>
          <text:p text:style-name="P45">Normas ortográficas de la –h,-ll,-y, -c y -cc, la –r (sonido suave y fuerte).</text:p>
        </text:list-item>
        <text:list-item>
          <text:p text:style-name="P45">Adverbios. Tipos de adverbios.</text:p>
        </text:list-item>
        <text:list-item>
          <text:p text:style-name="P45">Preposiciones.</text:p>
        </text:list-item>
        <text:list-item>
          <text:p text:style-name="P45">Conjunciones.</text:p>
        </text:list-item>
        <text:list-item>
          <text:p text:style-name="P45">Formas simples y compuestas del verbo.</text:p>
        </text:list-item>
        <text:list-item>
          <text:p text:style-name="P45">Conjugación del verbo en modo indicativo.</text:p>
        </text:list-item>
        <text:list-item>
          <text:p text:style-name="P45">Complementos del verbo: C.D., C.I. y <text:s/>C. Circunstancial.</text:p>
        </text:list-item>
        <text:list-item>
          <text:p text:style-name="P54">La abreviatura.</text:p>
        </text:list-item>
      </text:list>
      <text:p text:style-name="P11"/>
      <text:p text:style-name="P11">4.- MATEMÁTICAS</text:p>
      <text:p text:style-name="P11"/>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No_20_Spacing"><text:span text:style-name="Ninguno"><text:span text:style-name="T18">ÁREA </text:span></text:span></text:p>
            </table:table-cell>
            <table:table-cell table:style-name="Tabla5.A1" table:number-columns-spanned="2" office:value-type="string">
              <text:p text:style-name="No_20_Spacing"><text:span text:style-name="Ninguno"><text:span text:style-name="T18">MATEMÁTICAS</text:span></text:span></text:p>
            </table:table-cell>
            <table:covered-table-cell/>
            <table:table-cell table:style-name="Tabla5.A1" office:value-type="string">
              <text:p text:style-name="No_20_Spacing"><text:span text:style-name="Ninguno"><text:span text:style-name="T18"/></text:span></text:p>
            </table:table-cell>
            <table:table-cell table:style-name="Tabla5.A1" office:value-type="string">
              <text:p text:style-name="No_20_Spacing"><text:span text:style-name="Ninguno"><text:span text:style-name="T18">QUINTO</text:span></text:span></text:p>
            </table:table-cell>
          </table:table-row>
          <table:table-row table:style-name="Tabla5.1">
            <table:table-cell table:style-name="Tabla5.A1" office:value-type="string">
              <text:p text:style-name="No_20_Spacing"><text:span text:style-name="Ninguno"><text:span text:style-name="T18">Obxectivos</text:span></text:span></text:p>
            </table:table-cell>
            <table:table-cell table:style-name="Tabla5.A1" office:value-type="string">
              <text:p text:style-name="No_20_Spacing"><text:span text:style-name="Ninguno"><text:span text:style-name="T18">Contidos</text:span></text:span></text:p>
            </table:table-cell>
            <table:table-cell table:style-name="Tabla5.A1" table:number-columns-spanned="2" office:value-type="string">
              <text:p text:style-name="No_20_Spacing"><text:span text:style-name="Ninguno"><text:span text:style-name="T18">Criterios de avaliación</text:span></text:span></text:p>
            </table:table-cell>
            <table:covered-table-cell/>
            <table:table-cell table:style-name="Tabla5.A1" office:value-type="string">
              <text:p text:style-name="No_20_Spacing"><text:span text:style-name="Ninguno"><text:span text:style-name="T18">Estándares de aprendizaxe</text:span></text:span></text:p>
            </table:table-cell>
          </table:table-row>
        </table:table-header-rows>
        <table:table-row table:style-name="Tabla5.3">
          <table:table-cell table:style-name="Tabla5.A1" table:number-columns-spanned="5" office:value-type="string">
            <text:p text:style-name="No_20_Spacing"><text:span text:style-name="Ninguno"><text:span text:style-name="T18">BLOQUE 2. NÚMEROS</text:span></text:span></text:p>
          </table:table-cell>
          <table:covered-table-cell/>
          <table:covered-table-cell/>
          <table:covered-table-cell/>
          <table:covered-table-cell/>
        </table:table-row>
        <table:table-row table:style-name="Tabla5.4">
          <table:table-cell table:style-name="Tabla5.A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g</text:span></text:span></text:p>
            <text:p text:style-name="No_20_Spacing"><text:span text:style-name="Ninguno"><text:span text:style-name="T18">h</text:span></text:span></text:p>
          </table:table-cell>
          <table:table-cell table:style-name="Tabla5.A4" office:value-type="string">
            <text:p text:style-name="No_20_Spacing"><text:span text:style-name="Ninguno"><text:span text:style-name="T22">B2.1. Números enteiros, decimais e fraccións.</text:span></text:span></text:p>
            <text:p text:style-name="No_20_Spacing"><text:span text:style-name="Ninguno"><text:span text:style-name="T19"><text:s/></text:span></text:span></text:p>
            <text:p text:style-name="No_20_Spacing"><text:span text:style-name="Ninguno"><text:span text:style-name="T19">B2.4. Nome e grafía dos números de máis de seis cifras. </text:span></text:span></text:p>
            <text:p text:style-name="No_20_Spacing"><text:span text:style-name="Ninguno"><text:span text:style-name="T19">B2.5. Equivalencias entre os elementos do sistema de numeración decimal: unidades, decenas, centenas etc.</text:span></text:span></text:p>
            <text:p text:style-name="No_20_Spacing"><text:span text:style-name="Ninguno"><text:span text:style-name="T19">B2.6. O sistema de numeración decimal: valor de posición das cifras.</text:span></text:span></text:p>
            <text:p text:style-name="No_20_Spacing"><text:span text:style-name="Ninguno"><text:span text:style-name="T22">B2.7. O número decimal: décimas, centésimas e milésimas.</text:span></text:span></text:p>
          </table:table-cell>
          <table:table-cell table:style-name="Tabla5.A4" table:number-columns-spanned="2" office:value-type="string">
            <text:p text:style-name="No_20_Spacing"><text:span text:style-name="Ninguno"><text:span text:style-name="T22">B2.1. Ler, escribir e ordenar utilizando razoamentos apropiados, distintos tipos de números (romanos, naturais, fraccións e decimais ata as milésimas). </text:span></text:span></text:p>
          </table:table-cell>
          <table:covered-table-cell/>
          <table:table-cell table:style-name="Tabla5.A4" office:value-type="string">
            <text:p text:style-name="No_20_Spacing"><text:span text:style-name="Ninguno"><text:span text:style-name="T19">MTB2.1.2. Le, escribe e ordena en textos numéricos e da vida cotiá, números (naturais, fraccións e decimais ata as milésimas), utilizando razoamentos apropiados e interpretando o valor de posición de cada unha das súas cifras.</text:span></text:span></text:p>
          </table:table-cell>
        </table:table-row>
        <table:table-row table:style-name="Tabla5.5">
          <table:table-cell table:style-name="Tabla5.A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g</text:span></text:span></text:p>
          </table:table-cell>
          <table:table-cell table:style-name="Tabla5.A4" office:value-type="string">
            <text:p text:style-name="No_20_Spacing"><text:span text:style-name="Ninguno"><text:span text:style-name="T19">B2.11. Concepto de fracción como relación entre as partes o todo.</text:span></text:span></text:p>
            <text:p text:style-name="No_20_Spacing"><text:span text:style-name="Ninguno"><text:span text:style-name="T19">B2.8. Fraccións propias e impropias. Número mixto. Representación gráfica.</text:span></text:span></text:p>
            <text:p text:style-name="No_20_Spacing"><text:span text:style-name="Ninguno"><text:span text:style-name="T22"/></text:span></text:p>
          </table:table-cell>
          <table:table-cell table:style-name="Tabla5.A4" table:number-columns-spanned="2" office:value-type="string">
            <text:p text:style-name="No_20_Spacing"><text:span text:style-name="Ninguno"><text:span text:style-name="T19">B2.2. Interpretar diferentes tipos de números segundo o seu valor, en situacións da vida cotiá.</text:span></text:span></text:p>
          </table:table-cell>
          <table:covered-table-cell/>
          <table:table-cell table:style-name="Tabla5.A4" office:value-type="string">
            <text:p text:style-name="No_20_Spacing"><text:span text:style-name="Ninguno"><text:span text:style-name="T19">Relaciona unha fracción dada coas partes dun todo. Represéntaas.</text:span></text:span></text:p>
            <text:p text:style-name="No_20_Spacing"><text:span text:style-name="Ninguno"><text:span text:style-name="T19">Explica a diferenza entre fraccións propias e impropias.</text:span></text:span></text:p>
          </table:table-cell>
        </table:table-row>
        <table:table-row table:style-name="Tabla5.6">
          <table:table-cell table:style-name="Tabla5.A4" office:value-type="string">
            <text:p text:style-name="No_20_Spacing"><text:span text:style-name="Ninguno"><text:span text:style-name="T18">g</text:span></text:span></text:p>
          </table:table-cell>
          <table:table-cell table:style-name="Tabla5.A4" office:value-type="string">
            <text:p text:style-name="No_20_Spacing"><text:span text:style-name="Ninguno"><text:span text:style-name="T22">B2.14. Fraccións equivalentes, redución de dúas ou máis fraccións a común denominador.</text:span></text:span></text:p>
            <text:p text:style-name="No_20_Spacing"><text:span text:style-name="Ninguno"><text:span text:style-name="T19"/></text:span></text:p>
          </table:table-cell>
          <table:table-cell table:style-name="Tabla5.A4" table:number-columns-spanned="2" office:value-type="string">
            <text:p text:style-name="No_20_Spacing"><text:span text:style-name="Ninguno"><text:span text:style-name="T19">B2.3. Realizar operacións e cálculos numéricos mediante diferentes procedementos, incluído o cálculo mental, facendo referencia implícita ás propiedades das operación, en situación de resolución de problemas.</text:span></text:span></text:p>
          </table:table-cell>
          <table:covered-table-cell/>
          <table:table-cell table:style-name="Tabla5.A4" office:value-type="string">
            <text:p text:style-name="No_20_Spacing"><text:span text:style-name="Ninguno"><text:span text:style-name="T19">MTB2.3.1. Reduce dúas ou máis fraccións a común denominador e calcula fraccións equivalentes.</text:span></text:span></text:p>
          </table:table-cell>
        </table:table-row>
        <table:table-row table:style-name="Tabla5.7">
          <table:table-cell table:style-name="Tabla5.A4" table:number-rows-spanned="2" office:value-type="string">
            <text:p text:style-name="No_20_Spacing"><text:span text:style-name="Ninguno"><text:span text:style-name="T18">g</text:span></text:span></text:p>
          </table:table-cell>
          <table:table-cell table:style-name="Tabla5.A4" table:number-rows-spanned="2" office:value-type="string">
            <text:p text:style-name="No_20_Spacing"><text:span text:style-name="Ninguno"><text:span text:style-name="T19">B2.19. Operacións con números naturais: suma, resta, multiplicación e división. </text:span></text:span></text:p>
            <text:p text:style-name="No_20_Spacing"><text:span text:style-name="Ninguno"><text:span text:style-name="T19">B2.22. Operacións con fraccións.</text:span></text:span></text:p>
            <text:p text:style-name="No_20_Spacing"><text:span text:style-name="Ninguno"><text:span text:style-name="T19">B2.23. Operacións con números decimais.</text:span></text:span></text:p>
            <text:p text:style-name="No_20_Spacing"><text:span text:style-name="Ninguno"><text:span text:style-name="T19"/></text:span></text:p>
          </table:table-cell>
          <table:table-cell table:style-name="Tabla5.A4" table:number-rows-spanned="2" table:number-columns-spanned="2" office:value-type="string">
            <text:p text:style-name="No_20_Spacing"><text:span text:style-name="Ninguno"><text:span text:style-name="T22">B2.5. Operar cos números tendo en conta a xerarquía nas operacións, aplicando as propiedades destas, as estratexias persoais e os diferentes procedementos que se utilizan segundo a natureza do cálculo que se realizará (algoritmos escritos, cálculo mental, tenteo, estimación, calculadora), usando o máis adecuado.</text:span></text:span></text:p>
          </table:table-cell>
          <table:covered-table-cell/>
          <table:table-cell table:style-name="Tabla5.A4" office:value-type="string">
            <text:p text:style-name="No_20_Spacing"><text:span text:style-name="Ninguno"><text:span text:style-name="T22">MTB2.5.1. Realiza sumas e restas de fraccións co mesmo denominador. </text:span></text:span><text:span text:style-name="Ninguno"><text:span text:style-name="T18">Calcula o produto dunha fracción por un número.</text:span></text:span></text:p>
          </table:table-cell>
        </table:table-row>
        <table:table-row table:style-name="Tabla5.8">
          <table:covered-table-cell/>
          <table:covered-table-cell/>
          <table:covered-table-cell/>
          <table:covered-table-cell/>
          <table:table-cell table:style-name="Tabla5.A4" office:value-type="string">
            <text:p text:style-name="No_20_Spacing"><text:span text:style-name="Ninguno"><text:span text:style-name="T19">MTB2.5.2. Realiza operacións con números decimais.</text:span></text:span></text:p>
          </table:table-cell>
        </table:table-row>
        <table:table-row table:style-name="Tabla5.9">
          <table:table-cell table:style-name="Tabla5.A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g</text:span></text:span></text:p>
          </table:table-cell>
          <table:table-cell table:style-name="Tabla5.A4" office:value-type="string">
            <text:p text:style-name="No_20_Spacing"><text:span text:style-name="Ninguno"><text:span text:style-name="T19">B2.34. Resolución de problemas da vida cotiá. </text:span></text:span></text:p>
          </table:table-cell>
          <table:table-cell table:style-name="Tabla5.A4" table:number-columns-spanned="2" office:value-type="string">
            <text:p text:style-name="No_20_Spacing"><text:span text:style-name="Ninguno"><text:span text:style-name="T19">B2.7. Identificar, resolver problemas da vida cotiá, adecuados ao seu nivel, establecer conexións entre a realidade e as matemáticas e valorar a utilidade dos coñecementos matemáticos adecuados reflexionando </text:span></text:span><text:soft-page-break/><text:span text:style-name="Ninguno"><text:span text:style-name="T19">sobre o proceso aplicado para a resolución de problemas.</text:span></text:span></text:p>
          </table:table-cell>
          <table:covered-table-cell/>
          <table:table-cell table:style-name="Tabla5.A4" office:value-type="string">
            <text:p text:style-name="No_20_Spacing"><text:span text:style-name="Ninguno"><text:span text:style-name="T19">MTB2.7.1 Resolve problemas que impliquen o dominio dos contidos traballados, empregando estratexias heurísticas, de </text:span></text:span><text:soft-page-break/><text:span text:style-name="Ninguno"><text:span text:style-name="T19">razoamento (clasificación, recoñecemento das relacións, uso de exemplos contrarios), creando conxecturas, construíndo, argumentando e tomando decisións, valorando as súas consecuencias e a conveniencia do seu uso. </text:span></text:span></text:p>
          </table:table-cell>
        </table:table-row>
        <table:table-row table:style-name="Tabla5.1">
          <table:table-cell table:style-name="Tabla5.A1" table:number-columns-spanned="5" office:value-type="string">
            <text:p text:style-name="No_20_Spacing"><text:span text:style-name="Ninguno"><text:span text:style-name="T18">BLOQUE 3. MEDIDA</text:span></text:span></text:p>
          </table:table-cell>
          <table:covered-table-cell/>
          <table:covered-table-cell/>
          <table:covered-table-cell/>
          <table:covered-table-cell/>
        </table:table-row>
        <table:table-row table:style-name="Tabla5.11">
          <table:table-cell table:style-name="Tabla5.A4" table:number-rows-spanned="2"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g</text:span></text:span></text:p>
          </table:table-cell>
          <table:table-cell table:style-name="Tabla5.A4" table:number-rows-spanned="2" office:value-type="string">
            <text:p text:style-name="No_20_Spacing"><text:span text:style-name="Ninguno"><text:span text:style-name="T19">B3.1. Elección da unidade máis axeitada para a expresión dunha medida.</text:span></text:span></text:p>
            <text:p text:style-name="No_20_Spacing"><text:span text:style-name="Ninguno"><text:span text:style-name="T19">B3.2. Realización de medicións.</text:span></text:span></text:p>
            <text:p text:style-name="No_20_Spacing"><text:span text:style-name="Ninguno"><text:span text:style-name="T19">B3.3. Estimación de lonxitudes, capacidades, masas e superficies de obxectos e espazos coñecidos; elección da unidade e dos instrumentos máis axeitados para medir e expresar unha medida.</text:span></text:span></text:p>
          </table:table-cell>
          <table:table-cell table:style-name="Tabla5.A4" table:number-rows-spanned="2" table:number-columns-spanned="2" office:value-type="string">
            <text:p text:style-name="No_20_Spacing"><text:span text:style-name="Ninguno"><text:span text:style-name="T19">B3.1. Escoller os instrumentos de medida máis pertinentes en cada caso, estimando a medida de magnitudes de lonxitude, capacidade, masa e tempo facendo previsións razoables.</text:span></text:span></text:p>
          </table:table-cell>
          <table:covered-table-cell/>
          <table:table-cell table:style-name="Tabla5.A4" office:value-type="string">
            <text:p text:style-name="No_20_Spacing"><text:span text:style-name="Ninguno"><text:span text:style-name="T22">MTB3.1.1. Estima lonxitudes, capacidades, masas e superficies; elixindo a unidade e os instrumentos máis axeitados para medir e expresar unha medida, explicando de forma oral o proceso seguido e a estratexia utilizada.</text:span></text:span></text:p>
          </table:table-cell>
        </table:table-row>
        <table:table-row table:style-name="Tabla5.12">
          <table:covered-table-cell/>
          <table:covered-table-cell/>
          <table:covered-table-cell/>
          <table:covered-table-cell/>
          <table:table-cell table:style-name="Tabla5.A4" office:value-type="string">
            <text:p text:style-name="No_20_Spacing"><text:span text:style-name="Ninguno"><text:span text:style-name="T19">MTB3.1.2. Mide con instrumentos, utilizando estratexias e unidades convencionais e non convencionais, elixindo a unidade máis axeitada para a expresión dunha medida.</text:span></text:span></text:p>
          </table:table-cell>
        </table:table-row>
        <table:table-row table:style-name="Tabla5.13">
          <table:table-cell table:style-name="Tabla5.A4" table:number-rows-spanned="3" office:value-type="string">
            <text:p text:style-name="No_20_Spacing"><text:span text:style-name="Ninguno"><text:span text:style-name="T18">g</text:span></text:span></text:p>
          </table:table-cell>
          <table:table-cell table:style-name="Tabla5.A4" table:number-rows-spanned="3" office:value-type="string">
            <text:p text:style-name="No_20_Spacing"><text:span text:style-name="Ninguno"><text:span text:style-name="T19">B3.4. Comparación e ordenación de medidas dunha mesma magnitude.</text:span></text:span></text:p>
            <text:p text:style-name="No_20_Spacing"><text:span text:style-name="Ninguno"><text:span text:style-name="T22">B3.7. Sumar e restar medidas de lonxitude, capacidade, masa, superficie.</text:span></text:span></text:p>
          </table:table-cell>
          <table:table-cell table:style-name="Tabla5.A4" table:number-rows-spanned="3" table:number-columns-spanned="2" office:value-type="string">
            <text:p text:style-name="No_20_Spacing"><text:span text:style-name="Ninguno"><text:span text:style-name="T19">B3.2. Operar con diferentes medidas.</text:span></text:span></text:p>
          </table:table-cell>
          <table:covered-table-cell/>
          <table:table-cell table:style-name="Tabla5.A4" office:value-type="string">
            <text:p text:style-name="No_20_Spacing"><text:span text:style-name="Ninguno"><text:span text:style-name="T19">MTB3.2.1. Suma e resta medidas de lonxitude, capacidade, masa e superficie en forma simple dando o resultado na unidade determinada de antemán.</text:span></text:span></text:p>
          </table:table-cell>
        </table:table-row>
        <table:table-row table:style-name="Tabla5.7">
          <table:covered-table-cell/>
          <table:covered-table-cell/>
          <table:covered-table-cell/>
          <table:covered-table-cell/>
          <table:table-cell table:style-name="Tabla5.A4" office:value-type="string">
            <text:p text:style-name="No_20_Spacing"><text:span text:style-name="Ninguno"><text:span text:style-name="T19">MTB3.2.2. Expresa en forma simple a medición da lonxitude, capacidade ou masa dada en forma complexa e viceversa.</text:span></text:span></text:p>
          </table:table-cell>
        </table:table-row>
        <table:table-row table:style-name="Tabla5.15">
          <table:covered-table-cell/>
          <table:covered-table-cell/>
          <table:covered-table-cell/>
          <table:covered-table-cell/>
          <table:table-cell table:style-name="Tabla5.A4" office:value-type="string">
            <text:p text:style-name="No_20_Spacing"><text:span text:style-name="Ninguno"><text:span text:style-name="T22">MTB3.2.3. Compara e ordena </text:span></text:span><text:soft-page-break/><text:span text:style-name="Ninguno"><text:span text:style-name="T22">medidas dunha mesma magnitude.</text:span></text:span></text:p>
          </table:table-cell>
        </table:table-row>
        <table:table-row table:style-name="Tabla5.16">
          <table:table-cell table:style-name="Tabla5.A4" office:value-type="string">
            <text:p text:style-name="No_20_Spacing"><text:span text:style-name="Ninguno"><text:span text:style-name="T18">b</text:span></text:span></text:p>
            <text:p text:style-name="No_20_Spacing"><text:span text:style-name="Ninguno"><text:span text:style-name="T18">g</text:span></text:span></text:p>
          </table:table-cell>
          <table:table-cell table:style-name="Tabla5.A4" office:value-type="string">
            <text:p text:style-name="No_20_Spacing"><text:span text:style-name="Ninguno"><text:span text:style-name="T19">B3.14. Resolución de problemas de medida lonxitude, capacidade e masa.</text:span></text:span></text:p>
          </table:table-cell>
          <table:table-cell table:style-name="Tabla5.A4" table:number-columns-spanned="2" office:value-type="string">
            <text:p text:style-name="No_20_Spacing"><text:span text:style-name="Ninguno"><text:span text:style-name="T19">B3.5. Identificar e resolver problemas da vida cotiá adecuados ao seu nivel, establecendo conexións entre a realidade e as matemáticas e valorando a utilidade dos coñecementos matemáticos axeitados e reflexionando sobre o proceso aplicado para a resolución de problemas.</text:span></text:span></text:p>
          </table:table-cell>
          <table:covered-table-cell/>
          <table:table-cell table:style-name="Tabla5.A4" office:value-type="string">
            <text:p text:style-name="No_20_Spacing"><text:span text:style-name="Ninguno"><text:span text:style-name="T19">MTB3.5.1. Resolve problemas de medida, utilizando estratexias heurísticas, de razoamento (clasificación, recoñecemento das relacións, uso de exemplos contrarios...), creando conxecturas, construíndo, argumentando… e tomando decisións, valorando as súas consecuencias e a conveniencia da súa utilización.</text:span></text:span></text:p>
          </table:table-cell>
        </table:table-row>
        <table:table-row table:style-name="Tabla5.1">
          <table:table-cell table:style-name="Tabla5.A1" table:number-columns-spanned="5" office:value-type="string">
            <text:p text:style-name="No_20_Spacing"><text:span text:style-name="Ninguno"><text:span text:style-name="T18">BLOQUE 4. XEOMETRÍA</text:span></text:span></text:p>
          </table:table-cell>
          <table:covered-table-cell/>
          <table:covered-table-cell/>
          <table:covered-table-cell/>
          <table:covered-table-cell/>
        </table:table-row>
        <table:table-row table:style-name="Tabla5.15">
          <table:table-cell table:style-name="Tabla5.A4" table:number-rows-spanned="2" office:value-type="string">
            <text:p text:style-name="No_20_Spacing"><text:span text:style-name="Ninguno"><text:span text:style-name="T18">b</text:span></text:span></text:p>
            <text:p text:style-name="No_20_Spacing"><text:span text:style-name="Ninguno"><text:span text:style-name="T18">g</text:span></text:span></text:p>
          </table:table-cell>
          <table:table-cell table:style-name="Tabla5.A4" table:number-rows-spanned="2" office:value-type="string">
            <text:p text:style-name="No_20_Spacing"><text:span text:style-name="Ninguno"><text:span text:style-name="T19">B4.5. Formas planas e espaciais: figuras planas: elementos, relación e clasificación.</text:span></text:span></text:p>
          </table:table-cell>
          <table:table-cell table:style-name="Tabla5.A4" table:number-rows-spanned="2" table:number-columns-spanned="2" office:value-type="string">
            <text:p text:style-name="No_20_Spacing"><text:span text:style-name="Ninguno"><text:span text:style-name="T19">B4.2. Comprender o método de calcular a área dun paralelogramo, triángulo, trapecio e rombo. </text:span></text:span><text:span text:style-name="Ninguno"><text:span text:style-name="T18">Calcular a área de figuras planas.</text:span></text:span></text:p>
          </table:table-cell>
          <table:covered-table-cell/>
          <table:table-cell table:style-name="Tabla5.A4" office:value-type="string">
            <text:p text:style-name="No_20_Spacing"><text:span text:style-name="Ninguno"><text:span text:style-name="T22">MTB4.2.1. Calcula a área e o perímetro de: rectángulo, cadrado e triángulo.</text:span></text:span></text:p>
          </table:table-cell>
        </table:table-row>
        <table:table-row table:style-name="Tabla5.13">
          <table:covered-table-cell/>
          <table:covered-table-cell/>
          <table:covered-table-cell/>
          <table:covered-table-cell/>
          <table:table-cell table:style-name="Tabla5.A4" office:value-type="string">
            <text:p text:style-name="No_20_Spacing"><text:span text:style-name="Ninguno"><text:span text:style-name="T19">MTB4.2.2. Aplica os conceptos de perímetro e superficie de figuras para a realización de cálculos sobre planos e espazos reais e para interpretar situacións da vida diaria.</text:span></text:span></text:p>
          </table:table-cell>
        </table:table-row>
        <table:table-row table:style-name="Tabla5.20">
          <table:table-cell table:style-name="Tabla5.A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g</text:span></text:span></text:p>
          </table:table-cell>
          <table:table-cell table:style-name="Tabla5.A4" office:value-type="string">
            <text:p text:style-name="No_20_Spacing"><text:span text:style-name="Ninguno"><text:span text:style-name="T19">B4.10. Resolución de problemas de xeometría (con unidades de superficie), relacionados coa vida cotiá. </text:span></text:span></text:p>
          </table:table-cell>
          <table:table-cell table:style-name="Tabla5.A4" table:number-columns-spanned="2" office:value-type="string">
            <text:p text:style-name="No_20_Spacing"><text:span text:style-name="Ninguno"><text:span text:style-name="T22">B4.4. Identificar, resolver problemas da vida cotiá axeitados ao seu nivel, establecendo conexións entre a realidade e as matemáticas e valorando a utilidade dos coñecementos matemáticos axeitados e reflexionando sobre o proceso aplicado para a resolución de problemas.</text:span></text:span></text:p>
          </table:table-cell>
          <table:covered-table-cell/>
          <table:table-cell table:style-name="Tabla5.A4" office:value-type="string">
            <text:p text:style-name="No_20_Spacing"><text:span text:style-name="Ninguno"><text:span text:style-name="T22">MTB4.4.1. Resolve problemas xeométricos que impliquen dominio dos contidos traballados, utilizando estratexias heurísticas de razoamento (clasificación, recoñecemento das relacións, uso de exemplos contrarios), creando conxecturas, construíndo, argumentando, e tomando decisións, valorando as súas </text:span></text:span><text:soft-page-break/><text:span text:style-name="Ninguno"><text:span text:style-name="T22">consecuencias e a conveniencia da súa utilización.</text:span></text:span></text:p>
          </table:table-cell>
        </table:table-row>
      </table:table>
      <text:p text:style-name="P26"/>
      <text:p text:style-name="P28">CONTIDOS PROGRAMADOS INICIALMENTE PARA O TERCEIRO TRIMESTRE E QUE QUEDAN ADIADOS PARA O PRIMEIRO TRIMESTRE DO PRÓXIMO CURSO:</text:p>
      <text:list xml:id="list6064848188779296634" text:style-name="WWNum14">
        <text:list-item>
          <text:p text:style-name="P46">Sistema sexagesimal:</text:p>
        </text:list-item>
      </text:list>
      <text:list xml:id="list32460081" text:continue-list="list32463904" text:style-name="WWNum8">
        <text:list-item>
          <text:list>
            <text:list-item>
              <text:p text:style-name="P45">El reloj</text:p>
            </text:list-item>
            <text:list-item>
              <text:p text:style-name="P45">Horas, minutos y segundos</text:p>
            </text:list-item>
            <text:list-item>
              <text:p text:style-name="P45">Unidades de medida de ángulos</text:p>
            </text:list-item>
            <text:list-item>
              <text:p text:style-name="P45">Suma y resta sexagesimal</text:p>
            </text:list-item>
            <text:list-item>
              <text:p text:style-name="P45">Resolución de problemas utilizando el sistema sexagesimal</text:p>
            </text:list-item>
          </text:list>
        </text:list-item>
      </text:list>
      <text:list xml:id="list32463525" text:continue-list="list6064848188779296634" text:style-name="WWNum14">
        <text:list-item>
          <text:p text:style-name="P46">Clasificación de polígonos.</text:p>
        </text:list-item>
        <text:list-item>
          <text:p text:style-name="P46">Clasificación de triángulos, cuadriláteros y paralelogramos.</text:p>
        </text:list-item>
        <text:list-item>
          <text:p text:style-name="P46">Circunferencia y círculo.</text:p>
        </text:list-item>
        <text:list-item>
          <text:p text:style-name="P46">Simetría y traslación.</text:p>
        </text:list-item>
        <text:list-item>
          <text:p text:style-name="P46">Base y altura de triángulos.</text:p>
        </text:list-item>
        <text:list-item>
          <text:p text:style-name="P46">Área del cuadrado, el rectángulo, el triángulo y el círculo.</text:p>
        </text:list-item>
        <text:list-item>
          <text:p text:style-name="P46">Longitud de la circunferencia.</text:p>
        </text:list-item>
        <text:list-item>
          <text:p text:style-name="P46">Área de figuras compuestas.</text:p>
        </text:list-item>
        <text:list-item>
          <text:p text:style-name="P46">Interpretar gráficas.</text:p>
        </text:list-item>
        <text:list-item>
          <text:p text:style-name="P46">Porcentajes.</text:p>
        </text:list-item>
        <text:list-item>
          <text:p text:style-name="P46"><text:soft-page-break/>Fracciones decimales.</text:p>
        </text:list-item>
        <text:list-item>
          <text:p text:style-name="P55">Probabilidad: media.</text:p>
        </text:list-item>
      </text:list>
      <text:p text:style-name="P11"/>
      <text:p text:style-name="P11"/>
      <text:p text:style-name="P11">5.- PRIMEIRA LINGUA ESTRANXEIRA: INGLÉS</text:p>
      <text:p text:style-name="P29"/>
      <table:table table:name="Tabla7" table:style-name="Tabla7">
        <table:table-column table:style-name="Tabla7.A"/>
        <table:table-column table:style-name="Tabla7.B"/>
        <table:table-column table:style-name="Tabla7.C"/>
        <table:table-column table:style-name="Tabla7.D"/>
        <table:table-header-rows>
          <table:table-row table:style-name="Tabla7.1">
            <table:table-cell table:style-name="Tabla7.A1" office:value-type="string">
              <text:p text:style-name="P64">ÁREA</text:p>
            </table:table-cell>
            <table:table-cell table:style-name="Tabla7.A1" office:value-type="string">
              <text:p text:style-name="P64">PRIMEIRA LINGUA ESTRANXEIRA</text:p>
            </table:table-cell>
            <table:table-cell table:style-name="Tabla7.A1" table:number-columns-spanned="2" office:value-type="string">
              <text:p text:style-name="P64">CURSO</text:p>
            </table:table-cell>
            <table:covered-table-cell/>
          </table:table-row>
          <table:table-row table:style-name="Tabla7.1">
            <table:table-cell table:style-name="Tabla7.A1" office:value-type="string">
              <text:p text:style-name="P64">Obxectivos</text:p>
            </table:table-cell>
            <table:table-cell table:style-name="Tabla7.A1" office:value-type="string">
              <text:p text:style-name="P64">Contidos</text:p>
            </table:table-cell>
            <table:table-cell table:style-name="Tabla7.A1" office:value-type="string">
              <text:p text:style-name="P64">Criterios de avaliación</text:p>
            </table:table-cell>
            <table:table-cell table:style-name="Tabla7.A1" office:value-type="string">
              <text:p text:style-name="P64">Estándares de aprendizaxe</text:p>
            </table:table-cell>
          </table:table-row>
        </table:table-header-rows>
        <table:table-row table:style-name="Tabla7.1">
          <table:table-cell table:style-name="Tabla7.A1" table:number-columns-spanned="4" office:value-type="string">
            <text:p text:style-name="P65">BLOQUE 1. COMPRENSIÓN DE TEXTOS ORAIS</text:p>
          </table:table-cell>
          <table:covered-table-cell/>
          <table:covered-table-cell/>
          <table:covered-table-cell/>
        </table:table-row>
        <table:table-row table:style-name="Tabla7.1">
          <table:table-cell table:style-name="Tabla7.A4" table:number-rows-spanned="5" office:value-type="string">
            <text:p text:style-name="P64">B</text:p>
            <text:p text:style-name="P64">f</text:p>
          </table:table-cell>
          <table:table-cell table:style-name="Tabla7.A4" table:number-rows-spanned="5" office:value-type="string">
            <text:p text:style-name="P65">B1.1. Estratexias de comprensión:<text:tab/></text:p>
            <text:p text:style-name="P65">Uso do contexto visual e non verbal e dos coñecementos previos para a formulación de hipóteses sobre o que se vai escoitar, sobre o tema ou a situación, transferidos desde as linguas que coñece á lingua estranxeira.</text:p>
            <text:p text:style-name="P65">Identificación da tipoloxía de textos emitidos en diferentes situacións de comunicación (rima, canción, exposición, descrición, diálogo...), adaptando a comprensión ao mesmo.</text:p>
            <text:p text:style-name="P65">Interpretación das ideas principais expresadas en mensaxes orais de progresiva complexidade, como instrucións ou explicacións e interaccións orais ou gravacións en soporte audiovisual e informático para extraer información global ou dalgún detalle concreto.</text:p>
            <text:p text:style-name="P65">Repetición, memorización comprensiva e observación de modelos para a adquisición do léxico, rutinas e expresións cotiás da lingua estranxeira.</text:p>
            <text:p text:style-name="P65">Identificación de informacións específicas en textos orais variados emitidos en diferentes situacións de <text:soft-page-break/>comunicación.</text:p>
            <text:p text:style-name="P65">Seguimento verbal e non verbal de mensaxes orais de progresiva complexidade en situacións comunicativas habituais dentro e fóra da aula.</text:p>
            <text:p text:style-name="P65">Desenvolvemento de actitudes e estratexias de cooperación e respecto en situacións de aprendizaxe compartida que faciliten interaccións orais en grupo para a realización de tarefas na aula.</text:p>
            <text:p text:style-name="P65">B1.2. Patróns sonoros, rítmicos, de entoación e acentuación básica: identificación progresiva de aspectos fonéticos, do ritmo, da entoación e da acentuación básica da lingua estranxeira como aspectos fundamentais para a comprensión de breves textos orais.</text:p>
          </table:table-cell>
          <table:table-cell table:style-name="Tabla7.A4" table:number-rows-spanned="5" office:value-type="string">
            <text:p text:style-name="P65">B1.1. Comprender a idea global e a información máis importante en textos orais moi breves, con estruturas simples e coñecidas cun léxico de uso moi frecuente e conectados cos propios intereses e coas propias experiencias do alumnado, articulados con claridade e transmitidos de viva voz ou por soportes multimedia que non distorsionen a mensaxe.</text:p>
            <text:p text:style-name="P65">B1.2. Coñecer e aplicar as estratexias básicas máis adecuadas para a comprensión do sentido xeral e a información mais importante do texto.</text:p>
            <text:p text:style-name="P65">B1.3. Discriminar patróns sonoros, acentuais, rítmicos e de entoación básicos nos diferentes contextos comunicativos de forma significativa.</text:p>
          </table:table-cell>
          <table:table-cell table:style-name="Tabla7.A4" office:value-type="string">
            <text:p text:style-name="P65">PLEB1.1. Comprende o sentido global e a información máis importante de textos orais, con estruturas coñecidas e léxico de uso cotiá adecuados á súa idade, procedentes de medios audiovisuais ou da Internet. </text:p>
          </table:table-cell>
        </table:table-row>
        <table:table-row table:style-name="Tabla7.1">
          <table:covered-table-cell/>
          <table:covered-table-cell/>
          <table:covered-table-cell/>
          <table:table-cell table:style-name="Tabla7.A4" office:value-type="string">
            <text:p text:style-name="P65">PLEB1.2. Comprende os puntos principais e recoñece palabras e expresións coñecidas en textos orais (xogos de ordenador, peticións, instrucións) sobre temas do seu interese, expresados con claridade e que conten con apoio visual en soporte papel ou dixital.</text:p>
          </table:table-cell>
        </table:table-row>
        <table:table-row table:style-name="Tabla7.1">
          <table:covered-table-cell/>
          <table:covered-table-cell/>
          <table:covered-table-cell/>
          <table:table-cell table:style-name="Tabla7.A4" office:value-type="string">
            <text:p text:style-name="P65">PLEB1.3. Identifica a información máis relevante en interaccións orais nas que participa que traten sobre temas familiares procedentes de diferentes medios de comunicación e da Internet.</text:p>
          </table:table-cell>
        </table:table-row>
        <table:table-row table:style-name="Tabla7.1">
          <table:covered-table-cell/>
          <table:covered-table-cell/>
          <table:covered-table-cell/>
          <table:table-cell table:style-name="Tabla7.A4" office:value-type="string">
            <text:p text:style-name="P65">PLEB1.4. Escoita atentamente en interaccións cara a cara, sen interromper.</text:p>
          </table:table-cell>
        </table:table-row>
        <table:table-row table:style-name="Tabla7.1">
          <table:covered-table-cell/>
          <table:covered-table-cell/>
          <table:covered-table-cell/>
          <table:table-cell table:style-name="Tabla7.A4" office:value-type="string">
            <text:p text:style-name="P65">PLEB1.5. Amosa interese e respecto polas intervencións orais alleas en prol da mellora da súa pronuncia, entoación e acentuación.</text:p>
          </table:table-cell>
        </table:table-row>
        <table:table-row table:style-name="Tabla7.1">
          <table:table-cell table:style-name="Tabla7.A1" table:number-columns-spanned="4" office:value-type="string">
            <text:p text:style-name="P65">BLOQUE 2. PRODUCIÓN DE TEXTOS ORAIS</text:p>
          </table:table-cell>
          <table:covered-table-cell/>
          <table:covered-table-cell/>
          <table:covered-table-cell/>
        </table:table-row>
        <table:table-row table:style-name="Tabla7.1">
          <table:table-cell table:style-name="Tabla7.A4" table:number-rows-spanned="8" office:value-type="string">
            <text:p text:style-name="P64">b</text:p>
            <text:p text:style-name="P64">c</text:p>
            <text:p text:style-name="P64">i</text:p>
            <text:p text:style-name="P64"/>
          </table:table-cell>
          <table:table-cell table:style-name="Tabla7.A4" table:number-rows-spanned="8" office:value-type="string">
            <text:p text:style-name="P65">B2.1. Estratexias de produción:</text:p>
            <text:p text:style-name="P65">Planificación:</text:p>
            <text:p text:style-name="P65">Concibir a mensaxe con claridade e practicala varias veces, distinguindo a súa idea ou ideas principais e a súa estrutura básica.</text:p>
            <text:p text:style-name="P65">Iniciarse na adecuación do texto á persoa destinataria, contexto e canle, aplicando a estrutura de discurso adecuados a cada caso.</text:p>
            <text:p text:style-name="P65">Execución:</text:p>
            <text:p text:style-name="P65">Expresarse oralmente en situacións reais ou simuladas con progresiva autonomía, eficacia e complexidade das expresións utilizadas.</text:p>
            <text:p text:style-name="P65">Apoiarse nos coñecementos previos, sobre o tema ou a situación transferidos desde as linguas que coñece á lingua estranxeira, para participar <text:soft-page-break/>activamente en situacións funcionais, previamente preparadas e ensaiadas, de comunicación adecuadas á idade do alumnado e aos seus intereses.</text:p>
            <text:p text:style-name="P65">Compensar as carencias lingüísticas mediante procedementos non verbais (xestos, expresións faciais, posturas, contacto visual ou corporal).</text:p>
            <text:p text:style-name="P65">Recoñecer e usar léxico, formas e estruturas básicas orais coñecidas e propias da lingua estranxeira, para expresar funcións previamente traballadas.</text:p>
            <text:p text:style-name="P65">Manter conversas cotiás e familiares sobre temas coñecidos en situacións de comunicación predicibles.</text:p>
            <text:p text:style-name="P65">Participar en interaccións orais en situacións reais ou simuladas a través de respostas verbais e non verbais que esixan elección entre un repertorio limitado de posibilidades, en contextos progresivamente menos dirixidos.</text:p>
            <text:p text:style-name="P65">Producir textos orais cotiáns de índole diversa tendo en conta tanto elementos lingüísticos como extralingüísticos, dicindo ou lendo en voz alta para toda a clase textos breves de realización propia.</text:p>
            <text:p text:style-name="P65">Participar activamente en intercambios lingüísticos orais breves, previamente traballados en grupo, para expresar as necesidades de comunicación máis inmediatas.</text:p>
            <text:p text:style-name="P65">Empregar a lingua estranxeira en situacións variadas de comunicación.</text:p>
            <text:p text:style-name="P65">B2.2. Patróns sonoros, rítmicos, de entoación e de acentuación básica: </text:p>
            <text:p text:style-name="P65">Uso progresivo das normas que regulan a interacción oral.</text:p>
            <text:p text:style-name="P65"><text:soft-page-break/>Pronuncia comprensible, ritmo, entoación e acentuación adecuados, tanto na interacción e expresión oral como na recitación, dramatización ou lectura en voz alta.</text:p>
            <text:p text:style-name="P65">Dominio progresivo de aspectos fonéticos básicos, de ritmo e entoación para a produción de textos breves orais, a través do xogo e da expresión corporal e musical.</text:p>
          </table:table-cell>
          <table:table-cell table:style-name="Tabla7.A4" table:number-rows-spanned="8" office:value-type="string">
            <text:p text:style-name="P65">B2.1. Interactuar en situacións reais ou simuladas sinxelas de comunicación sobre temas dos seu interese, sobre persoas da súa contorna inmediata, usando expresións e frases feitas de uso frecuente, normalmente illadas ou enlazadas con conectores básicos (and/or/then/but).</text:p>
            <text:p text:style-name="P65">B2.2. Participar de forma activa e cooperativa en situacións funcionais de comunicación que requiran un intercambio directo de información en áreas de necesidade inmediata ou temas do seu interese cunha pronuncia axeitada e empregando as convencións propias do proceso comunicativo.</text:p>
            <text:p text:style-name="P65"><text:soft-page-break/>B2.3. Valorar a lingua estranxeiras como instrumento de comunicación.</text:p>
            <text:p text:style-name="P65">B2.4. Producir patróns sonoros, acentuais, rítmicos e de entoación básicos e de uso diario.</text:p>
          </table:table-cell>
          <table:table-cell table:style-name="Tabla7.A4" office:value-type="string">
            <text:p text:style-name="P65">PLEB2.1. Participa de forma activa en situacións reais ou simuladas de comunicación, previamente preparadas e ensaiadas, sobre temas do seu interese, sobre persoas da súa contorna inmediata, cunha pronuncia e entoación comprensibles.</text:p>
          </table:table-cell>
        </table:table-row>
        <table:table-row table:style-name="Tabla7.1">
          <table:covered-table-cell/>
          <table:covered-table-cell/>
          <table:covered-table-cell/>
          <table:table-cell table:style-name="Tabla7.A4" office:value-type="string">
            <text:p text:style-name="P65">PLEB2.2. Pregunta e responde para dar/obter información en interaccións cotiás habituais.</text:p>
          </table:table-cell>
        </table:table-row>
        <table:table-row table:style-name="Tabla7.1">
          <table:covered-table-cell/>
          <table:covered-table-cell/>
          <table:covered-table-cell/>
          <table:table-cell table:style-name="Tabla7.A4" office:value-type="string">
            <text:p text:style-name="P65">PLEB2.3. Amosa unha actitude de escoita atenta.</text:p>
          </table:table-cell>
        </table:table-row>
        <table:table-row table:style-name="Tabla7.1">
          <table:covered-table-cell/>
          <table:covered-table-cell/>
          <table:covered-table-cell/>
          <table:table-cell table:style-name="Tabla7.A4" office:value-type="string">
            <text:p text:style-name="P65">PLEB2.4. Produce textos orais propios, sinxelos e breves (p.e. cancións, conversas telefónicas, dramatizacións) utilizando distintos soportes multimedia.</text:p>
          </table:table-cell>
        </table:table-row>
        <table:table-row table:style-name="Tabla7.1">
          <table:covered-table-cell/>
          <table:covered-table-cell/>
          <table:covered-table-cell/>
          <table:table-cell table:style-name="Tabla7.A4" office:value-type="string">
            <text:p text:style-name="P65">PLEB2.5. Recorda as ideas principais dun texto <text:soft-page-break/>escoitado e fai un resumo breve sobre o mesmo.</text:p>
          </table:table-cell>
        </table:table-row>
        <table:table-row table:style-name="Tabla7.1">
          <table:covered-table-cell/>
          <table:covered-table-cell/>
          <table:covered-table-cell/>
          <table:table-cell table:style-name="Tabla7.A4" office:value-type="string">
            <text:p text:style-name="P65">PLEB2.6. Manifesta interese e respecto polas opinións do seus compañeiros/as.</text:p>
          </table:table-cell>
        </table:table-row>
        <table:table-row table:style-name="Tabla7.1">
          <table:covered-table-cell/>
          <table:covered-table-cell/>
          <table:covered-table-cell/>
          <table:table-cell table:style-name="Tabla7.A4" office:value-type="string">
            <text:p text:style-name="P65">PLEB2.7. Recoñece a diversidade lingüística da súa contorna como elemento enriquecedor.</text:p>
          </table:table-cell>
        </table:table-row>
        <table:table-row table:style-name="Tabla7.1">
          <table:covered-table-cell/>
          <table:covered-table-cell/>
          <table:covered-table-cell/>
          <table:table-cell table:style-name="Tabla7.A4" office:value-type="string">
            <text:p text:style-name="P65">PLEB2.8. Comeza a utilizar correctamente e progresivamente aspectos fonéticos básicos, do ritmo, da acentuación e da entoación da lingua estranxeira para a produción de textos orais comprensibles. </text:p>
          </table:table-cell>
        </table:table-row>
        <table:table-row table:style-name="Tabla7.1">
          <table:table-cell table:style-name="Tabla7.A1" table:number-columns-spanned="4" office:value-type="string">
            <text:p text:style-name="P65">BLOQUE 3. COMPRENSIÓN DE TEXTOS ESCRITOS</text:p>
          </table:table-cell>
          <table:covered-table-cell/>
          <table:covered-table-cell/>
          <table:covered-table-cell/>
        </table:table-row>
        <table:table-row table:style-name="Tabla7.1">
          <table:table-cell table:style-name="Tabla7.A4" table:number-rows-spanned="8" office:value-type="string">
            <text:p text:style-name="P64">b</text:p>
            <text:p text:style-name="P64">f</text:p>
          </table:table-cell>
          <table:table-cell table:style-name="Tabla7.A4" table:number-rows-spanned="8" office:value-type="string">
            <text:p text:style-name="P65">B3.1. Estratexias de comprensión:</text:p>
            <text:p text:style-name="P65">Activación dos coñecementos previos en relación á tipoloxía e tema do texto que se vai traballar e formulación de hipóteses sobre o seu contido e contexto.</text:p>
            <text:p text:style-name="P65">Identificar elementos icónicos, títulos e facer unha primeira anticipación e hipótese sobre o contido de textos escritos breves do seu interese e adaptados á súa idade.</text:p>
            <text:p text:style-name="P65">Deducir o significado de palabras e expresións non coñecidas de palabras clave do texto, relacionadas cos e coas personaxes e co contexto a través da linguaxe non verbal ou co apoio de ilustracións.</text:p>
            <text:p text:style-name="P65">Recoñecer textos breves, propios ou alleos de situacións cotiás próximas á súa experiencia como invitacións, felicitacións, notas, carteis...</text:p>
            <text:p text:style-name="P65">Recoñecer o léxico, formas e estruturas breves escritas propias da lingua estranxeira, para expresar funcións previamente utilizadas.</text:p>
            <text:p text:style-name="P65">Captación da idea global e identificación de elementos específicos en textos escritos situacións <text:soft-page-break/>cotiás próximas á experiencia, con axuda de elementos lingüísticos e non lingüísticos do contexto.</text:p>
            <text:p text:style-name="P65">Lectura menos guiada e comprensión de diferentes textos sinxelos, en soporte papel e dixital, adaptados á competencia lingüística do alumnado, para utilizar información global e específica, no desenvolvemento dunha tarefa, proxecto ou para gozar da lectura.</text:p>
            <text:p text:style-name="P65">Usar progresivamente o dicionario bilingüe, biblioteca da aula e as tecnoloxías da información e da comunicación para ler (webs infantís e xuvenís, programas multimedia, correo electrónico).</text:p>
            <text:p text:style-name="P65">B3.2. Patróns gráficos, convencións ortográficas e de puntuación elementais:</text:p>
            <text:p text:style-name="P65">Recoñecemento dos signos de puntuación elementais.</text:p>
            <text:p text:style-name="P65">Asociación de grafía, pronuncia e significado a partir de modelos escritos, expresións orais coñecidas e establecemento de relacións analíticas grafía-son, coñecemento dalgunhas irregularidades específicas propias da lingua estranxeira..</text:p>
            <text:p text:style-name="P65">Recoñecemento de símbolos de uso frecuente: €, ₤ @.</text:p>
          </table:table-cell>
          <table:table-cell table:style-name="Tabla7.A4" table:number-rows-spanned="8" office:value-type="string">
            <text:p text:style-name="P65">B3.1. Identificar o tema e comprender o sentido xeral e as ideas principais en textos escritos sinxelos de temas previamente traballados de forma oral e cun léxico cotián de interese para o alumnado e que conte con apoio visual en soporte papel ou dixital.</text:p>
            <text:p text:style-name="P65">B3.2. Recoñecer as estratexias básicas máis adecuadas para a comprensión do sentido xeral, e as ideas principais en textos escritos sinxelos.</text:p>
            <text:p text:style-name="P65">B3.3. Discriminar patróns gráficos e recoñecer os significados e intencións comunicativas básicas que expresen pausas, exclamacións e interrogacións.</text:p>
            <text:p text:style-name="P65">B3.4. Recoñecer os signos ortográficos básicos (punto e coma), así como os símbolos frecuentes.</text:p>
          </table:table-cell>
          <table:table-cell table:style-name="Tabla7.A4" office:value-type="string">
            <text:p text:style-name="P65">PLEB3.1. Comprende información básica escrita en notas, tendas e medios de transporte, relacionadas cos temas traballados previamente de forma oral.</text:p>
          </table:table-cell>
        </table:table-row>
        <table:table-row table:style-name="Tabla7.1">
          <table:covered-table-cell/>
          <table:covered-table-cell/>
          <table:covered-table-cell/>
          <table:table-cell table:style-name="Tabla7.A4" office:value-type="string">
            <text:p text:style-name="P65">PLEB3.2. Comprende a idea principal dun texto escrito sinxelo, con apoio visual, procedente dos medios de comunicación adaptados á súa competencia lingüística e acorde coa súa idade. </text:p>
          </table:table-cell>
        </table:table-row>
        <table:table-row table:style-name="Tabla7.1">
          <table:covered-table-cell/>
          <table:covered-table-cell/>
          <table:covered-table-cell/>
          <table:table-cell table:style-name="Tabla7.A4" office:value-type="string">
            <text:p text:style-name="P65">PLEB3.4. Emprega algunhas estratexias básicas para a comprensión lectora. </text:p>
          </table:table-cell>
        </table:table-row>
        <table:table-row table:style-name="Tabla7.1">
          <table:covered-table-cell/>
          <table:covered-table-cell/>
          <table:covered-table-cell/>
          <table:table-cell table:style-name="Tabla7.A4" office:value-type="string">
            <text:p text:style-name="P65">PLB3.5. Selecciona contos, narracións ou outro material escrito da biblioteca da aula para a súa lectura autónoma, acordes á súa idade e intereses e respectando as súas normas de funcionamento.</text:p>
          </table:table-cell>
        </table:table-row>
        <table:table-row table:style-name="Tabla7.1">
          <table:covered-table-cell/>
          <table:covered-table-cell/>
          <table:covered-table-cell/>
          <table:table-cell table:style-name="Tabla7.A4" office:value-type="string">
            <text:p text:style-name="P65">PLB3.6. Formula hipóteses sinxelas a partir de elementos icónicos e títulos que o acompañan e compróbaas. </text:p>
          </table:table-cell>
        </table:table-row>
        <table:table-row table:style-name="Tabla7.1">
          <table:covered-table-cell/>
          <table:covered-table-cell/>
          <table:covered-table-cell/>
          <table:table-cell table:style-name="Tabla7.A4" office:value-type="string">
            <text:p text:style-name="P65">PLEB3.7. Valora a lingua escrita como medio de comunicación. </text:p>
          </table:table-cell>
        </table:table-row>
        <table:table-row table:style-name="Tabla7.1">
          <table:covered-table-cell/>
          <table:covered-table-cell/>
          <table:covered-table-cell/>
          <table:table-cell table:style-name="Tabla7.A4" office:value-type="string">
            <text:p text:style-name="P65">PLEB3.8. Amosa interese por informarse, comunicarse e aprender a través dos textos escritos.</text:p>
          </table:table-cell>
        </table:table-row>
        <table:table-row table:style-name="Tabla7.1">
          <table:covered-table-cell/>
          <table:covered-table-cell/>
          <table:covered-table-cell/>
          <table:table-cell table:style-name="Tabla7.A4" office:value-type="string">
            <text:p text:style-name="P65">PLEB3.9. Amosa interese pola corrección, ortografía básica, puntuación e presentación dos textos escritos.</text:p>
          </table:table-cell>
        </table:table-row>
        <table:table-row table:style-name="Tabla7.1">
          <table:table-cell table:style-name="Tabla7.A1" table:number-columns-spanned="4" office:value-type="string">
            <text:p text:style-name="P65">BLOQUE 4. PRODUCIÓN DE TEXTOS ESCRITOS</text:p>
          </table:table-cell>
          <table:covered-table-cell/>
          <table:covered-table-cell/>
          <table:covered-table-cell/>
        </table:table-row>
        <table:table-row table:style-name="Tabla7.1">
          <table:table-cell table:style-name="Tabla7.A4" table:number-rows-spanned="9" office:value-type="string">
            <text:p text:style-name="P64">b</text:p>
            <text:p text:style-name="P64">f</text:p>
            <text:p text:style-name="P64">i</text:p>
          </table:table-cell>
          <table:table-cell table:style-name="Tabla7.A4" table:number-rows-spanned="9" office:value-type="string">
            <text:p text:style-name="P65">B4.1. Estratexias de produción:</text:p>
            <text:p text:style-name="P65">Planificación:</text:p>
            <text:p text:style-name="P65">Seleccionar o tipo de texto que se vai producir: conto, notas, dramatizacións …</text:p>
            <text:p text:style-name="P65">Usar, de forma progresivamente autónoma, <text:soft-page-break/>estratexias básicas de produción de textos (a quén vai dirixido, qué se quere dicir e como se vai organizar a información), así como a elaboración pautada dun borrador ou a revisión do texto para a súa corrección.</text:p>
            <text:p text:style-name="P65">Usar progresivamente o dicionario bilingüe e outros materiais de consulta en soporte papel ou dixital adecuados á idade do alumnado.</text:p>
            <text:p text:style-name="P65">Execución:</text:p>
            <text:p text:style-name="P65">Producir a mensaxe escrita con claridade, utilizando expresións e frases coñecidas, atendendo á persoa destinataria, ao tipo de texto e á finalidade, tanto en soporte papel como dixital.</text:p>
            <text:p text:style-name="P65">Compensar as carencias léxicas mediante o uso do dicionario visual e bilingüe do alumnado, biblioteca de aula e materias dixitais para reproducir mensaxes escritas sinxelas.</text:p>
            <text:p text:style-name="P65">Apoiarse nas palabras e frases coñecidas previamente en interaccións orais e de lectura.</text:p>
            <text:p text:style-name="P65">Seleccionar e empregar o léxico adecuado ao tema e usar algún recurso cohesivo para non repetir palabras.</text:p>
            <text:p text:style-name="P65">Elaborar informacións en ficheiros, libriños... textos breves escritos afíns aos seus intereses e experiencias, cunha intención comunicativa.</text:p>
            <text:p text:style-name="P65">Reproducir a forma gráfica certas palabras en situacións comunicativas, sen modelos dados, a través de hipóteses ou tratando de recordar a súa <text:soft-page-break/>forma.</text:p>
            <text:p text:style-name="P65">Utilizar a lingua estranxeira en mensaxes escritas como recordatorio visual e para á aprendizaxe de novas palabras e expresións (carteis para identificar os obxectos e os espazos da aula, calendario, normas de xogos, cartafol colectivo...).</text:p>
            <text:p text:style-name="P65">Usar as tecnoloxías da información e a comunicación para producir textos e presentacións, recompilar e transmitir información.</text:p>
            <text:p text:style-name="P65"><text:s/>B4.2. Patróns gráficos, covencións ortográficas e de puntuación elementais:</text:p>
            <text:p text:style-name="P65">Uso dos signos de puntuación elementais (interrogación, exclamación).</text:p>
            <text:p text:style-name="P65">Asociación de grafía, pronuncia e significado a partir de modelos escritos, expresións orais coñecidas e establecemento de relacións analíticas grafía-son, coñecemento dalgunhas irregularidades específicas propias da lingua estranxeira.</text:p>
            <text:p text:style-name="P65">Recoñecemento de símbolos de uso frecuente: €, ₤ @.</text:p>
          </table:table-cell>
          <table:table-cell table:style-name="Tabla7.A4" table:number-rows-spanned="9" office:value-type="string">
            <text:p text:style-name="P65">B4.1. Elaborar textos sinxelos propios, compostos de frases simples illadas, utilizando con razoable corrección as convencións ortográficas e os principais signos de puntuación, para falar de si mesmo, da súa contorna máis inmediata <text:soft-page-break/>e de aspectos da súa vida cotiá, en situacións familiares e predicibles.</text:p>
            <text:p text:style-name="P65">B4.2. Coñecer e aplicar as estratexias básicas máis adecuadas para a produción de textos escritos.</text:p>
            <text:p text:style-name="P65">B4.7. Usar ferramentas informáticas para completar actividades preelaboradas polo persoal docente, realizar sinxelas presentacións e transmitir información.</text:p>
            <text:p text:style-name="P65">B4.8. Aplicar patróns gráficos e convencións ortográficas básicas para escribir con razoable corrección frases curtas que utiliza normalmente ao falar, cunha ortografía aceptable.</text:p>
          </table:table-cell>
          <table:table-cell table:style-name="Tabla7.A4" office:value-type="string">
            <text:p text:style-name="P65">PLEB4.1. Elabora textos sinxelos relacionados con temas da súa vida cotiá, experiencias e actividades na aula, traballados previamente de forma oral.</text:p>
          </table:table-cell>
        </table:table-row>
        <table:table-row table:style-name="Tabla7.1">
          <table:covered-table-cell/>
          <table:covered-table-cell/>
          <table:covered-table-cell/>
          <table:table-cell table:style-name="Tabla7.A4" office:value-type="string">
            <text:p text:style-name="P65">PLEB4.2. Escribe diálogos simples, a partir de modelos, respectando a estrutura gramatical <text:soft-page-break/>coñecida e as normas ortográficas básicas.</text:p>
          </table:table-cell>
        </table:table-row>
        <table:table-row table:style-name="Tabla7.1">
          <table:covered-table-cell/>
          <table:covered-table-cell/>
          <table:covered-table-cell/>
          <table:table-cell table:style-name="Tabla7.A4" office:value-type="string">
            <text:p text:style-name="P65">PLEB4.3. Escribe textos sinxelos, organizados con coherencia na súa secuencia e con léxico relacionado co tema da escritura propios de situacións de relación interpersoal (invitacións, notas, avisos).</text:p>
          </table:table-cell>
        </table:table-row>
        <table:table-row table:style-name="Tabla7.1">
          <table:covered-table-cell/>
          <table:covered-table-cell/>
          <table:covered-table-cell/>
          <table:table-cell table:style-name="Tabla7.A4" office:value-type="string">
            <text:p text:style-name="P65">PLEB4.4. Amosa interese polo uso guiado das TIC para producir textos e presentacións e transmitir información escrita. </text:p>
          </table:table-cell>
        </table:table-row>
        <table:table-row table:style-name="Tabla7.1">
          <table:covered-table-cell/>
          <table:covered-table-cell/>
          <table:covered-table-cell/>
          <table:table-cell table:style-name="Tabla7.A4" office:value-type="string">
            <text:p text:style-name="P65">PLEB4.6. Produce mensaxes escritas breves: notas e avisos, instrucións ou normas, cartas, felicitacións, carteis, folletos, cómics o descricións de lugares, gustos ou afeccións)</text:p>
          </table:table-cell>
        </table:table-row>
        <table:table-row table:style-name="Tabla7.1">
          <table:covered-table-cell/>
          <table:covered-table-cell/>
          <table:covered-table-cell/>
          <table:table-cell table:style-name="Tabla7.A4" office:value-type="string">
            <text:p text:style-name="P65">PLEB4.7. Produce textos escritos significativos,en soporte papel ou dixital, de forma individual ou en parella seguindo o modelo traballado (elaboración dunha enquisa, SMS, correspondencia persoal simple en soporte papel ou dixital falando de si mesmo/a e da súa contorna inmediata …).</text:p>
          </table:table-cell>
        </table:table-row>
        <table:table-row table:style-name="Tabla7.1">
          <table:covered-table-cell/>
          <table:covered-table-cell/>
          <table:covered-table-cell/>
          <table:table-cell table:style-name="Tabla7.A4" office:value-type="string">
            <text:p text:style-name="P65">PLEB4.8. Uso do dicionario bilingüe e doutros materiais de consulta para a elaboración de textos.</text:p>
          </table:table-cell>
        </table:table-row>
        <table:table-row table:style-name="Tabla7.1">
          <table:covered-table-cell/>
          <table:covered-table-cell/>
          <table:covered-table-cell/>
          <table:table-cell table:style-name="Tabla7.A4" office:value-type="string">
            <text:p text:style-name="P65">PLEB4.9. Presenta os seus textos con caligrafía clara e limpeza: evitando riscos, inclinación de liñas etc.</text:p>
          </table:table-cell>
        </table:table-row>
        <table:table-row table:style-name="Tabla7.36">
          <table:covered-table-cell/>
          <table:covered-table-cell/>
          <table:covered-table-cell/>
          <table:table-cell table:style-name="Tabla7.A4" office:value-type="string">
            <text:p text:style-name="P65">PLEB4.10. Utiliza a lingua estranxeira escrita de forma correcta en situacións variadas atendendo á súa corrección ortográfica básica.</text:p>
          </table:table-cell>
        </table:table-row>
        <table:table-row table:style-name="Tabla7.1">
          <table:table-cell table:style-name="Tabla7.A1" table:number-columns-spanned="4" office:value-type="string">
            <text:p text:style-name="P65"><text:s text:c="54"/>BLOQUE 5. COÑECEMENTO DA LINGUA E CONSCIENCIA INTERCULTURAL</text:p>
          </table:table-cell>
          <table:covered-table-cell/>
          <table:covered-table-cell/>
          <table:covered-table-cell/>
        </table:table-row>
        <table:table-row table:style-name="Tabla7.1">
          <table:table-cell table:style-name="Tabla7.A4" table:number-rows-spanned="17" office:value-type="string">
            <text:p text:style-name="P64">b</text:p>
            <text:p text:style-name="P64">f</text:p>
          </table:table-cell>
          <table:table-cell table:style-name="Tabla7.A4" table:number-rows-spanned="17" office:value-type="string">
            <text:p text:style-name="P65">B5.1. Aspectos socioculturais e sociolingüísticos: </text:p>
            <text:p text:style-name="P65">Actitude receptiva e respectuosa cara ás persoas, países e comunidades lingüísticas que falan outra lingua e teñen unha cultura diferente á propia.</text:p>
            <text:p text:style-name="P65">Coñecemento dalgunhas similitudes e diferenzas nos costumes cotiáns e uso das formas básicas de relación social entre os países onde se fala a lingua estranxeira e o noso.</text:p>
            <text:p text:style-name="P65">Actitude positiva sobre a propia capacidade para <text:soft-page-break/>aprender unha lingua estranxeira e disposición para superar as dificultades de aprendizaxe. </text:p>
            <text:p text:style-name="P65">Interese por establecer contactos e comunicarse con falantes da lingua estranxeira ou doutras linguas a través dos medios que nos proporcionan as tecnoloxías da comunicación. </text:p>
            <text:p text:style-name="P65">Actitude positiva cara a realidade plurilingüe e multicultural da súa contorna.</text:p>
            <text:p text:style-name="P65">B5.2. Funcións comunicativas:</text:p>
            <text:p text:style-name="P65">Establecemento de relacións sociais: saudar, agradecer, despedirse, dirixirse aos demais. </text:p>
            <text:p text:style-name="P65">Realización de preguntas e respostas sinxelas sobre aspectos persoais dun mesmo/a e dos e das demais.</text:p>
            <text:p text:style-name="P65">Realización de preguntas e respostas sinxelas sobre a procedencia e nacionalidade dun mesmo/a e doutra persoa.</text:p>
            <text:p text:style-name="P65">Descrición de si mesmo/a.</text:p>
            <text:p text:style-name="P65">Realización de preguntas e respostas curtas en tempo presente e pasado.</text:p>
            <text:p text:style-name="P65">Descrición, en primeira persoa en afirmativa e negativa, de accións habituais, actividades diarias, de lecer etc.</text:p>
            <text:p text:style-name="P65">Descrición, en primeira persoa en afirmativa e negativa, de accións cotiás no pasado.</text:p>
            <text:p text:style-name="P65">Realización de preguntas e respostas sinxelas en primeira e terceira persoa de singular, para describir accións que se realizan no mesmo instante no que un fala.</text:p>
            <text:p text:style-name="P65">Expresión de instrucións habituais e indicacións de dirección, en afirmativa e negativa.</text:p>
            <text:p text:style-name="P65"><text:soft-page-break/>Realización de preguntas e respostas sinxelas en primeira e terceira persoa de singular, para describir accións que se realizan no mesmo instante no que un fala.</text:p>
            <text:p text:style-name="P65">Expresión de existencia.</text:p>
            <text:p text:style-name="P65">Realización de preguntas sobre a existencia de algo.</text:p>
            <text:p text:style-name="P65">Expresión da posesión dun mesmo/a e dunha terceira persoa en afirmativa e negativa.</text:p>
            <text:p text:style-name="P65">Expresión da información en afirmativa e negativa e formulación das correspondentes preguntas.</text:p>
            <text:p text:style-name="P65">Realización de preguntas e respostas sinxelas sobre os días da semana, os meses e o tempo atmosférico, a hora, a data eta.</text:p>
            <text:p text:style-name="P65">Realización de preguntas e respostas sinxelas indicando a identificación e localización de persoas, de obxectos e de lugares...</text:p>
            <text:p text:style-name="P65">Realización de preguntas e respostas sinxelas en relación a operacións de compravenda.</text:p>
            <text:p text:style-name="P65">Formulación de preguntas e respostas sinxelas en relación á cantidade.</text:p>
            <text:p text:style-name="P65">Realización de preguntas e respostas sinxelas sobre os gustos e preferencias.</text:p>
            <text:p text:style-name="P65">Realización de preguntas e respostas sobre a habilidade.</text:p>
            <text:p text:style-name="P65">Expresión de habilidades e capacidades en afirmativo e negativo.</text:p>
            <text:p text:style-name="P65">Formulación de preguntas e respostas sobre a vestimenta.</text:p>
            <text:p text:style-name="P65">Descrición de persoas, plantas e animais. </text:p>
            <text:p text:style-name="P65">Expresión de desexos.</text:p>
            <text:p text:style-name="P65"><text:soft-page-break/>Formulación de preguntas sobre o desexo.</text:p>
            <text:p text:style-name="P65">Expresión de instrucións.</text:p>
            <text:p text:style-name="P65">Preguntas e respostas sobre petición e ofrecemento de axuda.</text:p>
            <text:p text:style-name="P65">B5.3. Estruturas sintáctico-discursivas:</text:p>
            <text:p text:style-name="P65">Saúdos, agradecementos, despedidas... <text:span text:style-name="T14">(Hi, See you, How are you? </text:span>I´m fine, thanks…). </text:p>
            <text:p text:style-name="P65">Preguntas e respostas sobre aspectos persoais como nome, idade, estado de ánimo, comida favorita... <text:span text:style-name="T14">(What’s your name?,My name is, How old are you?, I’m, I´m (bored), What´s your favourite (sport)? My favourite (sport) is..., (What´s his/her favourite (subjectt)?His/her favourite (subject) is..., When is your birthday? My birthday is on (August 2nd)...).</text:span></text:p>
            <text:p text:style-name="P69">Expresión de sorpresa, agrado... (What fun!; How nice!...).</text:p>
            <text:p text:style-name="P69">Preguntas e respostas sinxelas sobre a procedencia e nacionalidade dun mesmo/a e doutra persoa (Where are you from?, I´m from..., Are you from...? Yes, I am/No, I am not, Is he/she from...? Yes he/she is/No, he/she isn´t..., Are you (Portuguese)? Yes, I´m/No, I am not)).</text:p>
            <text:p text:style-name="P65"><text:span text:style-name="T14">Preguntas e respostas curtas en tempo presente e pasado (Are you...?, Yes, I am/No, I´m not, Is </text:span><text:span text:style-name="T14">he/she...? Yes, he/she is/No,</text:span><text:span text:style-name="T14"> </text:span><text:span text:style-name="T14">he/she isn´t, Were you...?, Yes,I was/No, I wasn´t, Was he/she...? </text:span>Yes, he/she was/No, he/she wasn´t).</text:p>
            <text:p text:style-name="P65">Expresión de posesión en primeira e terceira persoa e formulación da pregunta correspondente e resposta afirmativa e negativa.</text:p>
            <text:p text:style-name="P69">Descrición dun mesmo/a (I´ve got (blue eyes) and <text:soft-page-break/>(dark hair, I´m (a nurse)).</text:p>
            <text:p text:style-name="P65">Preguntas e respostas curtas, en primeira e terceira persoa de singular, sobre actividades diarias, de lecer etc. <text:span text:style-name="T14">(Do you (play tennis)?, Yes, I do / No, I don´t).</text:span></text:p>
            <text:p text:style-name="P65">Descrición, en primeira persoa en afirmativa e negativa, de accións cotiás no pasado (I (played) computer games yesterday, I didnt´play...).</text:p>
            <text:p text:style-name="P65">Descrición, en primeira persoa en afirmativa e negativa, de accións habituais, actividades diarias, de lecer etc. <text:span text:style-name="T14">(I (have lunch((at half past eight), I (listen to music),I don´t...).</text:span></text:p>
            <text:p text:style-name="P65">Preguntas e respostas sinxelas en primeira e terceira persoa de singular, para describir accións que se realizan no mesmo instante no que un fala (What are you doing?, I´m (playing), What is he doing?, She´s/he´s (speaking)).</text:p>
            <text:p text:style-name="P65">Expresión de instrucións habituais e indicacións de direccións, en afirmativa e negativa (Fold (the paper, turn (on the left)).</text:p>
            <text:p text:style-name="P69">Expresión de existencia (There is a (library) / There are lots of (parks) / There isn´t / There aren´t...).</text:p>
            <text:p text:style-name="P65"><text:span text:style-name="T14">Preguntas e respostas sobre a existencia de algo (Is there a (cinema)?, Yes there is, No there, isn´t, Are there lots of (gyms)?, Yes </text:span><text:span text:style-name="T14">there are, No, there aren</text:span><text:span text:style-name="T14">´t).</text:span></text:p>
            <text:p text:style-name="P69">Expresión da información (I´ve/I haven´t got (English) on (Friday)...).</text:p>
            <text:p text:style-name="P65">Preguntas e respostas sobre os días da semana, meses, o tempo atmosférico, as horas e as datas (What date is it today?...).</text:p>
            <text:p text:style-name="P69">Preguntas e respostas sobre obxectos do seu <text:soft-page-break/>interese (Where´s is it?, It´s in/on/under/next to).</text:p>
            <text:p text:style-name="P69">Expresión de cantidade: contar desde 1 a 1000. e 1st (1st), twenty-fifth (25th)…</text:p>
            <text:p text:style-name="P69">Preguntas e respostas sinxelas sobre o prezo (How much is it?, It´s (one) pound and (fifty) cents).</text:p>
            <text:p text:style-name="P65">Preguntas e respostas sinxelas sobre a cantidade de obxectos o persoas (How many… are there?).</text:p>
            <text:p text:style-name="P65">Preguntas e respostas sobre o gusto en primeira persoa (Do you like (cheese)?, Yes, I do/ No, I don´t).</text:p>
            <text:p text:style-name="P65">Expresión do gusto en primeira persoa en afirmativa e negativa (I like (salad), I don´t like (chips)).</text:p>
            <text:p text:style-name="P65">Realización de preguntas e respostas sobre habilidades (Can you (swim)?, Yes, I can;, No I can´t).</text:p>
            <text:p text:style-name="P69">Expresión de habilidades en afirmativo e negativo (I can (play the piano), I can´t (play the trumpet).</text:p>
            <text:p text:style-name="P69">Identificación das pezas de roupa (I´m wearing, he/she´s wearing).</text:p>
            <text:p text:style-name="P69">Preguntas e respostas sobre a vestimenta (What´s she/he wearing?, Who´s wearing (shoes)?).</text:p>
            <text:p text:style-name="P69">Expresión de desexos (I want to (make a cake).</text:p>
            <text:p text:style-name="P69">Preguntas sobre o desexo (Do you want to (play basketball?)).</text:p>
            <text:p text:style-name="P65">Realización de preguntas e respostas curtas (What´s this?, It´s…).</text:p>
            <text:p text:style-name="P65">Preguntas e respostas sobre petición e axuda (Can I have (pasta), please?).</text:p>
            <text:p text:style-name="P65">B5.4. Léxico oral de alta frecuencia (recepción) relativo a posesións persoais, cores, números <text:soft-page-break/>cardinais ata o 1000 e ordinais ata dous díxitos, preposicións, días da semana, roupa, materiais escolares, a hora, roupa, adxectivos para describir persoas, lugares e obxectos, países, nacionalidades, continentes, profesións, partes do corpo e a cara, deportes, equipamento deportivo, actividades ao aire libre e de lecer, instrucións habituais e indicacións de dirección, lugares da cidade, medios de transporte, comida, moedas, estado e sentimentos, tempo atmosférico, días da semana, meses, estacións do ano, accións, instrumentos musicais, materiais, animais, membros da familia, partes do corpo e da cara, e partes da casa.</text:p>
          </table:table-cell>
          <table:table-cell table:style-name="Tabla7.A1" table:number-rows-spanned="17" office:value-type="string">
            <text:p text:style-name="P65">BLOQUE 5. COÑECEMENTO DA LINGUA E CONSCIENCIA INTERCULTURAL</text:p>
            <text:p text:style-name="P65">B5.1. Identificar aspectos socioculturais e sociolingüísticos básicos e significativos e aplicar progresivamente os coñecementos adquiridos sobre estes, a unha comprensión adecuada do texto oral e escrito.</text:p>
            <text:p text:style-name="P65">B5.2. Amosar curiosidade pola lingua e pola súa cultura.</text:p>
            <text:p text:style-name="P65"><text:soft-page-break/>B5.3. Amosar interese en participar en actividades individuais, así como respecto e cooperación nas situacións de aprendizaxe en grupo.</text:p>
            <text:p text:style-name="P65">B5.3. Iniciar e rematar as interaccións adecuadamente en situacións reais ou simuladas en contextos menos dirixidos.</text:p>
            <text:p text:style-name="P65">B5.4. Obter e dar información persoal máis detallada, apariencia física, afeccións… en situacións comunicativas habituais dentro e fóra da aula.</text:p>
            <text:p text:style-name="P65">B5.5. Expresarse en tempo presente e pasado simple, afirmativa e negativa, 1ª e 3ª persoa…</text:p>
            <text:p text:style-name="P65">B5.6. Expresar nocións básicas relativas a accións cotiás, de lecer…</text:p>
            <text:p text:style-name="P65">B5.7. Expresar e identificar a existencia de seres vivos ou obxectos.</text:p>
            <text:p text:style-name="P65">B5.8. Describirse fisicamente, achegando información complementaria, a si mesmo/a ou a outra persoa.</text:p>
            <text:p text:style-name="P65">B5.9. Expresa e comprende indicacións e ordes. </text:p>
            <text:p text:style-name="P65">B5.10. Utilizar adecuadamente as estruturas morfosintácticas para realizar as funcións comunicativas propias do seu nivel. </text:p>
            <text:p text:style-name="P65">B5.11. Utiliza as estruturas sintácticas de progresiva dificultade (p. e. enlazar frases sinxelas con conectores (and, or, then but), pero adecuándoas aos propósitos comunicativos.</text:p>
            <text:p text:style-name="P65"><text:soft-page-break/>B5.12. Recoñecer estruturas sintácticas básicas e os seus significados asociados.</text:p>
            <text:p text:style-name="P65">B5.13. Mostrar un control dun conxunto de estruturas gramaticais sinxelas e de modelos de oracións e frases dentro dun repertorio memorizado.</text:p>
            <text:p text:style-name="P65">B5.14. Comprender e utilizar o léxico propio do nivel en situacións comunicativas sinxelas da vida da aula ou fóra dela.</text:p>
            <text:p text:style-name="P65">B5.15. Recoñecer un repertorio limitado de léxico de alta frecuencia relativo a situacións cotiás e temas habituais e concretos relacionados coas súas experiencias.</text:p>
            <text:p text:style-name="P65">B5.16. Comparar aspectos lingüísticos e culturais das linguas que coñece para mellorar na súa aprendizaxe e lograr unha competencia integrada a través de producións audiovisuais ou multimedia e de manifestacións artísticas (horarios, hábitos, festividades…). </text:p>
            <text:p text:style-name="P65">B5.17. Indagar a realidade plurilingüe e multicultural das familias e da súa contorna, e identificar semellanzas e diferenzas, evitando os estereotipos.</text:p>
          </table:table-cell>
          <table:table-cell table:style-name="Tabla7.A4" office:value-type="string">
            <text:p text:style-name="P65">PLEB5.1. Identifica aspectos básicos da vida cotiá dos países onde se fala a lingua estranxeira (horarios, comidas, festividades…) e compáraos cos propios, amosando unha actitude de apertura cara ao diferente.</text:p>
          </table:table-cell>
        </table:table-row>
        <table:table-row table:style-name="Tabla7.1">
          <table:covered-table-cell/>
          <table:covered-table-cell/>
          <table:covered-table-cell/>
          <table:table-cell table:style-name="Tabla7.A4" office:value-type="string">
            <text:p text:style-name="P65">PLEB5.2. Amosa curiosidade por aprender a lingua estranxeira e a súa cultura.</text:p>
          </table:table-cell>
        </table:table-row>
        <table:table-row table:style-name="Tabla7.1">
          <table:covered-table-cell/>
          <table:covered-table-cell/>
          <table:covered-table-cell/>
          <table:table-cell table:style-name="Tabla7.A4" office:value-type="string">
            <text:p text:style-name="P65">PLEB5.2. Participa en actividades de aprendizaxe individuais e colectivas, respecta as ideas dos e <text:soft-page-break/>das demais e contribúe ao traballo en grupo.</text:p>
          </table:table-cell>
        </table:table-row>
        <table:table-row table:style-name="Tabla7.1">
          <table:covered-table-cell/>
          <table:covered-table-cell/>
          <table:covered-table-cell/>
          <table:table-cell table:style-name="Tabla7.A4" office:value-type="string">
            <text:p text:style-name="P65">PLEB5.3. Inicia e remata as interaccións adecuadamente.</text:p>
          </table:table-cell>
        </table:table-row>
        <table:table-row table:style-name="Tabla7.1">
          <table:covered-table-cell/>
          <table:covered-table-cell/>
          <table:covered-table-cell/>
          <table:table-cell table:style-name="Tabla7.A4" office:value-type="string">
            <text:p text:style-name="P65">PLEB5.4. Pregunta e responde de xeito comprensible en actividades de aprendizaxe en distintos contextos.</text:p>
          </table:table-cell>
        </table:table-row>
        <table:table-row table:style-name="Tabla7.1">
          <table:covered-table-cell/>
          <table:covered-table-cell/>
          <table:covered-table-cell/>
          <table:table-cell table:style-name="Tabla7.A4" office:value-type="string">
            <text:p text:style-name="P65">PLEB5.5. Identifica en textos simples: as formas de presente e pasado simple, a afirmación e a negación…</text:p>
          </table:table-cell>
        </table:table-row>
        <table:table-row table:style-name="Tabla7.1">
          <table:covered-table-cell/>
          <table:covered-table-cell/>
          <table:covered-table-cell/>
          <table:table-cell table:style-name="Tabla7.A4" office:value-type="string">
            <text:p text:style-name="P65">B5.6. Expresa, identifica e distingue actividades variadas de rutina, lecer…</text:p>
          </table:table-cell>
        </table:table-row>
        <table:table-row table:style-name="Tabla7.1">
          <table:covered-table-cell/>
          <table:covered-table-cell/>
          <table:covered-table-cell/>
          <table:table-cell table:style-name="Tabla7.A4" office:value-type="string">
            <text:p text:style-name="P65">PLEB5.7. Describe unha escena sinxela dicindo o que hai nela, compara dúas ilustracións e identifica as diferenzas, entre outras.</text:p>
          </table:table-cell>
        </table:table-row>
        <table:table-row table:style-name="Tabla7.1">
          <table:covered-table-cell/>
          <table:covered-table-cell/>
          <table:covered-table-cell/>
          <table:table-cell table:style-name="Tabla7.A4" office:value-type="string">
            <text:p text:style-name="P65">PLEB5.8. Describe con máis detalle o seu aspecto físico, gustos, afeccións… de si mesmo/a e doutra persoa.</text:p>
          </table:table-cell>
        </table:table-row>
        <table:table-row table:style-name="Tabla7.1">
          <table:covered-table-cell/>
          <table:covered-table-cell/>
          <table:covered-table-cell/>
          <table:table-cell table:style-name="Tabla7.A4" office:value-type="string">
            <text:p text:style-name="P65">PLEB5.9. Expresa e distingue as indicacións para chegar a un lugar, así como as instrucións dentro e fóra da aula. <text:s/></text:p>
          </table:table-cell>
        </table:table-row>
        <table:table-row table:style-name="Tabla7.1">
          <table:covered-table-cell/>
          <table:covered-table-cell/>
          <table:covered-table-cell/>
          <table:table-cell table:style-name="Tabla7.A4" office:value-type="string">
            <text:p text:style-name="P65">PLEB5.10. Diferenza preguntas e respostas moi simples, así como as que achegan información. </text:p>
          </table:table-cell>
        </table:table-row>
        <table:table-row table:style-name="Tabla7.1">
          <table:covered-table-cell/>
          <table:covered-table-cell/>
          <table:covered-table-cell/>
          <table:table-cell table:style-name="Tabla7.A4" office:value-type="string">
            <text:p text:style-name="P65">PLEB5.11. Estrutura adecuadamente os elementos das oracións, mantén a concordancia de número e persoa, e usa correctamente os nexos básicos.</text:p>
          </table:table-cell>
        </table:table-row>
        <table:table-row table:style-name="Tabla7.1">
          <table:covered-table-cell/>
          <table:covered-table-cell/>
          <table:covered-table-cell/>
          <table:table-cell table:style-name="Tabla7.A4" office:value-type="string">
            <text:p text:style-name="P65">PLEB5.12. Memoriza rutinas lingüísticas coñecidas <text:soft-page-break/>para desenvolverse nas interaccións dentro e fóra da aula.</text:p>
          </table:table-cell>
        </table:table-row>
        <table:table-row table:style-name="Tabla7.1">
          <table:covered-table-cell/>
          <table:covered-table-cell/>
          <table:covered-table-cell/>
          <table:table-cell table:style-name="Tabla7.A4" office:value-type="string">
            <text:p text:style-name="P65">PLEB5.14. Comprende e usa adecuadamente o vocabulario necesario para participar nas interaccións da aula ou fóra da aula, ler textos próximos á súa idade e escribir con léxico traballado previamente.</text:p>
          </table:table-cell>
        </table:table-row>
        <table:table-row table:style-name="Tabla7.1">
          <table:covered-table-cell/>
          <table:covered-table-cell/>
          <table:covered-table-cell/>
          <table:table-cell table:style-name="Tabla7.A4" office:value-type="string">
            <text:p text:style-name="P65">PLEB5.15. Compara aspectos lingüísticos e culturais das linguas que coñece para mellorar na súa aprendizaxe e lograr unha competencia integrada a través de producións audiovisuais ou multimedia e de manifestacións artísticas.</text:p>
          </table:table-cell>
        </table:table-row>
        <table:table-row table:style-name="Tabla7.1">
          <table:covered-table-cell/>
          <table:covered-table-cell/>
          <table:covered-table-cell/>
          <table:table-cell table:style-name="Tabla7.A4" office:value-type="string">
            <text:p text:style-name="P65">PLEB5.16. Establece similitudes e diferenzas das linguas que hai na aula ou na súa contorna máis próxima.</text:p>
          </table:table-cell>
        </table:table-row>
        <table:table-row table:style-name="Tabla7.1">
          <table:covered-table-cell/>
          <table:covered-table-cell/>
          <table:covered-table-cell/>
          <table:table-cell table:style-name="Tabla7.A4" office:value-type="string">
            <text:p text:style-name="P65">PLEB5.17. Valorar as linguas como instrumento de comunicación, para aprender e acercarse a outras culturas.</text:p>
          </table:table-cell>
        </table:table-row>
      </table:table>
      <text:p text:style-name="P8"/>
      <text:p text:style-name="P11"/>
      <text:p text:style-name="P11"/>
      <text:p text:style-name="P11">6.- EDUCACIÓN FÍSICA</text:p>
      <text:p text:style-name="P11"/>
      <text:p text:style-name="P23"/>
      <table:table table:name="Tabla8" table:style-name="Tabla8">
        <table:table-column table:style-name="Tabla8.A"/>
        <table:table-column table:style-name="Tabla8.B"/>
        <table:table-column table:style-name="Tabla8.C"/>
        <table:table-column table:style-name="Tabla8.D"/>
        <table:table-header-rows>
          <table:table-row table:style-name="Tabla8.1">
            <table:table-cell table:style-name="Tabla8.A1" office:value-type="string">
              <text:p text:style-name="P66">ÁREA</text:p>
            </table:table-cell>
            <table:table-cell table:style-name="Tabla8.A1" office:value-type="string">
              <text:p text:style-name="P70">EDUCACIÓN FÍSICA</text:p>
            </table:table-cell>
            <table:table-cell table:style-name="Tabla8.A1" table:number-columns-spanned="2" office:value-type="string">
              <text:p text:style-name="P70">CURSO</text:p>
            </table:table-cell>
            <table:covered-table-cell/>
          </table:table-row>
          <table:table-row table:style-name="Tabla8.1">
            <table:table-cell table:style-name="Tabla8.A1" office:value-type="string">
              <text:p text:style-name="P66">Obxectivos</text:p>
            </table:table-cell>
            <table:table-cell table:style-name="Tabla8.A1" office:value-type="string">
              <text:p text:style-name="P70">Contidos</text:p>
            </table:table-cell>
            <table:table-cell table:style-name="Tabla8.A1" office:value-type="string">
              <text:p text:style-name="P70">Criterios de avaliación</text:p>
            </table:table-cell>
            <table:table-cell table:style-name="Tabla8.A1" office:value-type="string">
              <text:p text:style-name="P70">Estándares de aprendizaxe</text:p>
            </table:table-cell>
          </table:table-row>
        </table:table-header-rows>
        <table:table-row table:style-name="Tabla8.1">
          <table:table-cell table:style-name="Tabla8.A1" table:number-columns-spanned="4" office:value-type="string">
            <text:p text:style-name="P70">BLOQUE 1. CONTIDOS COMÚNS EN EDUCACIÓN FÍSICA</text:p>
          </table:table-cell>
          <table:covered-table-cell/>
          <table:covered-table-cell/>
          <table:covered-table-cell/>
        </table:table-row>
        <table:table-row table:style-name="Tabla8.1">
          <table:table-cell table:style-name="Tabla8.A4" table:number-rows-spanned="2" office:value-type="string">
            <text:p text:style-name="P36">i</text:p>
          </table:table-cell>
          <table:table-cell table:style-name="Tabla8.A4" table:number-rows-spanned="2" office:value-type="string">
            <text:p text:style-name="P39">B1.5. Utilización de medios tecnolóxicos no proceso de aprendizaxe para obter información, relacionada coa área.</text:p>
            <text:p text:style-name="P39"/>
          </table:table-cell>
          <table:table-cell table:style-name="Tabla8.A4" table:number-rows-spanned="2" office:value-type="string">
            <text:p text:style-name="P39">B1.2. Extraer e elaborar información relacionada con temas de interese na etapa, e compartila, utilizando fontes de información determinadas e facendo uso das tecnoloxías da información e a comunicación como <text:s/>recurso de apoio á área.</text:p>
          </table:table-cell>
          <table:table-cell table:style-name="Tabla8.A4" office:value-type="string">
            <text:p text:style-name="P39">EFB1.2.1. Utiliza as novas tecnoloxías para localizar e extraer a información que se lle solicita.</text:p>
          </table:table-cell>
        </table:table-row>
        <table:table-row table:style-name="Tabla8.1">
          <table:covered-table-cell/>
          <table:covered-table-cell/>
          <table:covered-table-cell/>
          <table:table-cell table:style-name="Tabla8.A4" office:value-type="string">
            <text:p text:style-name="P39">EFB1.2.2. Presenta os seus traballos atendendo ás pautas proporcionadas, con orde, estrutura e limpeza e utilizando programas de presentación.</text:p>
          </table:table-cell>
        </table:table-row>
        <text:soft-page-break/>
        <table:table-row table:style-name="Tabla8.1">
          <table:table-cell table:style-name="Tabla8.A4" table:number-rows-spanned="2" office:value-type="string">
            <text:p text:style-name="P36">a</text:p>
            <text:p text:style-name="P36">k</text:p>
            <text:p text:style-name="P36">l</text:p>
            <text:p text:style-name="P36">m</text:p>
          </table:table-cell>
          <table:table-cell table:style-name="Tabla8.A4" table:number-rows-spanned="2" office:value-type="string">
            <text:p text:style-name="P39">B1.9. O coidado do corpo e a consolidación de hábitos de hixiene corporal.</text:p>
            <text:p text:style-name="P36"/>
          </table:table-cell>
          <table:table-cell table:style-name="Tabla8.A4" table:number-rows-spanned="2" office:value-type="string">
            <text:p text:style-name="P39">B1.3. Demostrar un comportamento persoal e social responsable, respectándose a un mesmo e as demais persoas nas actividades físicas e nos xogos, aceptando as normas e regras establecidas e actuando con interese e iniciativa individual e traballo en equipo.</text:p>
          </table:table-cell>
          <table:table-cell table:style-name="Tabla8.A4" office:value-type="string">
            <text:p text:style-name="P39">EFB1.3.1. Ten interese por mellorar a competencia motriz.</text:p>
          </table:table-cell>
        </table:table-row>
        <table:table-row table:style-name="Tabla8.1">
          <table:covered-table-cell/>
          <table:covered-table-cell/>
          <table:covered-table-cell/>
          <table:table-cell table:style-name="Tabla8.A4" office:value-type="string">
            <text:p text:style-name="P39">EFB1.3.3. Incorpora nas súas rutinas o coidado e hixiene do corpo.</text:p>
          </table:table-cell>
        </table:table-row>
        <table:table-row table:style-name="Tabla8.1">
          <table:table-cell table:style-name="Tabla8.A1" table:number-columns-spanned="4" office:value-type="string">
            <text:p text:style-name="P70">BLOQUE 3. HABILIDADES MOTRICES</text:p>
          </table:table-cell>
          <table:covered-table-cell/>
          <table:covered-table-cell/>
          <table:covered-table-cell/>
        </table:table-row>
        <table:table-row table:style-name="Tabla8.1">
          <table:table-cell table:style-name="Tabla8.A4" office:value-type="string">
            <text:p text:style-name="P36">b</text:p>
            <text:p text:style-name="P36">j</text:p>
            <text:p text:style-name="P36">k</text:p>
          </table:table-cell>
          <table:table-cell table:style-name="Tabla8.A4" office:value-type="string">
            <text:p text:style-name="P39">B3.2. Realización combinada de desprazamentos, saltos, xiros...</text:p>
            <text:p text:style-name="P39">B3.3. Adaptación das habilidades motrices a contornos de práctica non habituais , en espazos reducidos e de xeito individual.</text:p>
            <text:p text:style-name="P39">B3.7. Valoración do esforzo e o traballo ben executado desde o punto de vista motor como base para a propia superación.</text:p>
            <text:p text:style-name="P36"/>
          </table:table-cell>
          <table:table-cell table:style-name="Tabla8.A4" office:value-type="string">
            <text:p text:style-name="P39">B3.1. Resolver situacións motrices con diversidade de estímulos e condicionantes espazo-temporais, seleccionando e combinando as habilidades motrices básicas e adaptándoas ás condicións establecidas de forma eficaz.</text:p>
          </table:table-cell>
          <table:table-cell table:style-name="Tabla8.A4" office:value-type="string">
            <text:p text:style-name="P39">EFB3.1.1. Realiza desprazamentos, saltos e xiros, adaptándose a diferentes tipos de contornos e de actividades físico-deportivas e artístico-expresivas axustándose a parámetros espazo-temporais e intentando manter o equilibrio postural.</text:p>
          </table:table-cell>
        </table:table-row>
        <table:table-row table:style-name="Tabla8.1">
          <table:table-cell table:style-name="Tabla8.A1" table:number-columns-spanned="4" office:value-type="string">
            <text:p text:style-name="P70">BLOQUE 5. ACTIVIDADE FÍSICA E SAÚDE </text:p>
          </table:table-cell>
          <table:covered-table-cell/>
          <table:covered-table-cell/>
          <table:covered-table-cell/>
        </table:table-row>
        <table:table-row table:style-name="Tabla8.1">
          <table:table-cell table:style-name="Tabla8.A4" table:number-rows-spanned="4" office:value-type="string">
            <text:p text:style-name="P36">a</text:p>
            <text:p text:style-name="P36">b</text:p>
            <text:p text:style-name="P36">k</text:p>
          </table:table-cell>
          <table:table-cell table:style-name="Tabla8.A4" table:number-rows-spanned="4" office:value-type="string">
            <text:p text:style-name="P39">B5.1. Autonomía na hixiene corporal (vestimenta e aseo tras o exercicio) e adquisición de hábitos posturais e alimentarios saudables (incluída a correcta hidratación durante e despois do exercicio).</text:p>
            <text:p text:style-name="P39">B5.2. Recoñecemento dos beneficios da actividade física na saúde integral da persoa e identificación crítica das prácticas pouco saudables (sedentarismo, abuso do lecer audiovisual, adicción ás novas tecnoloxías, consumo de tabaco ou <text:soft-page-break/>alcohol...).</text:p>
            <text:p text:style-name="P36"/>
          </table:table-cell>
          <table:table-cell table:style-name="Tabla8.A4" table:number-rows-spanned="4" office:value-type="string">
            <text:p text:style-name="P39">B5.1. Recoñecer os efectos do exercicio físico, a hixiene, a alimentación e os hábitos posturais sobre a saúde e o benestar, manifestando unha actitude responsable cara a un mesmo.</text:p>
          </table:table-cell>
          <table:table-cell table:style-name="Tabla8.A4" office:value-type="string">
            <text:p text:style-name="P39">EFB5.1.1. Ten interese por mellorar as capacidades físicas.</text:p>
          </table:table-cell>
        </table:table-row>
        <table:table-row table:style-name="Tabla8.1">
          <table:covered-table-cell/>
          <table:covered-table-cell/>
          <table:covered-table-cell/>
          <table:table-cell table:style-name="Tabla8.A4" office:value-type="string">
            <text:p text:style-name="P39">EFB5.1.2. Relaciona os principais hábitos de alimentación coa actividade física (horarios de comidas, calidade/cantidade dos alimentos inxeridos etc.).</text:p>
          </table:table-cell>
        </table:table-row>
        <table:table-row table:style-name="Tabla8.1">
          <table:covered-table-cell/>
          <table:covered-table-cell/>
          <table:covered-table-cell/>
          <table:table-cell table:style-name="Tabla8.A4" office:value-type="string">
            <text:p text:style-name="P39">EFB5.1.3. Recoñece os efectos beneficiosos do exercicio físico para a saúde e os prexudiciais do sedentarismo, dunha dieta desequilibrada e do consumo de alcohol, tabaco e outras substancias..</text:p>
          </table:table-cell>
        </table:table-row>
        <table:table-row table:style-name="Tabla8.1">
          <table:covered-table-cell/>
          <table:covered-table-cell/>
          <table:covered-table-cell/>
          <table:table-cell table:style-name="Tabla8.A4" office:value-type="string">
            <text:p text:style-name="P39">EFB5.1.4. Adopta hábitos posturais axeitados na súa <text:soft-page-break/>vida cotiá e na práctica da actividade física, recoñecendo a súa importancia para saúde.</text:p>
          </table:table-cell>
        </table:table-row>
      </table:table>
      <text:p text:style-name="P9"/>
      <text:p text:style-name="P11">7.- VALORES CÍVICOS E SOCIAIS</text:p>
      <text:p text:style-name="P5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style-name="Tabla6.1">
            <table:table-cell table:style-name="Tabla6.A1" office:value-type="string">
              <text:p text:style-name="P67">ÁREA</text:p>
            </table:table-cell>
            <table:table-cell table:style-name="Tabla6.A1" table:number-columns-spanned="2" office:value-type="string">
              <text:p text:style-name="P73">VALORES SOCIAIS E CÍVICOS </text:p>
            </table:table-cell>
            <table:covered-table-cell/>
            <table:table-cell table:style-name="Tabla6.A1" office:value-type="string">
              <text:p text:style-name="P73">CURSO: QUINTO</text:p>
            </table:table-cell>
            <table:table-cell table:style-name="Tabla6.A1" office:value-type="string">
              <text:p text:style-name="P71"/>
            </table:table-cell>
            <table:table-cell office:value-type="string">
              <text:p text:style-name="P23"/>
            </table:table-cell>
          </table:table-row>
          <table:table-row table:style-name="Tabla6.2">
            <table:table-cell table:style-name="Tabla6.A1" office:value-type="string">
              <text:p text:style-name="P67">Obxectivos</text:p>
            </table:table-cell>
            <table:table-cell table:style-name="Tabla6.A1" office:value-type="string">
              <text:p text:style-name="P73">Contidos</text:p>
            </table:table-cell>
            <table:table-cell table:style-name="Tabla6.A1" table:number-columns-spanned="2" office:value-type="string">
              <text:p text:style-name="P73">Criterios de avaliación</text:p>
            </table:table-cell>
            <table:covered-table-cell/>
            <table:table-cell table:style-name="Tabla6.A1" table:number-columns-spanned="2" office:value-type="string">
              <text:p text:style-name="P73">Estándares de aprendizaxe</text:p>
            </table:table-cell>
            <table:covered-table-cell/>
          </table:table-row>
        </table:table-header-rows>
        <table:table-row table:style-name="Tabla6.2">
          <table:table-cell table:style-name="Tabla6.A1" table:number-columns-spanned="5" office:value-type="string">
            <text:p text:style-name="P74">BLOQUE 1. A IDENTIDADE E A DIGNIDADE DA PERSOA</text:p>
          </table:table-cell>
          <table:covered-table-cell/>
          <table:covered-table-cell/>
          <table:covered-table-cell/>
          <table:covered-table-cell/>
          <table:table-cell office:value-type="string">
            <text:p text:style-name="P23"/>
          </table:table-cell>
        </table:table-row>
        <table:table-row table:style-name="Tabla6.2">
          <table:table-cell table:style-name="Tabla6.A4" table:number-rows-spanned="3" office:value-type="string">
            <text:p text:style-name="P38">m</text:p>
            <text:p text:style-name="P37">a </text:p>
          </table:table-cell>
          <table:table-cell table:style-name="Tabla6.A4" table:number-rows-spanned="3" office:value-type="string">
            <text:p text:style-name="P37">B1.3. O autocontrol. A regulación dos sentimentos. As estratexias de reestruturación cognitiva. A resiliencia.</text:p>
          </table:table-cell>
          <table:table-cell table:style-name="Tabla6.A4" table:number-rows-spanned="3" table:number-columns-spanned="2" office:value-type="string">
            <text:p text:style-name="P40">B1.2. Estruturar un pensamento efectivo e independente empregando as emocións de forma positiva.</text:p>
          </table:table-cell>
          <table:covered-table-cell/>
          <table:table-cell table:style-name="Tabla6.A4" table:number-columns-spanned="2" office:value-type="string">
            <text:p text:style-name="P37">VSCB1.2.1. Utiliza, de xeito guiado, estratexias de reestruturación cognitiva.</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1.2.2. Aplica o autocontrol á toma de decisión e á resolución de conflitos.</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1.2.3. Expresa os seus sentimentos, necesidades e dereitos, á vez que respecta os dos e das demais nas actividades cooperativas.</text:p>
          </table:table-cell>
          <table:covered-table-cell/>
        </table:table-row>
        <table:table-row table:style-name="Tabla6.2">
          <table:table-cell table:style-name="Tabla6.A4" office:value-type="string">
            <text:p text:style-name="P38">b</text:p>
          </table:table-cell>
          <table:table-cell table:style-name="Tabla6.A4" office:value-type="string">
            <text:p text:style-name="P37">B1.8. A toma de decisións persoais meditadas: técnicas e recursos. Causas e consecuencias das accións propias.O sentido do compromiso respecto a un .</text:p>
          </table:table-cell>
          <table:table-cell table:style-name="Tabla6.A4" table:number-columns-spanned="2" office:value-type="string">
            <text:p text:style-name="P37">B1.6. Propoñerse desafíos e levalos a cabo mediante unha toma de decisión persoal, meditada e responsable, desenvolvendo un bo sentido do compromiso respecto a un mesmo e ás demais persoas.</text:p>
          </table:table-cell>
          <table:covered-table-cell/>
          <table:table-cell table:style-name="Tabla6.A4" table:number-columns-spanned="2" office:value-type="string">
            <text:p text:style-name="P37">VSCB1.6.1. Identifica vantaxes e inconvenientes dunha posible solución antes de tomar unha decisión ética.</text:p>
          </table:table-cell>
          <table:covered-table-cell/>
        </table:table-row>
        <table:table-row table:style-name="Tabla6.2">
          <table:table-cell table:style-name="Tabla6.A1" table:number-columns-spanned="5" office:value-type="string">
            <text:p text:style-name="P74">BLOQUE 2. A COMPRENSIÓN E O RESPECTO NAS RELACIÓNS INTERPERSOAIS</text:p>
          </table:table-cell>
          <table:covered-table-cell/>
          <table:covered-table-cell/>
          <table:covered-table-cell/>
          <table:covered-table-cell/>
          <table:table-cell office:value-type="string">
            <text:p text:style-name="P23"/>
          </table:table-cell>
        </table:table-row>
        <table:table-row table:style-name="Tabla6.2">
          <table:table-cell table:style-name="Tabla6.A4" table:number-rows-spanned="2" office:value-type="string">
            <text:p text:style-name="P38">b</text:p>
            <text:p text:style-name="P38">m</text:p>
          </table:table-cell>
          <table:table-cell table:style-name="Tabla6.A4" table:number-rows-spanned="2" office:value-type="string">
            <text:p text:style-name="P37">B2.5.O diálogo. A busca do mellor argumento. A creación de pensamentos compartidos a través do diálogo. A inferencia e o sentido da expresión dos e das demais. A escoita activa e a axuda.</text:p>
          </table:table-cell>
          <table:table-cell table:style-name="Tabla6.A4" table:number-rows-spanned="2" table:number-columns-spanned="2" office:value-type="string">
            <text:p text:style-name="P37">B2.5. Dialogar creando pensamentos compartidos con outras persoas para atopar o mellor argumento.</text:p>
          </table:table-cell>
          <table:covered-table-cell/>
          <table:table-cell table:style-name="Tabla6.A4" table:number-columns-spanned="2" office:value-type="string">
            <text:p text:style-name="P37">VSCB2.5.1. Infire, de xeito guiado, e dá o sentido adecuado á expresión das demais persoas.</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2.5.2. Relaciona diferentes ideas e opinións para atopar os seus aspectos comúns.</text:p>
          </table:table-cell>
          <table:covered-table-cell/>
        </table:table-row>
        <text:soft-page-break/>
        <table:table-row table:style-name="Tabla6.2">
          <table:table-cell table:style-name="Tabla6.A4" office:value-type="string">
            <text:p text:style-name="P38">a</text:p>
            <text:p text:style-name="P38">o</text:p>
          </table:table-cell>
          <table:table-cell table:style-name="Tabla6.A4" office:value-type="string">
            <text:p text:style-name="P37">B2.7. O respecto, a tolerancia e a valoración do outro. As diferenzas culturais. Análise de situacións na escola e fóra dela que producen sentimentos positivos ou negativos no alumnado.</text:p>
            <text:p text:style-name="P37"/>
          </table:table-cell>
          <table:table-cell table:style-name="Tabla6.A4" table:number-columns-spanned="2" office:value-type="string">
            <text:p text:style-name="P37">B2.7. Actuar con tolerancia comprendendo e aceptando as diferenzas.</text:p>
          </table:table-cell>
          <table:covered-table-cell/>
          <table:table-cell table:style-name="Tabla6.A4" table:number-columns-spanned="2" office:value-type="string">
            <text:p text:style-name="P37">VSCB2.7.1.Comprende e aprecia positivamente as diferenzas culturais.</text:p>
          </table:table-cell>
          <table:covered-table-cell/>
        </table:table-row>
        <table:table-row table:style-name="Tabla6.2">
          <table:table-cell table:style-name="Tabla6.A4" table:number-columns-spanned="5" office:value-type="string">
            <text:p text:style-name="P74">BLOQUE 3. CONVIVENCIA E OS VALORES SOCIAIS</text:p>
          </table:table-cell>
          <table:covered-table-cell/>
          <table:covered-table-cell/>
          <table:covered-table-cell/>
          <table:covered-table-cell/>
          <table:table-cell office:value-type="string">
            <text:p text:style-name="P23"/>
          </table:table-cell>
        </table:table-row>
        <table:table-row table:style-name="Tabla6.2">
          <table:table-cell table:style-name="Tabla6.A4" table:number-rows-spanned="2" office:value-type="string">
            <text:p text:style-name="P38">b</text:p>
            <text:p text:style-name="P38">m</text:p>
          </table:table-cell>
          <table:table-cell table:style-name="Tabla6.A4" table:number-rows-spanned="2" office:value-type="string">
            <text:p text:style-name="P37">B3.1. Aplicación dos valores cívicos en situacións de convivencia no contorno inmediato (familia, centro escolar, grupo, amizades, localidade). Desenvolvemento de actitudes de comprensión e solidariedade. Valoración do diálogo para solucionar os conflitos de intereses en relación coas demais persoas.</text:p>
            <text:p text:style-name="P37">B3.2 Responsabilidade no exercicio dos dereitos e dos deberes individuais nos grupos nos que se integra e participación nas tarefas e decisións.</text:p>
          </table:table-cell>
          <table:table-cell table:style-name="Tabla6.A4" table:number-rows-spanned="2" table:number-columns-spanned="2" office:value-type="string">
            <text:p text:style-name="P37">B3.1. Resolver problemas en colaboración, poñendo de manifesto unha actitude aberta cara aos demais e compartindo puntos de vista e sentimentos.</text:p>
          </table:table-cell>
          <table:covered-table-cell/>
          <table:table-cell table:style-name="Tabla6.A4" table:number-columns-spanned="2" office:value-type="string">
            <text:p text:style-name="P37">VSCB3.1.1. Desenvolve proxectos e resolve problemas en colaboración.</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3.1.2. Pon de manifesto unha actitude aberta cara aos demais compartindo puntos de vista e sentimentos durante a interacción social na aula.</text:p>
          </table:table-cell>
          <table:covered-table-cell/>
        </table:table-row>
        <table:table-row table:style-name="Tabla6.2">
          <table:table-cell table:style-name="Tabla6.A4" table:number-rows-spanned="3" office:value-type="string">
            <text:p text:style-name="P38">d</text:p>
          </table:table-cell>
          <table:table-cell table:style-name="Tabla6.A4" table:number-rows-spanned="3" office:value-type="string">
            <text:p text:style-name="P37">B3.7. A responsabilidade social e a xustiza social. Identificación e análise crítico das causas que provocan situacións de marxinación, de discriminación e de inxustiza social.</text:p>
          </table:table-cell>
          <table:table-cell table:style-name="Tabla6.A4" table:number-rows-spanned="3" table:number-columns-spanned="2" office:value-type="string">
            <text:p text:style-name="P37">B3.5. Comprender o sentido da responsabilidade social e a xustiza social empregando a capacidade de reflexión, síntese e estruturación.</text:p>
          </table:table-cell>
          <table:covered-table-cell/>
          <table:table-cell table:style-name="Tabla6.A4" table:number-columns-spanned="2" office:value-type="string">
            <text:p text:style-name="P37">VSCB3.5.1. Razoa o sentido da responsabilidade social e da xustiza social.</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3.5.2. Identifica e analiza criticamente desigualdades sociais.</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3.5.3. Describe condutas solidarias.</text:p>
          </table:table-cell>
          <table:covered-table-cell/>
        </table:table-row>
        <table:table-row table:style-name="Tabla6.2">
          <table:table-cell table:style-name="Tabla6.A4" table:number-rows-spanned="3" office:value-type="string">
            <text:p text:style-name="P38">a</text:p>
            <text:p text:style-name="P38">m</text:p>
          </table:table-cell>
          <table:table-cell table:style-name="Tabla6.A4" table:number-rows-spanned="3" office:value-type="string">
            <text:p text:style-name="P37">B3.8. Desenvolvemento de actitudes de comprensión, de superación de prexuízos e de estereotipos, de cooperación e de solidariedade ante problemas e necesidades doutras persoas. Protección e amparo das persoas máis desfavorecidas.</text:p>
          </table:table-cell>
          <table:table-cell table:style-name="Tabla6.A4" table:number-rows-spanned="3" table:number-columns-spanned="2" office:value-type="string">
            <text:p text:style-name="P37">B3.6. Practicar o altruísmo no contorno próximo sensibilizando sobre o seu valor.</text:p>
          </table:table-cell>
          <table:covered-table-cell/>
          <table:table-cell table:style-name="Tabla6.A4" table:number-columns-spanned="2" office:value-type="string">
            <text:p text:style-name="P37">VSCB3.6.1. Amósase xeneroso no seu contorno próximo.</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3.6.2. É capaz de sensibilizar sobre causas altruístas realizando exposicións orais sobre o seu valor e cometidos.</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3.6.3. Colabora en causas altruístas en colaboración coa comunidade educativa</text:p>
          </table:table-cell>
          <table:covered-table-cell/>
        </table:table-row>
        <table:table-row table:style-name="Tabla6.2">
          <table:table-cell table:style-name="Tabla6.A4" table:number-rows-spanned="2" office:value-type="string">
            <text:p text:style-name="P38">a</text:p>
            <text:p text:style-name="P38"><text:soft-page-break/>i</text:p>
          </table:table-cell>
          <table:table-cell table:style-name="Tabla6.A4" table:number-rows-spanned="2" office:value-type="string">
            <text:p text:style-name="P37">B3.19. Condutas responsables no uso das TIC: <text:soft-page-break/>autonomía, autocontrol, seguridade, sentido ético. Análise da realidade que presentan os medios de comunicación para desenvolver a capacidade crítica e responsable.</text:p>
          </table:table-cell>
          <table:table-cell table:style-name="Tabla6.A4" table:number-rows-spanned="2" table:number-columns-spanned="2" office:value-type="string">
            <text:p text:style-name="P37">B3.14. Empregar as novas <text:soft-page-break/>tecnoloxías desenvolvendo valores sociais e cívicos en contornos seguros.</text:p>
          </table:table-cell>
          <table:covered-table-cell/>
          <table:table-cell table:style-name="Tabla6.A4" table:number-columns-spanned="2" office:value-type="string">
            <text:p text:style-name="P37">VSCB3.14.1. Realiza un uso ético das novas <text:soft-page-break/>tecnoloxías.</text:p>
          </table:table-cell>
          <table:covered-table-cell/>
        </table:table-row>
        <table:table-row table:style-name="Tabla6.2">
          <table:covered-table-cell/>
          <table:covered-table-cell/>
          <table:covered-table-cell/>
          <table:covered-table-cell/>
          <table:table-cell table:style-name="Tabla6.A4" table:number-columns-spanned="2" office:value-type="string">
            <text:p text:style-name="P37">VSCB3.14.2. Coñece o emprego seguro das novas tecnoloxías.</text:p>
          </table:table-cell>
          <table:covered-table-cell/>
        </table:table-row>
      </table:table>
      <text:p text:style-name="P32"/>
      <text:p text:style-name="P8">8.- RELIXIÓN CATÓLICA</text:p>
      <text:p text:style-name="P25"/>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63">Contidos</text:p>
          </table:table-cell>
          <table:table-cell table:style-name="Tabla9.A1" office:value-type="string">
            <text:p text:style-name="P75">Criterios de evaluación</text:p>
          </table:table-cell>
          <table:table-cell table:style-name="Tabla9.A1" office:value-type="string">
            <text:p text:style-name="P76">Estándares de aprendizaxe</text:p>
          </table:table-cell>
        </table:table-row>
        <table:table-row table:style-name="Tabla9.1">
          <table:table-cell table:style-name="Tabla9.A1" table:number-columns-spanned="3" office:value-type="string">
            <text:p text:style-name="P62">Bloque 3. Xesucristo, cumprimento da Historia da Salvación</text:p>
          </table:table-cell>
          <table:covered-table-cell/>
          <table:covered-table-cell/>
        </table:table-row>
        <table:table-row table:style-name="Tabla9.1">
          <table:table-cell table:style-name="Tabla9.A1" office:value-type="string">
            <text:p text:style-name="P63"><text:s/>A resurrección: cumprimento do plan salvífico de Deus.</text:p>
          </table:table-cell>
          <table:table-cell table:style-name="Tabla9.A1" office:value-type="string">
            <text:p text:style-name="P63">1. Recoñecer en relatos evanxélicos o cambio que xera o encontro con Xesús.</text:p>
            <text:p text:style-name="P63"><text:s/>2. Coñecer e Interpretar o significado dos milagres de Jesús como acción de Deus.</text:p>
            <text:p text:style-name="P63"><text:s/>3. Comprender que Deus rescata a Xesús da morte.</text:p>
          </table:table-cell>
          <table:table-cell table:style-name="Tabla9.A1" office:value-type="string">
            <text:p text:style-name="P63">1.1 Interpreta e aprecia o cambio que <text:s/>orixina encontro con Jesús nalgúns dos personaxes que aparecen nos evanxeos.</text:p>
            <text:p text:style-name="P63">2.1 Selecciona, xustifica a elección e explica por escrito o significado dalgúns milagres.</text:p>
            <text:p text:style-name="P63">2.2 Dramatiza con respecto algúns milagres narrados nos evangelios. </text:p>
            <text:p text:style-name="P63">3.1 Sinala <text:s/>afirmacións das testemuñas recolleitas nos primeiros capítulos dos Feitos dos Apóstoles onde se recoñece que a resurrección é acción de Deus. </text:p>
            <text:p text:style-name="P63">3.2 Reconstrúe utilizando as TIC os encontros co Resucitado que describen os relatos evanxélicos.</text:p>
            <text:p text:style-name="P63">3.3 Busca e explica signos e xestos da comunidade cristiá onde se manifesta a presenza de Xesús hoxe.</text:p>
          </table:table-cell>
        </table:table-row>
        <table:table-row table:style-name="Tabla9.1">
          <table:table-cell table:style-name="Tabla9.A1" table:number-columns-spanned="3" office:value-type="string">
            <text:p text:style-name="P62">Bloque 4. Permanencia de Xesucristo na historia: a Igrexa</text:p>
          </table:table-cell>
          <table:covered-table-cell/>
          <table:covered-table-cell/>
        </table:table-row>
        <table:table-row table:style-name="Tabla9.1">
          <table:table-cell table:style-name="Tabla9.A1" office:value-type="string">
            <text:p text:style-name="P63">A Igrexa: ministerios e servizos. </text:p>
            <text:p text:style-name="P63">A Eucaristía, renovación do sacrifico de Xesús na cruz.</text:p>
          </table:table-cell>
          <table:table-cell table:style-name="Tabla9.A1" office:value-type="string">
            <text:p text:style-name="P63">1. Coñecer e respectar a composición da Igrexa.</text:p>
            <text:p text:style-name="P63">2. Identificar o vínculo que existe entre a Última Cea e a pasión, morte e resurrección de Cristo</text:p>
          </table:table-cell>
          <table:table-cell table:style-name="Tabla9.A1" office:value-type="string">
            <text:p text:style-name="P63">1.1 Identifica e describe os trazos e funcións dos diferentes membros da comunidade eclesial.</text:p>
            <text:p text:style-name="P63">2.1 Explica e valora o significado das palabras de Jesús na Última Cea.</text:p>
            <text:p text:style-name="P63">2.2 Asocia a celebración da Eucaristía coas palabras e os xestos de Xesús na Última Cea</text:p>
          </table:table-cell>
        </table:table-row>
      </table:table>
      <text:p text:style-name="P8"/>
      <text:p text:style-name="P11"><text:soft-page-break/>9.- EDUCACIÓN PLÁSTICA</text:p>
      <text:p text:style-name="P56"/>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office:value-type="string">
              <text:p text:style-name="P68">ÁREA</text:p>
            </table:table-cell>
            <table:table-cell table:style-name="Tabla10.A1" office:value-type="string">
              <text:p text:style-name="P68">EDUCACIÓN ARTÍSTICA (EDUCACIÓN PLÁSTICA)</text:p>
            </table:table-cell>
            <table:table-cell table:style-name="Tabla10.A1" table:number-columns-spanned="2" office:value-type="string">
              <text:p text:style-name="P68">CURSO: QUINTO</text:p>
            </table:table-cell>
            <table:covered-table-cell/>
          </table:table-row>
          <table:table-row table:style-name="Tabla10.2">
            <table:table-cell table:style-name="Tabla10.A1" office:value-type="string">
              <text:p text:style-name="P68">Obxectivos</text:p>
            </table:table-cell>
            <table:table-cell table:style-name="Tabla10.A1" office:value-type="string">
              <text:p text:style-name="P68">Contidos</text:p>
            </table:table-cell>
            <table:table-cell table:style-name="Tabla10.A1" office:value-type="string">
              <text:p text:style-name="P68">Criterios de avaliación</text:p>
            </table:table-cell>
            <table:table-cell table:style-name="Tabla10.A1" office:value-type="string">
              <text:p text:style-name="P68">Estándares de aprendizaxe</text:p>
            </table:table-cell>
          </table:table-row>
        </table:table-header-rows>
        <table:table-row table:style-name="Tabla10.1">
          <table:table-cell table:style-name="Tabla10.A1" table:number-columns-spanned="4" office:value-type="string">
            <text:p text:style-name="P68">BLOQUE 1. EDUCACIÓN AUDIOVISUAL</text:p>
          </table:table-cell>
          <table:covered-table-cell/>
          <table:covered-table-cell/>
          <table:covered-table-cell/>
        </table:table-row>
        <table:table-row table:style-name="Tabla10.1">
          <table:table-cell table:style-name="Tabla10.A4" office:value-type="string">
            <text:p text:style-name="P37">j</text:p>
            <text:p text:style-name="P37">e</text:p>
          </table:table-cell>
          <table:table-cell table:style-name="Tabla10.A4" office:value-type="string">
            <text:p text:style-name="P37">B1.1. Indagación sobre as posibilidades plásticas dos elementos naturais e o seu uso con fins expresivos.</text:p>
          </table:table-cell>
          <table:table-cell table:style-name="Tabla10.A4" office:value-type="string">
            <text:p text:style-name="P36"><text:span text:style-name="T15">B1.</text:span><text:span text:style-name="T16">1. Distinguir as diferenzas fundamentais entre as imaxes fixas e en movemento, clasificándoas seguindo patróns aprendidos</text:span><text:span text:style-name="T15">.</text:span></text:p>
          </table:table-cell>
          <table:table-cell table:style-name="Tabla10.A4" office:value-type="string">
            <text:p text:style-name="P37">EPB1.1.2. Debuxa aspectos da vida cotiá.</text:p>
          </table:table-cell>
        </table:table-row>
        <table:table-row table:style-name="Tabla10.1">
          <table:table-cell table:style-name="Tabla10.A1" table:number-columns-spanned="4" office:value-type="string">
            <text:p text:style-name="P72">BLOQUE 2. EXPRESIÓN ARTÍSTICA</text:p>
          </table:table-cell>
          <table:covered-table-cell/>
          <table:covered-table-cell/>
          <table:covered-table-cell/>
        </table:table-row>
        <table:table-row table:style-name="Tabla10.1">
          <table:table-cell table:style-name="Tabla10.A4" table:number-rows-spanned="2" office:value-type="string">
            <text:p text:style-name="P37">j</text:p>
            <text:p text:style-name="P37">h</text:p>
          </table:table-cell>
          <table:table-cell table:style-name="Tabla10.A4" table:number-rows-spanned="2" office:value-type="string">
            <text:p text:style-name="P37">B2.11. <text:s/>Recreación de espazos imaxinados aplicando conceptos básicos de composición, equilibrio e proporción. </text:p>
          </table:table-cell>
          <table:table-cell table:style-name="Tabla10.A4" table:number-rows-spanned="2" office:value-type="string">
            <text:p text:style-name="P37">B2.4. Representa, de forma persoal, ideas, accións e situacións valéndose dos elementos que configuran a linguaxe visual.</text:p>
          </table:table-cell>
          <table:table-cell table:style-name="Tabla10.A4" office:value-type="string">
            <text:p text:style-name="P37">EPB2.4.1. Debuxa formas, figuras e elementos do contexto con dimensións, proporcións, cores e tamaños axeitados. </text:p>
          </table:table-cell>
        </table:table-row>
        <table:table-row table:style-name="Tabla10.1">
          <table:covered-table-cell/>
          <table:covered-table-cell/>
          <table:covered-table-cell/>
          <table:table-cell table:style-name="Tabla10.A4" office:value-type="string">
            <text:p text:style-name="P37">EPB2.4.5. Realiza imaxes humanas, animais e casas, partindo dun bosquexo.</text:p>
          </table:table-cell>
        </table:table-row>
        <table:table-row table:style-name="Tabla10.1">
          <table:table-cell table:style-name="Tabla10.A4" table:number-rows-spanned="3" office:value-type="string">
            <text:p text:style-name="P37">h</text:p>
            <text:p text:style-name="P37">b</text:p>
          </table:table-cell>
          <table:table-cell table:style-name="Tabla10.A4" table:number-rows-spanned="3" office:value-type="string">
            <text:p text:style-name="P37">B2.15. Elaboración de deseños previos á realización dunha obra para chegar ao resultado final con orde e limpeza. </text:p>
            <text:p text:style-name="P37">B2.16. Establecemento de protocolos de organización, orde, limpeza e presentación. </text:p>
          </table:table-cell>
          <table:table-cell table:style-name="Tabla10.A4" table:number-rows-spanned="3" office:value-type="string">
            <text:p text:style-name="P37">B2.6. Amosar interese polo traballo, apreciando e valorando a correcta realización de actividades e a presentación. </text:p>
          </table:table-cell>
          <table:table-cell table:style-name="Tabla10.A4" office:value-type="string">
            <text:p text:style-name="P37">EPB2.6.1. Completa e realiza os debuxos utilizando os coñecementos aprendidos. </text:p>
          </table:table-cell>
        </table:table-row>
        <table:table-row table:style-name="Tabla10.1">
          <table:covered-table-cell/>
          <table:covered-table-cell/>
          <table:covered-table-cell/>
          <table:table-cell table:style-name="Tabla10.A4" office:value-type="string">
            <text:p text:style-name="P37">EPB2.6.2. Presenta as tarefas con orde e limpeza respectando as normas e indicacións establecidas. </text:p>
          </table:table-cell>
        </table:table-row>
        <table:table-row table:style-name="Tabla10.1">
          <table:covered-table-cell/>
          <table:covered-table-cell/>
          <table:covered-table-cell/>
          <table:table-cell table:style-name="Tabla10.A4" office:value-type="string">
            <text:p text:style-name="P37">EPB2.6.3. Amosa interese polo traballo e a aplicación, apreciando a correcta realización dos exercicios e actividades.</text:p>
            <text:p text:style-name="P37"/>
            <text:p text:style-name="P37"/>
          </table:table-cell>
        </table:table-row>
      </table:table>
      <text:p text:style-name="P9"/>
      <text:p text:style-name="P9"><text:soft-page-break/>10.- EDUCACIÓN MUSICAL</text:p>
      <text:p text:style-name="P34"/>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style-name="Tabla11.1">
            <table:table-cell table:style-name="Tabla11.A1" office:value-type="string">
              <text:p text:style-name="P64">ÁREA</text:p>
            </table:table-cell>
            <table:table-cell table:style-name="Tabla11.A1" table:number-columns-spanned="2" office:value-type="string">
              <text:p text:style-name="P64">EDUCACIÓN ARTÍSTICA (EDUCACIÓN MUSICAL)</text:p>
            </table:table-cell>
            <table:covered-table-cell/>
            <table:table-cell table:style-name="Tabla11.A1" office:value-type="string">
              <text:p text:style-name="P64">CURSO: QUINTO</text:p>
            </table:table-cell>
            <table:table-cell table:style-name="Tabla11.A1" office:value-type="string">
              <text:p text:style-name="P64"/>
            </table:table-cell>
          </table:table-row>
          <table:table-row table:style-name="Tabla11.1">
            <table:table-cell table:style-name="Tabla11.A1" office:value-type="string">
              <text:p text:style-name="P64">Obxectivos</text:p>
            </table:table-cell>
            <table:table-cell table:style-name="Tabla11.A1" office:value-type="string">
              <text:p text:style-name="P64">Contidos</text:p>
            </table:table-cell>
            <table:table-cell table:style-name="Tabla11.A1" office:value-type="string">
              <text:p text:style-name="P64">Criterios de avaliación</text:p>
            </table:table-cell>
            <table:table-cell table:style-name="Tabla11.A1" table:number-columns-spanned="2" office:value-type="string">
              <text:p text:style-name="P64">Estándares de aprendizaxe</text:p>
            </table:table-cell>
            <table:covered-table-cell/>
          </table:table-row>
        </table:table-header-rows>
        <table:table-row table:style-name="Tabla11.1">
          <table:table-cell table:style-name="Tabla11.A1" table:number-columns-spanned="4" office:value-type="string">
            <text:p text:style-name="P64">BLOQUE 1. ESCOITA</text:p>
          </table:table-cell>
          <table:covered-table-cell/>
          <table:covered-table-cell/>
          <table:covered-table-cell/>
          <table:table-cell office:value-type="string">
            <text:p text:style-name="P23"/>
          </table:table-cell>
        </table:table-row>
        <table:table-row table:style-name="Tabla11.1">
          <table:table-cell table:style-name="Tabla11.A4" office:value-type="string">
            <text:p text:style-name="P41"><text:s text:c="2"/>j</text:p>
            <text:p text:style-name="P41">a</text:p>
          </table:table-cell>
          <table:table-cell table:style-name="Tabla11.A4" office:value-type="string">
            <text:p text:style-name="P24">B1.1. Audición activa dunha selección de pezas instrumentais e vocais . Identificación de distintos instrumentos e apreciación de variacións e contrastes de velocidade e intensidade. Elaboración de musicogramas.</text:p>
            <text:p text:style-name="P41"/>
          </table:table-cell>
          <table:table-cell table:style-name="Tabla11.A4" office:value-type="string">
            <text:p text:style-name="P42">B1.1. Escoitar obras de características ou estilos e compositores e compositoras diferentes, recoñecer as diferenzas e/ou as relacións existentes, e facer unha valoración posterior.</text:p>
          </table:table-cell>
          <table:table-cell table:style-name="Tabla11.A4" table:number-columns-spanned="2" office:value-type="string">
            <text:p text:style-name="P41">EMB1.1.2. Manifesta as sensacións, as impresións e os sentimentos que lle provoca a audición dunha peza musical.</text:p>
          </table:table-cell>
          <table:covered-table-cell/>
        </table:table-row>
        <table:table-row table:style-name="Tabla11.1">
          <table:table-cell table:style-name="Tabla11.A4" table:number-rows-spanned="2" office:value-type="string">
            <text:p text:style-name="P41">j</text:p>
          </table:table-cell>
          <table:table-cell table:style-name="Tabla11.A4" table:number-rows-spanned="2" office:value-type="string">
            <text:p text:style-name="P24">B1.11. Recoñecemento e identificación das partes dunha peza musical.Representación gráfica da súa estrutura.</text:p>
          </table:table-cell>
          <table:table-cell table:style-name="Tabla11.A4" table:number-rows-spanned="2" office:value-type="string">
            <text:p text:style-name="P41">B1.6. Utilizar recursos gráficos durante a audición dunha peza musical.</text:p>
          </table:table-cell>
          <table:table-cell table:style-name="Tabla11.A4" table:number-columns-spanned="2" office:value-type="string">
            <text:p text:style-name="P41">EMB1.6.1. Establece unha relación entre o que escoita e represéntao nun musicograma. </text:p>
          </table:table-cell>
          <table:covered-table-cell/>
        </table:table-row>
        <table:table-row table:style-name="Tabla11.1">
          <table:covered-table-cell/>
          <table:covered-table-cell/>
          <table:covered-table-cell/>
          <table:table-cell table:style-name="Tabla11.A4" table:number-columns-spanned="2" office:value-type="string">
            <text:p text:style-name="P41">EMB1.6.2. Identifica as partes dunha peza musical sinxela, e representa graficamente a súa estrutura.</text:p>
          </table:table-cell>
          <table:covered-table-cell/>
        </table:table-row>
        <table:table-row table:style-name="Tabla11.1">
          <table:table-cell table:style-name="Tabla11.A1" table:number-columns-spanned="4" office:value-type="string">
            <text:p text:style-name="P64">BLOQUE 3. MÚSICA, MOVEMENTO E DANZA</text:p>
          </table:table-cell>
          <table:covered-table-cell/>
          <table:covered-table-cell/>
          <table:covered-table-cell/>
          <table:table-cell office:value-type="string">
            <text:p text:style-name="P23"/>
          </table:table-cell>
        </table:table-row>
        <table:table-row table:style-name="Tabla11.1">
          <table:table-cell table:style-name="Tabla11.A4" office:value-type="string">
            <text:p text:style-name="P41">j</text:p>
            <text:p text:style-name="P41">b</text:p>
          </table:table-cell>
          <table:table-cell table:style-name="Tabla11.A4" office:value-type="string">
            <text:p text:style-name="P41">B3.2. Creación de pequenas coreografías para obras musicais breves e de estrutura sinxela.</text:p>
          </table:table-cell>
          <table:table-cell table:style-name="Tabla11.A4" office:value-type="string">
            <text:p text:style-name="P41">B3.1. Empregar as posibilidades expresivas do propio corpo en coordinación coas demais persoas, para realizar representacións musicais colectivas de xeito lúdico.</text:p>
          </table:table-cell>
          <table:table-cell table:style-name="Tabla11.A4" table:number-columns-spanned="2" office:value-type="string">
            <text:p text:style-name="P41">EMB3.1.2. Inventa e reproduce pequenas coreografías que corresponden coa forma interna dunha obra musical de forma sinxela binaria, ternaria e rondó.</text:p>
          </table:table-cell>
          <table:covered-table-cell/>
        </table:table-row>
      </table:table>
      <text:p text:style-name="P13"/>
      <text:p text:style-name="P9"/>
      <text:p text:style-name="P11">11.- LINGUA GALEGA</text:p>
      <text:p text:style-name="P27"><text:s/></text:p>
      <text:p text:style-name="P27"/>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No_20_Spacing"><text:span text:style-name="Ninguno"><text:span text:style-name="T18">ÁREA</text:span></text:span></text:p>
            </table:table-cell>
            <table:table-cell table:style-name="Tabla4.A1" table:number-columns-spanned="2" office:value-type="string">
              <text:p text:style-name="No_20_Spacing"><text:span text:style-name="Ninguno"><text:span text:style-name="T18">LINGUA GALEGA E LITERATURA</text:span></text:span></text:p>
            </table:table-cell>
            <table:covered-table-cell/>
            <table:table-cell table:style-name="Tabla4.A1" office:value-type="string">
              <text:p text:style-name="No_20_Spacing"><text:span text:style-name="Ninguno"><text:span text:style-name="T18">CURSO: QUINTO</text:span></text:span></text:p>
            </table:table-cell>
          </table:table-row>
          <table:table-row table:style-name="Tabla4.2">
            <table:table-cell table:style-name="Tabla4.A1" office:value-type="string">
              <text:p text:style-name="No_20_Spacing"><text:span text:style-name="Ninguno"><text:span text:style-name="T18">Obxectivos</text:span></text:span></text:p>
            </table:table-cell>
            <table:table-cell table:style-name="Tabla4.A1" office:value-type="string">
              <text:p text:style-name="No_20_Spacing"><text:span text:style-name="Ninguno"><text:span text:style-name="T18">Contidos</text:span></text:span></text:p>
            </table:table-cell>
            <table:table-cell table:style-name="Tabla4.A1" office:value-type="string">
              <text:p text:style-name="No_20_Spacing"><text:span text:style-name="Ninguno"><text:span text:style-name="T18">Criterios de avaliación</text:span></text:span></text:p>
            </table:table-cell>
            <table:table-cell table:style-name="Tabla4.A1" office:value-type="string">
              <text:p text:style-name="No_20_Spacing"><text:span text:style-name="Ninguno"><text:span text:style-name="T18">Estándares de aprendizaxe</text:span></text:span></text:p>
            </table:table-cell>
          </table:table-row>
        </table:table-header-rows>
        <table:table-row table:style-name="Tabla4.1">
          <table:table-cell table:style-name="Tabla4.A1" table:number-columns-spanned="4" office:value-type="string">
            <text:p text:style-name="No_20_Spacing"><text:span text:style-name="Ninguno"><text:span text:style-name="T18">BLOQUE 2. COMUNICACIÓN ESCRITA: LER</text:span></text:span></text:p>
          </table:table-cell>
          <table:covered-table-cell/>
          <table:covered-table-cell/>
          <table:covered-table-cell/>
        </table:table-row>
        <table:table-row table:style-name="Tabla4.4">
          <table:table-cell table:style-name="Tabla4.A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i</text:span></text:span></text:p>
            <text:p text:style-name="No_20_Spacing"><text:span text:style-name="Ninguno"><text:span text:style-name="T18">j</text:span></text:span></text:p>
          </table:table-cell>
          <table:table-cell table:style-name="Tabla4.A4" office:value-type="string">
            <text:p text:style-name="No_20_Spacing"><text:span text:style-name="Ninguno"><text:span text:style-name="T19">B2.3. Comprensión de textos sinxelos do ámbito escolar en soporte papel ou dixital para aprender e para informarse, tanto os producidos con finalidade didáctica como os de uso social (folletos informativos ou publicitarios, prensa, programas, fragmentos literarios).</text:span></text:span></text:p>
          </table:table-cell>
          <table:table-cell table:style-name="Tabla4.A4" office:value-type="string">
            <text:p text:style-name="P30">B2.1. Comprender, buscar, localizar e seleccionar información explícita en textos escritos de soportes variados (webs infantís, libros, carteis) e realizar inferencias determinando intencións e dobres sentidos.</text:p>
          </table:table-cell>
          <table:table-cell table:style-name="Tabla4.A4" office:value-type="string">
            <text:p text:style-name="No_20_Spacing"><text:span text:style-name="Ninguno"><text:span text:style-name="T19">LGB2.1.1. Comprende a información relevante de textos procedentes dos medios de comunicación social ou propios de situacións cotiás.</text:span></text:span></text:p>
            <text:p text:style-name="No_20_Spacing"><text:span text:style-name="Ninguno"><text:span text:style-name="T19">LGB2.1.2. Identifica as ideas principais e secundarias dun texto (narrativo, descritivo e expositivo).</text:span></text:span></text:p>
            <text:p text:style-name="No_20_Spacing"><text:span text:style-name="Ninguno"><text:span text:style-name="T19">LGB2.1.3. Busca, localiza e selecciona información concreta dun texto sinxelo, deducindo o <text:s/>significado de palabras e expresións polo contexto.</text:span></text:span></text:p>
            <text:p text:style-name="No_20_Spacing"><text:span text:style-name="Ninguno"><text:span text:style-name="T19">LGB2.1.4. Interpreta, personificacións, hipérboles, ironías e dobres sentidos en textos.</text:span></text:span></text:p>
            <text:p text:style-name="No_20_Spacing"><text:span text:style-name="Ninguno"><text:span text:style-name="T19">LGB2.1.5. Identifica a estrutura dun texto e recoñece algúns mecanismos de cohesión (repeticións, sinónimos, anáforas).</text:span></text:span></text:p>
            <text:p text:style-name="No_20_Spacing"><text:span text:style-name="Ninguno"><text:span text:style-name="T19">LGB2.1.6. Identifica o punto de vista do autor ou autora e diferencia, de maneira xeral, información, opinión e publicidadede <text:s/>carácter bastante evidente. </text:span></text:span></text:p>
            <text:p text:style-name="No_20_Spacing"><text:span text:style-name="Ninguno"><text:span text:style-name="T19">LGB2.1.7. Emprega o dicionario para resolver as dúbidas de vocabulario que atopa nos textos.</text:span></text:span></text:p>
            <text:p text:style-name="No_20_Spacing"><text:span text:style-name="Ninguno"><text:span text:style-name="T19">LGB2.1.8. Fai unha lectura rápida, </text:span></text:span><text:soft-page-break/><text:span text:style-name="Ninguno"><text:span text:style-name="T19">selectiva ou integral en función das necesidades de cada momento.</text:span></text:span></text:p>
          </table:table-cell>
        </table:table-row>
        <table:table-row table:style-name="Tabla4.4">
          <table:table-cell table:style-name="Tabla4.A5" table:number-rows-spanned="3" office:value-type="string">
            <text:p text:style-name="No_20_Spacing"><text:span text:style-name="Ninguno"><text:span text:style-name="T18">b</text:span></text:span></text:p>
            <text:p text:style-name="No_20_Spacing"><text:span text:style-name="Ninguno"><text:span text:style-name="T18">e</text:span></text:span></text:p>
          </table:table-cell>
          <table:table-cell table:style-name="Tabla4.A5" table:number-rows-spanned="3" office:value-type="string">
            <text:p text:style-name="No_20_Spacing"><text:span text:style-name="Ninguno"><text:span text:style-name="T19">B2.5. Subliñado, esquematización e resumo da información relevante dun texto sinxelo.</text:span></text:span></text:p>
          </table:table-cell>
          <table:table-cell table:style-name="Tabla4.A5" table:number-rows-spanned="3" office:value-type="string">
            <text:p text:style-name="No_20_Spacing"><text:span text:style-name="Ninguno"><text:span text:style-name="T19">B2.3. Realizar o subliñado das ideas principais dun texto sinxelo, e esquematizar e resumir o seu contido.</text:span></text:span></text:p>
          </table:table-cell>
          <table:table-cell table:style-name="Tabla4.A5" office:value-type="string">
            <text:p text:style-name="No_20_Spacing"><text:span text:style-name="Ninguno"><text:span text:style-name="T19">LGB2.3.1. Realiza o subliñado das ideas principais dun texto sinxelo.</text:span></text:span></text:p>
          </table:table-cell>
        </table:table-row>
        <table:table-row table:style-name="Tabla4.6">
          <table:covered-table-cell/>
          <table:covered-table-cell/>
          <table:covered-table-cell/>
          <table:table-cell table:style-name="Tabla4.A4" office:value-type="string">
            <text:p text:style-name="No_20_Spacing"><text:span text:style-name="Ninguno"><text:span text:style-name="T19">LGB2.3.2. Esquematiza as ideas dun texto sinxelo, indicando as ideas principais e secundarias.</text:span></text:span></text:p>
          </table:table-cell>
        </table:table-row>
        <table:table-row table:style-name="Tabla4.4">
          <table:covered-table-cell/>
          <table:covered-table-cell/>
          <table:covered-table-cell/>
          <table:table-cell table:style-name="Tabla4.A4" office:value-type="string">
            <text:p text:style-name="No_20_Spacing"><text:span text:style-name="Ninguno"><text:span text:style-name="T19">LGB2.3.3. Realiza o resumo dun texto sinxelo.</text:span></text:span></text:p>
          </table:table-cell>
        </table:table-row>
        <table:table-row table:style-name="Tabla4.8">
          <table:table-cell table:style-name="Tabla4.A4" table:number-rows-spanned="2" office:value-type="string">
            <text:p text:style-name="No_20_Spacing"><text:span text:style-name="Ninguno"><text:span text:style-name="T18">b</text:span></text:span></text:p>
            <text:p text:style-name="No_20_Spacing"><text:span text:style-name="Ninguno"><text:span text:style-name="T18">e</text:span></text:span></text:p>
          </table:table-cell>
          <table:table-cell table:style-name="Tabla4.A4" table:number-rows-spanned="2" office:value-type="string">
            <text:p text:style-name="No_20_Spacing"><text:span text:style-name="Ninguno"><text:span text:style-name="T19">B2.6. Uso de certas estratexias de control do proceso lector (anticipación, formulación de hipóteses, relectura...).</text:span></text:span></text:p>
          </table:table-cell>
          <table:table-cell table:style-name="Tabla4.A4" table:number-rows-spanned="2" office:value-type="string">
            <text:p text:style-name="No_20_Spacing"><text:span text:style-name="Ninguno"><text:span text:style-name="T19">B2.4. Utilizar certas estratexias para mellorar a lectura. </text:span></text:span></text:p>
          </table:table-cell>
          <table:table-cell table:style-name="Tabla4.A4" office:value-type="string">
            <text:p text:style-name="No_20_Spacing"><text:span text:style-name="Ninguno"><text:span text:style-name="T19">LGB2.4.1. Deduce o posible contido dun texto sinxelo antes de lelo, axudándose do título e as ilustracións.</text:span></text:span></text:p>
          </table:table-cell>
        </table:table-row>
        <table:table-row table:style-name="Tabla4.8">
          <table:covered-table-cell/>
          <table:covered-table-cell/>
          <table:covered-table-cell/>
          <table:table-cell table:style-name="Tabla4.A4" office:value-type="string">
            <text:p text:style-name="No_20_Spacing"><text:span text:style-name="Ninguno"><text:span text:style-name="T19">LGB2.4.2. Relé un texto e marca as palabras clave para acadar a comprensión integral, cando é preciso.</text:span></text:span></text:p>
          </table:table-cell>
        </table:table-row>
        <table:table-row table:style-name="Tabla4.10">
          <table:table-cell table:style-name="Tabla4.A4"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o</text:span></text:span></text:p>
          </table:table-cell>
          <table:table-cell table:style-name="Tabla4.A4" office:value-type="string">
            <text:p text:style-name="No_20_Spacing"><text:span text:style-name="Ninguno"><text:span text:style-name="T19">B2.8. Realización de diferentes tipos de lectura: de investigación, de aprendizaxe, de gozo persoal, de resolución de problemas.</text:span></text:span></text:p>
          </table:table-cell>
          <table:table-cell table:style-name="Tabla4.A4" office:value-type="string">
            <text:p text:style-name="No_20_Spacing"><text:span text:style-name="Ninguno"><text:span text:style-name="T19">B2.6. Realizar diferentes tipos de lectura.</text:span></text:span></text:p>
          </table:table-cell>
          <table:table-cell table:style-name="Tabla4.A4" office:value-type="string">
            <text:p text:style-name="No_20_Spacing"><text:span text:style-name="Ninguno"><text:span text:style-name="T19">LGB2.6.1. Realiza diferentes tipos de lectura en función de cada texto: de investigación, de aprendizaxe, de gozo persoal ou de resolución de problemas. </text:span></text:span></text:p>
          </table:table-cell>
        </table:table-row>
        <table:table-row table:style-name="Tabla4.4">
          <table:table-cell table:style-name="Tabla4.A4" table:number-rows-spanned="5" office:value-type="string">
            <text:p text:style-name="No_20_Spacing"><text:span text:style-name="Ninguno"><text:span text:style-name="T18">a</text:span></text:span></text:p>
            <text:p text:style-name="No_20_Spacing"><text:span text:style-name="Ninguno"><text:span text:style-name="T18">b</text:span></text:span></text:p>
            <text:p text:style-name="No_20_Spacing"><text:span text:style-name="Ninguno"><text:span text:style-name="T18">e</text:span></text:span></text:p>
          </table:table-cell>
          <table:table-cell table:style-name="Tabla4.A4" table:number-rows-spanned="5" office:value-type="string">
            <text:p text:style-name="No_20_Spacing"><text:span text:style-name="Ninguno"><text:span text:style-name="T19">B2.9. Lectura expresiva de textos literarios e non literarios, de diferente tipoloxía textual.</text:span></text:span></text:p>
            <text:p text:style-name="No_20_Spacing"><text:span text:style-name="Ninguno"><text:span text:style-name="T19">B2.10. Dramatización e lectura dramatizada de textos literarios e non literarios.</text:span></text:span></text:p>
          </table:table-cell>
          <table:table-cell table:style-name="Tabla4.A4" table:number-rows-spanned="5" office:value-type="string">
            <text:p text:style-name="No_20_Spacing"><text:span text:style-name="Ninguno"><text:span text:style-name="T19">B2.7. Ler expresivamente textos de diversa tipoloxía (dramatizando cando é preciso) con fluidez e precisión, atendendo á dicción, entoación, intensidade de voz, ritmo e </text:span></text:span><text:soft-page-break/><text:span text:style-name="Ninguno"><text:span text:style-name="T19">velocidade, adecuados ás diversas situacións funcionais da lectura en voz alta (ler para que alguén goce escoitando, ler para dar a coñecer un texto descoñecido, ler para compartir información que se acaba de localizar) facendo participar a audiencia da súa interpretación. </text:span></text:span></text:p>
          </table:table-cell>
          <table:table-cell table:style-name="Tabla4.A4" office:value-type="string">
            <text:p text:style-name="No_20_Spacing"><text:span text:style-name="Ninguno"><text:span text:style-name="T19">LGB2.7.1. Descodifica con precisión e rapidez as palabras.</text:span></text:span></text:p>
          </table:table-cell>
        </table:table-row>
        <table:table-row table:style-name="Tabla4.2">
          <table:covered-table-cell/>
          <table:covered-table-cell/>
          <table:covered-table-cell/>
          <table:table-cell table:style-name="Tabla4.A4" office:value-type="string">
            <text:p text:style-name="No_20_Spacing"><text:span text:style-name="Ninguno"><text:span text:style-name="T19">LGB2.7.2. Le textos en voz alta con fluidez e precisión.</text:span></text:span></text:p>
          </table:table-cell>
        </table:table-row>
        <table:table-row table:style-name="Tabla4.2">
          <table:covered-table-cell/>
          <table:covered-table-cell/>
          <table:covered-table-cell/>
          <table:table-cell table:style-name="Tabla4.A4" office:value-type="string">
            <text:p text:style-name="No_20_Spacing"><text:span text:style-name="Ninguno"><text:span text:style-name="T19">LGB2.7.3. Le textos en voz alta con ritmo, velocidade e ton da voz adecuados.</text:span></text:span></text:p>
          </table:table-cell>
        </table:table-row>
        <table:table-row table:style-name="Tabla4.8">
          <table:covered-table-cell/>
          <table:covered-table-cell/>
          <table:covered-table-cell/>
          <table:table-cell table:style-name="Tabla4.A4" office:value-type="string">
            <text:p text:style-name="No_20_Spacing"><text:span text:style-name="Ninguno"><text:span text:style-name="T19">LGB2.7.4. Le en voz alta adaptándose ao interese do auditorio: gozar escoitando, obter nova información...</text:span></text:span></text:p>
          </table:table-cell>
        </table:table-row>
        <table:table-row table:style-name="Tabla4.4">
          <table:covered-table-cell/>
          <table:covered-table-cell/>
          <table:covered-table-cell/>
          <table:table-cell table:style-name="Tabla4.A4" office:value-type="string">
            <text:p text:style-name="No_20_Spacing"><text:span text:style-name="Ninguno"><text:span text:style-name="T19">LGB2.7.5. Fai lecturas dramatizadas de textos.</text:span></text:span></text:p>
          </table:table-cell>
        </table:table-row>
        <table:table-row table:style-name="Tabla4.16">
          <table:table-cell table:style-name="Tabla4.A4" office:value-type="string">
            <text:p text:style-name="P16"/>
          </table:table-cell>
          <table:table-cell table:style-name="Tabla4.A4" office:value-type="string">
            <text:p text:style-name="P16"/>
          </table:table-cell>
          <table:table-cell table:style-name="Tabla4.A4" office:value-type="string">
            <text:p text:style-name="P16"/>
          </table:table-cell>
          <table:table-cell table:style-name="Tabla4.A4" office:value-type="string">
            <text:p text:style-name="No_20_Spacing"><text:span text:style-name="Ninguno"><text:span text:style-name="T19">LGB2.11.2. Expresa, de maneira sinxela, opinións e valoracións sobre as lecturas feitas.</text:span></text:span></text:p>
          </table:table-cell>
        </table:table-row>
        <table:table-row table:style-name="Tabla4.1">
          <table:table-cell table:style-name="Tabla4.A1" table:number-columns-spanned="4" office:value-type="string">
            <text:p text:style-name="No_20_Spacing"><text:span text:style-name="Ninguno"><text:span text:style-name="T18">BLOQUE 3. COMUNICACIÓN ESCRITA: ESCRIBIR</text:span></text:span></text:p>
          </table:table-cell>
          <table:covered-table-cell/>
          <table:covered-table-cell/>
          <table:covered-table-cell/>
        </table:table-row>
        <table:table-row table:style-name="Tabla4.10">
          <table:table-cell table:style-name="Tabla4.A4" table:number-rows-spanned="6" office:value-type="string">
            <text:p text:style-name="No_20_Spacing"><text:span text:style-name="Ninguno"><text:span text:style-name="T18">a</text:span></text:span></text:p>
            <text:p text:style-name="No_20_Spacing"><text:span text:style-name="Ninguno"><text:span text:style-name="T18">b</text:span></text:span></text:p>
            <text:p text:style-name="No_20_Spacing"><text:span text:style-name="Ninguno"><text:span text:style-name="T18">e</text:span></text:span></text:p>
          </table:table-cell>
          <table:table-cell table:style-name="Tabla4.A4" table:number-rows-spanned="6" office:value-type="string">
            <text:p text:style-name="No_20_Spacing"><text:span text:style-name="Ninguno"><text:span text:style-name="T19">B3.1. Uso, de maneira xeral, das estratexias de planificación, de textualización (formato, estrutura, ortografía e normas lingüísticas, puntuación, coherencia e cohesión...) e revisión como partes do proceso escritor.</text:span></text:span></text:p>
          </table:table-cell>
          <table:table-cell table:style-name="Tabla4.A4" table:number-rows-spanned="6" office:value-type="string">
            <text:p text:style-name="No_20_Spacing"><text:span text:style-name="Ninguno"><text:span text:style-name="T19">B3.1. Usar, de maneira xeral, as estratexias de planificación, textualización e revisión do texto.</text:span></text:span></text:p>
          </table:table-cell>
          <table:table-cell table:style-name="Tabla4.A4" office:value-type="string">
            <text:p text:style-name="No_20_Spacing"><text:span text:style-name="Ninguno"><text:span text:style-name="T19">LGB3.1.1. Planifica a elaboración do texto, antes de comezar a escribir, xerando ideas, seleccionando e estruturando a información, mediante notas, esquemas ou guións.</text:span></text:span></text:p>
          </table:table-cell>
        </table:table-row>
        <table:table-row table:style-name="Tabla4.8">
          <table:covered-table-cell/>
          <table:covered-table-cell/>
          <table:covered-table-cell/>
          <table:table-cell table:style-name="Tabla4.A4" office:value-type="string">
            <text:p text:style-name="No_20_Spacing"><text:span text:style-name="Ninguno"><text:span text:style-name="T19">LGB3.1.2. Elabora o texto cunha estrutura definida, con coherencia e cohesionando, de maneira xeral, os enunciados.</text:span></text:span></text:p>
          </table:table-cell>
        </table:table-row>
        <table:table-row table:style-name="Tabla4.10">
          <table:covered-table-cell/>
          <table:covered-table-cell/>
          <table:covered-table-cell/>
          <table:table-cell table:style-name="Tabla4.A4" office:value-type="string">
            <text:p text:style-name="No_20_Spacing"><text:span text:style-name="Ninguno"><text:span text:style-name="T19">LGB3.1.3. Utiliza os signos de puntuación (punto, coma, punto e coma, dous puntos, puntos </text:span></text:span><text:soft-page-break/><text:span text:style-name="Ninguno"><text:span text:style-name="T19">suspensivos, signos de exclamación e interrogación). </text:span></text:span></text:p>
          </table:table-cell>
        </table:table-row>
        <table:table-row table:style-name="Tabla4.10">
          <table:covered-table-cell/>
          <table:covered-table-cell/>
          <table:covered-table-cell/>
          <table:table-cell table:style-name="Tabla4.A4" office:value-type="string">
            <text:p text:style-name="No_20_Spacing"><text:span text:style-name="Ninguno"><text:span text:style-name="T19">LGB3.1.4. Aplica, de maneira xeral, a norma lingüística: ortografía, acentuación, léxico, morfosintaxe e usa, habitualmente, unha linguaxe non sexista.</text:span></text:span></text:p>
          </table:table-cell>
        </table:table-row>
        <table:table-row table:style-name="Tabla4.8">
          <table:covered-table-cell/>
          <table:covered-table-cell/>
          <table:covered-table-cell/>
          <table:table-cell table:style-name="Tabla4.A4" office:value-type="string">
            <text:p text:style-name="No_20_Spacing"><text:span text:style-name="Ninguno"><text:span text:style-name="T19">LGB3.1.5. Escribe e presenta textos propios elaborando borradores.</text:span></text:span></text:p>
          </table:table-cell>
        </table:table-row>
        <table:table-row table:style-name="Tabla4.8">
          <table:covered-table-cell/>
          <table:covered-table-cell/>
          <table:covered-table-cell/>
          <table:table-cell table:style-name="Tabla4.A4" office:value-type="string">
            <text:p text:style-name="No_20_Spacing"><text:span text:style-name="Ninguno"><text:span text:style-name="T19">LGB3.1.6. Usa o dicionario durante a elaboración de textos.</text:span></text:span></text:p>
          </table:table-cell>
        </table:table-row>
        <table:table-row table:style-name="Tabla4.8">
          <table:table-cell table:style-name="Tabla4.A4" office:value-type="string">
            <text:p text:style-name="P16"/>
          </table:table-cell>
          <table:table-cell table:style-name="Tabla4.A4" office:value-type="string">
            <text:p text:style-name="P16"/>
          </table:table-cell>
          <table:table-cell table:style-name="Tabla4.A4" office:value-type="string">
            <text:p text:style-name="P16"/>
          </table:table-cell>
          <table:table-cell table:style-name="Tabla4.A4" office:value-type="string">
            <text:p text:style-name="No_20_Spacing"><text:span text:style-name="Ninguno"><text:span text:style-name="T19">LGB3.2.5. Resume o contido de textos sinxelos propios do ámbito da vida persoal ou familiar ou dos medios de comunicación.</text:span></text:span></text:p>
          </table:table-cell>
        </table:table-row>
        <table:table-row table:style-name="Tabla4.10">
          <table:table-cell table:style-name="Tabla4.A4" office:value-type="string">
            <text:p text:style-name="No_20_Spacing"><text:span text:style-name="Ninguno"><text:span text:style-name="T18">b</text:span></text:span></text:p>
            <text:p text:style-name="No_20_Spacing"><text:span text:style-name="Ninguno"><text:span text:style-name="T18">e</text:span></text:span></text:p>
          </table:table-cell>
          <table:table-cell table:style-name="Tabla4.A4" office:value-type="string">
            <text:p text:style-name="No_20_Spacing"><text:span text:style-name="Ninguno"><text:span text:style-name="T19">B3.4. Produción de textos relacionados co ámbito académico para obter, organizar e comunicar información (cuestionarios, resumos, esquemas, descricións e explicacións).</text:span></text:span></text:p>
          </table:table-cell>
          <table:table-cell table:style-name="Tabla4.A4" office:value-type="string">
            <text:p text:style-name="No_20_Spacing"><text:span text:style-name="Ninguno"><text:span text:style-name="T19">B3.3. Elaborar textos do ámbito académico para obter, organizar e comunicar información.</text:span></text:span></text:p>
          </table:table-cell>
          <table:table-cell table:style-name="Tabla4.A4" office:value-type="string">
            <text:p text:style-name="No_20_Spacing"><text:span text:style-name="Ninguno"><text:span text:style-name="T19">LGB3.3.1. Elabora textos escritos propios do ámbito académico (cuestionarios, resumos, descricións, explicacións...) para obter, organizar e comunicar información.</text:span></text:span></text:p>
          </table:table-cell>
        </table:table-row>
        <table:table-row table:style-name="Tabla4.16">
          <table:table-cell table:style-name="Tabla4.A4" table:number-rows-spanned="3" office:value-type="string">
            <text:p text:style-name="No_20_Spacing"><text:span text:style-name="Ninguno"><text:span text:style-name="T18">b</text:span></text:span></text:p>
            <text:p text:style-name="No_20_Spacing"><text:span text:style-name="Ninguno"><text:span text:style-name="T18">d</text:span></text:span></text:p>
            <text:p text:style-name="No_20_Spacing"><text:span text:style-name="Ninguno"><text:span text:style-name="T18">e</text:span></text:span></text:p>
            <text:p text:style-name="No_20_Spacing"><text:soft-page-break/><text:span text:style-name="Ninguno"><text:span text:style-name="T18">i</text:span></text:span></text:p>
            <text:p text:style-name="No_20_Spacing"><text:span text:style-name="Ninguno"><text:span text:style-name="T18">j</text:span></text:span></text:p>
          </table:table-cell>
          <table:table-cell table:style-name="Tabla4.A4" table:number-rows-spanned="3" office:value-type="string">
            <text:p text:style-name="No_20_Spacing"><text:span text:style-name="Ninguno"><text:span text:style-name="T19">B3.6. Uso das TIC, con certa autonomía, na busca de información, o tratamento dos textos e a realización de presentacións.</text:span></text:span></text:p>
          </table:table-cell>
          <table:table-cell table:style-name="Tabla4.A4" table:number-rows-spanned="3" office:value-type="string">
            <text:p text:style-name="No_20_Spacing"><text:span text:style-name="Ninguno"><text:span text:style-name="T19">B3.5. Usar as TIC, con certa autonomía, para a busca de información, tratamento dos textos e realización de presentacións.</text:span></text:span></text:p>
          </table:table-cell>
          <table:table-cell table:style-name="Tabla4.A4" office:value-type="string">
            <text:p text:style-name="No_20_Spacing"><text:span text:style-name="Ninguno"><text:span text:style-name="T19">LGB3.5.1. Busca e selecciona información en diferentes fontes e soportes dixitais.</text:span></text:span></text:p>
          </table:table-cell>
        </table:table-row>
        <table:table-row table:style-name="Tabla4.16">
          <table:covered-table-cell/>
          <table:covered-table-cell/>
          <table:covered-table-cell/>
          <table:table-cell table:style-name="Tabla4.A4" office:value-type="string">
            <text:p text:style-name="No_20_Spacing"><text:span text:style-name="Ninguno"><text:span text:style-name="T19">LGB3.5.2. Emprega procesadores de textos con certa autonomía.</text:span></text:span></text:p>
          </table:table-cell>
        </table:table-row>
        <table:table-row table:style-name="Tabla4.8">
          <table:covered-table-cell/>
          <table:covered-table-cell/>
          <table:covered-table-cell/>
          <table:table-cell table:style-name="Tabla4.A4" office:value-type="string">
            <text:p text:style-name="No_20_Spacing"><text:span text:style-name="Ninguno"><text:span text:style-name="T19">LGB3.5.4. Utiliza as TIC, con certa autonomía, para realizar presentacións elementais.</text:span></text:span></text:p>
          </table:table-cell>
        </table:table-row>
        <table:table-row table:style-name="Tabla4.29">
          <table:table-cell table:style-name="Tabla4.A4" table:number-rows-spanned="2" office:value-type="string">
            <text:p text:style-name="No_20_Spacing"><text:span text:style-name="Ninguno"><text:span text:style-name="T18">a</text:span></text:span></text:p>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i</text:span></text:span></text:p>
          </table:table-cell>
          <table:table-cell table:style-name="Tabla4.A4" table:number-rows-spanned="2" office:value-type="string">
            <text:p text:style-name="No_20_Spacing"><text:span text:style-name="Ninguno"><text:span text:style-name="T19">B3.8. Interese polo coidado e a presentación dos textos escritos e respecto pola norma ortográfica.</text:span></text:span></text:p>
            <text:p text:style-name="No_20_Spacing"><text:span text:style-name="Ninguno"><text:span text:style-name="T19"/></text:span></text:p>
          </table:table-cell>
          <table:table-cell table:style-name="Tabla4.A4" table:number-rows-spanned="2" office:value-type="string">
            <text:p text:style-name="No_20_Spacing"><text:span text:style-name="Ninguno"><text:span text:style-name="T19">B3.7. Coidar a presentación dos traballos escritos en calquera soporte e valorar a lingua escrita como medio de comunicación.</text:span></text:span></text:p>
          </table:table-cell>
          <table:table-cell table:style-name="Tabla4.A4" office:value-type="string">
            <text:p text:style-name="No_20_Spacing"><text:span text:style-name="Ninguno"><text:span text:style-name="T19">LGB3.7.1. Coida a presentación dos textos seguindo as normas básicas de presentación establecidas: marxes, disposición no papel, limpeza, calidade caligráfica, separación entre parágrafos, interliñado… en calquera soporte.</text:span></text:span></text:p>
          </table:table-cell>
        </table:table-row>
        <table:table-row table:style-name="Tabla4.4">
          <table:covered-table-cell/>
          <table:covered-table-cell/>
          <table:covered-table-cell/>
          <table:table-cell table:style-name="Tabla4.A4" office:value-type="string">
            <text:p text:style-name="No_20_Spacing"><text:span text:style-name="Ninguno"><text:span text:style-name="T19">LGB3.7.2. Valora a lingua escrita como medio de comunicación.</text:span></text:span></text:p>
          </table:table-cell>
        </table:table-row>
        <table:table-row table:style-name="Tabla4.1">
          <table:table-cell table:style-name="Tabla4.A1" table:number-columns-spanned="4" office:value-type="string">
            <text:p text:style-name="No_20_Spacing"><text:span text:style-name="Ninguno"><text:span text:style-name="T18">BLOQUE 4. COÑECEMENTO DA LINGUA</text:span></text:span></text:p>
          </table:table-cell>
          <table:covered-table-cell/>
          <table:covered-table-cell/>
          <table:covered-table-cell/>
        </table:table-row>
        <table:table-row table:style-name="Tabla4.10">
          <table:table-cell table:style-name="Tabla4.A4" table:number-rows-spanned="2" office:value-type="string">
            <text:p text:style-name="No_20_Spacing"><text:span text:style-name="Ninguno"><text:span text:style-name="T18">b</text:span></text:span></text:p>
            <text:p text:style-name="No_20_Spacing"><text:span text:style-name="Ninguno"><text:span text:style-name="T18">e</text:span></text:span></text:p>
          </table:table-cell>
          <table:table-cell table:style-name="Tabla4.A4" table:number-rows-spanned="2" office:value-type="string">
            <text:p text:style-name="No_20_Spacing"><text:span text:style-name="Ninguno"><text:span text:style-name="T19">B4.2. Coñecemento xeral das normas ortográficas, apreciando o seu valor social e a necesidade de cinguirse a elas nos escritos. Palabras con -c, -cc e -ct.</text:span></text:span></text:p>
            <text:p text:style-name="No_20_Spacing"><text:span text:style-name="Ninguno"><text:span text:style-name="T19"/></text:span></text:p>
          </table:table-cell>
          <table:table-cell table:style-name="Tabla4.A4" table:number-rows-spanned="2" office:value-type="string">
            <text:p text:style-name="No_20_Spacing"><text:span text:style-name="Ninguno"><text:span text:style-name="T19">B4.2. Coñecer e aplicar, de forma xeral, as normas ortográficas xerais e as de acentuación en particular, apreciando o seu valor social e a necesidade de cinguirse a elas.</text:span></text:span></text:p>
          </table:table-cell>
          <table:table-cell table:style-name="Tabla4.A4" office:value-type="string">
            <text:p text:style-name="No_20_Spacing"><text:span text:style-name="Ninguno"><text:span text:style-name="T19">LGB4.2.1. Aplica xeralmente as normas de acentuación xerais e de acentuación diacrítica e aprecia o seu valor social e a necesidade de cinguirse a elas.</text:span></text:span></text:p>
          </table:table-cell>
        </table:table-row>
        <table:table-row table:style-name="Tabla4.10">
          <table:covered-table-cell/>
          <table:covered-table-cell/>
          <table:covered-table-cell/>
          <table:table-cell table:style-name="Tabla4.A4" office:value-type="string">
            <text:p text:style-name="No_20_Spacing"><text:span text:style-name="Ninguno"><text:span text:style-name="T19">LGB4.2.2. Coñece e utiliza as normas ortográficas, aplicándoas nas súas producións escritas con especial atención nas regras do h, b/v, c/cc, s/x, ll/i/x.</text:span></text:span></text:p>
          </table:table-cell>
        </table:table-row>
        <text:soft-page-break/>
        <table:table-row table:style-name="Tabla4.4">
          <table:table-cell table:style-name="Tabla4.A4" table:number-rows-spanned="2" office:value-type="string">
            <text:p text:style-name="No_20_Spacing"><text:span text:style-name="Ninguno"><text:span text:style-name="T18">e</text:span></text:span></text:p>
          </table:table-cell>
          <table:table-cell table:style-name="Tabla4.A4" table:number-rows-spanned="2" office:value-type="string">
            <text:p text:style-name="No_20_Spacing"><text:span text:style-name="Ninguno"><text:span text:style-name="T19">B4.6. Identificación, en oracións, do verbo e os seus complementos, especialmente o suxeito, e do papel semántico do suxeito (axente, paciente e causa).</text:span></text:span></text:p>
            <text:p text:style-name="No_20_Spacing"><text:span text:style-name="Ninguno"><text:span text:style-name="T19">O verbo: Definición, infinitivo e as tres conxugacións, lexema e desinencia, persoa, número e tempo.</text:span></text:span></text:p>
          </table:table-cell>
          <table:table-cell table:style-name="Tabla4.A4" table:number-rows-spanned="2" office:value-type="string">
            <text:p text:style-name="No_20_Spacing"><text:span text:style-name="Ninguno"><text:span text:style-name="T19">B4.5. Identificar o papel semántico do suxeito e transformar oracións activas sinxelas en pasivas, e viceversa, para mellorar a comprensión e a produción de textos.</text:span></text:span></text:p>
          </table:table-cell>
          <table:table-cell table:style-name="Tabla4.A4" office:value-type="string">
            <text:p text:style-name="No_20_Spacing"><text:span text:style-name="Ninguno"><text:span text:style-name="T19">B4.5.1. Identifica, en oracións sinxelas, o papel semántico do suxeito..</text:span></text:span></text:p>
          </table:table-cell>
        </table:table-row>
        <table:table-row table:style-name="Tabla4.35">
          <table:covered-table-cell/>
          <table:covered-table-cell/>
          <table:covered-table-cell/>
          <table:table-cell table:style-name="Tabla4.A4" office:value-type="string">
            <text:p text:style-name="No_20_Spacing"><text:span text:style-name="Ninguno"><text:span text:style-name="T19">B4.5.2. Recoñece se a oración é activa ou pasiva e é quen de facer a transformación dunha noutra.</text:span></text:span></text:p>
          </table:table-cell>
        </table:table-row>
        <table:table-row table:style-name="Tabla4.6">
          <table:table-cell table:style-name="Tabla4.A4" office:value-type="string">
            <text:p text:style-name="No_20_Spacing"><text:span text:style-name="Ninguno"><text:span text:style-name="T18">e</text:span></text:span></text:p>
          </table:table-cell>
          <table:table-cell table:style-name="Tabla4.A4" office:value-type="string">
            <text:p text:style-name="No_20_Spacing"><text:span text:style-name="Ninguno"><text:span text:style-name="T19">B4.8. Práctica do paso de estilo directo a estilo indirecto na narración, para mellorar a produción de textos.</text:span></text:span></text:p>
          </table:table-cell>
          <table:table-cell table:style-name="Tabla4.A4" office:value-type="string">
            <text:p text:style-name="No_20_Spacing"><text:span text:style-name="Ninguno"><text:span text:style-name="T19">B4.6. Transformar un texto narrativo sinxelo de estilo directo noutro de estilo indirecto.</text:span></text:span></text:p>
          </table:table-cell>
          <table:table-cell table:style-name="Tabla4.A4" office:value-type="string">
            <text:p text:style-name="No_20_Spacing"><text:span text:style-name="Ninguno"><text:span text:style-name="T19">B4.6.1. Transforma un texto sinxelo narrativo de estilo directo noutro de estilo indirecto.</text:span></text:span></text:p>
          </table:table-cell>
        </table:table-row>
        <table:table-row table:style-name="Tabla4.10">
          <table:table-cell table:style-name="Tabla4.A4" table:number-rows-spanned="3" office:value-type="string">
            <text:p text:style-name="No_20_Spacing"><text:span text:style-name="Ninguno"><text:span text:style-name="T18">b</text:span></text:span></text:p>
            <text:p text:style-name="No_20_Spacing"><text:span text:style-name="Ninguno"><text:span text:style-name="T18">e</text:span></text:span></text:p>
            <text:p text:style-name="No_20_Spacing"><text:span text:style-name="Ninguno"><text:span text:style-name="T18">i</text:span></text:span></text:p>
          </table:table-cell>
          <table:table-cell table:style-name="Tabla4.A4" table:number-rows-spanned="3" office:value-type="string">
            <text:p text:style-name="No_20_Spacing"><text:span text:style-name="Ninguno"><text:span text:style-name="T19">B4.9. Uso eficaz do dicionario, en papel ou electrónico, na busca da ampliación do vocabulario e como consulta ortográfica e gramatical.</text:span></text:span></text:p>
            <text:p text:style-name="No_20_Spacing"><text:span text:style-name="Ninguno"><text:span text:style-name="T19">B4.10. Ampliación do vocabulario, mediante o traballo con palabras sinónimas, antónimas, homónimas, polisémicas; aumentativos e diminutivos, frases feitas, siglas e abreviaturas.</text:span></text:span></text:p>
            <text:p text:style-name="No_20_Spacing"><text:span text:style-name="Ninguno"><text:span text:style-name="T19">B4.11. Ampliación do vocabulario mediante os procedementos de creación de palabras: derivación (prefixos e sufixos) e composición. <text:s/>Familias léxicas.</text:span></text:span></text:p>
          </table:table-cell>
          <table:table-cell table:style-name="Tabla4.A4" table:number-rows-spanned="3" office:value-type="string">
            <text:p text:style-name="No_20_Spacing"><text:span text:style-name="Ninguno"><text:span text:style-name="T19">B4.7. Ampliar o vocabulario a partir do uso do dicionario e do traballo e reflexión sobre as palabras que conforman a lingua.</text:span></text:span></text:p>
          </table:table-cell>
          <table:table-cell table:style-name="Tabla4.A4" office:value-type="string">
            <text:p text:style-name="No_20_Spacing"><text:span text:style-name="Ninguno"><text:span text:style-name="T19">LGB4.7.1. Usa axeitadamente o dicionario en papel ou dixital para buscar calquera palabra, seleccionando a acepción precisa segundo cada contexto e como consulta ortográfica.</text:span></text:span></text:p>
          </table:table-cell>
        </table:table-row>
        <table:table-row table:style-name="Tabla4.6">
          <table:covered-table-cell/>
          <table:covered-table-cell/>
          <table:covered-table-cell/>
          <table:table-cell table:style-name="Tabla4.A4" office:value-type="string">
            <text:p text:style-name="No_20_Spacing"><text:span text:style-name="Ninguno"><text:span text:style-name="T19">LGB4.7.2. Recoñece e crea palabras derivadas (prefixación e sufixación) e compostas, identificando e formando familias de palabras.</text:span></text:span></text:p>
          </table:table-cell>
        </table:table-row>
        <table:table-row table:style-name="Tabla4.10">
          <table:covered-table-cell/>
          <table:covered-table-cell/>
          <table:covered-table-cell/>
          <table:table-cell table:style-name="Tabla4.A4" office:value-type="string">
            <text:p text:style-name="No_20_Spacing"><text:span text:style-name="Ninguno"><text:span text:style-name="T19">LGB4.7.3. Recoñece e usa sinónimos, antónimos, homónimos, palabras polisémicas de uso frecuente, frases feitas, siglas e abreviaturas.</text:span></text:span></text:p>
          </table:table-cell>
        </table:table-row>
        <table:table-row table:style-name="Tabla4.1">
          <table:table-cell table:style-name="Tabla4.A1" table:number-columns-spanned="4" office:value-type="string">
            <text:p text:style-name="No_20_Spacing"><text:span text:style-name="Ninguno"><text:span text:style-name="T18">BLOQUE 5. EDUCACIÓN LITERARIA</text:span></text:span></text:p>
          </table:table-cell>
          <table:covered-table-cell/>
          <table:covered-table-cell/>
          <table:covered-table-cell/>
        </table:table-row>
        <table:table-row table:style-name="Tabla4.41">
          <table:table-cell table:style-name="Tabla4.A4" table:number-rows-spanned="2" office:value-type="string">
            <text:p text:style-name="No_20_Spacing"><text:span text:style-name="Ninguno"><text:span text:style-name="T18">b</text:span></text:span></text:p>
            <text:p text:style-name="No_20_Spacing"><text:span text:style-name="Ninguno"><text:span text:style-name="T18">d</text:span></text:span></text:p>
            <text:p text:style-name="No_20_Spacing"><text:soft-page-break/><text:span text:style-name="Ninguno"><text:span text:style-name="T18">e</text:span></text:span></text:p>
            <text:p text:style-name="No_20_Spacing"><text:span text:style-name="Ninguno"><text:span text:style-name="T18">i</text:span></text:span></text:p>
          </table:table-cell>
          <table:table-cell table:style-name="Tabla4.A4" table:number-rows-spanned="2" office:value-type="string">
            <text:p text:style-name="No_20_Spacing"><text:span text:style-name="Ninguno"><text:span text:style-name="T19">B5.3. Lectura persoal, silenciosa e en voz alta de obras en galego adecuadas á idade e aos intereses (conto, cómic, </text:span></text:span><text:soft-page-break/><text:span text:style-name="Ninguno"><text:span text:style-name="T19">novela).</text:span></text:span></text:p>
            <text:p text:style-name="No_20_Spacing"><text:span text:style-name="Ninguno"><text:span text:style-name="T19"><text:s/></text:span></text:span></text:p>
          </table:table-cell>
          <table:table-cell table:style-name="Tabla4.A4" table:number-rows-spanned="2" office:value-type="string">
            <text:p text:style-name="No_20_Spacing"><text:span text:style-name="Ninguno"><text:span text:style-name="T19">B5.2. Ler textos e obras n galego da literatura infantil, adaptacións breves de obras clásicas e </text:span></text:span><text:soft-page-break/><text:span text:style-name="Ninguno"><text:span text:style-name="T19">literatura actual, adaptadas á idade e en diferentes soportes.</text:span></text:span></text:p>
          </table:table-cell>
          <table:table-cell table:style-name="Tabla4.A4" office:value-type="string">
            <text:p text:style-name="No_20_Spacing"><text:span text:style-name="Ninguno"><text:span text:style-name="T19">LGB5.2.1. Le en silencio obras e textos en galego da literatura </text:span></text:span><text:soft-page-break/><text:span text:style-name="Ninguno"><text:span text:style-name="T19">infantil, adaptacións breves de obras clásicas e literatura actual, adaptadas á idade e en diferentes soportes.</text:span></text:span></text:p>
          </table:table-cell>
        </table:table-row>
        <table:table-row table:style-name="Tabla4.10">
          <table:covered-table-cell/>
          <table:covered-table-cell/>
          <table:covered-table-cell/>
          <table:table-cell table:style-name="Tabla4.A4" office:value-type="string">
            <text:p text:style-name="No_20_Spacing"><text:span text:style-name="Ninguno"><text:span text:style-name="T19">LGB5.2.2. Le en voz alta obras e textos en galego da literatura infantil, adaptacións breves de obras clásicas e literatura actual, adaptadas á idade e en diferentes soportes.</text:span></text:span></text:p>
          </table:table-cell>
        </table:table-row>
        <table:table-row table:style-name="Tabla4.10">
          <table:table-cell table:style-name="Tabla4.A4" office:value-type="string">
            <text:p text:style-name="No_20_Spacing"><text:span text:style-name="Ninguno"><text:span text:style-name="T18">b</text:span></text:span></text:p>
            <text:p text:style-name="No_20_Spacing"><text:span text:style-name="Ninguno"><text:span text:style-name="T18">e</text:span></text:span></text:p>
          </table:table-cell>
          <table:table-cell table:style-name="Tabla4.A4" office:value-type="string">
            <text:p text:style-name="No_20_Spacing"><text:span text:style-name="Ninguno"><text:span text:style-name="T19">B5.6. Recreación e composición de poemas e relatos para comunicar sentimentos, emocións, estados de ánimo, lembranzas, recoñecendo as características dalgúns modelos.</text:span></text:span></text:p>
            <text:p text:style-name="No_20_Spacing"><text:span text:style-name="Ninguno"><text:span text:style-name="T19">Creación de cómics.</text:span></text:span></text:p>
          </table:table-cell>
          <table:table-cell table:style-name="Tabla4.A4" office:value-type="string">
            <text:p text:style-name="No_20_Spacing"><text:span text:style-name="Ninguno"><text:span text:style-name="T19">B5.4. Recrear e compoñer poemas e relatos sinxelos a partir de modelos dados.</text:span></text:span></text:p>
          </table:table-cell>
          <table:table-cell table:style-name="Tabla4.A4" office:value-type="string">
            <text:p text:style-name="No_20_Spacing"><text:span text:style-name="Ninguno"><text:span text:style-name="T19">LGB5.4.1. Recrea e compón poemas e relatos, a partir de modelos sinxelos, para comunicar sentimentos, emocións, estados de ánimo e lembranzas.</text:span></text:span></text:p>
          </table:table-cell>
        </table:table-row>
      </table:table>
      <text:p text:style-name="P35"/>
      <text:p text:style-name="P28">CONTIDOS PROGRAMADOS INICIALMENTE PARA O TERCEIRO TRIMESTRE E QUE QUEDAN ADIADOS PARA O PRIMEIRO TRIMESTRE DO PRÓXIMO CURSO:</text:p>
      <text:list xml:id="list307689447040993889" text:style-name="WWNum9">
        <text:list-item>
          <text:p text:style-name="P51">Tecnicismos</text:p>
        </text:list-item>
        <text:list-item>
          <text:p text:style-name="P51">Adverbios. Tipos</text:p>
        </text:list-item>
        <text:list-item>
          <text:p text:style-name="P51">Preposicións</text:p>
        </text:list-item>
        <text:list-item>
          <text:p text:style-name="P51">Conxuncións</text:p>
        </text:list-item>
        <text:list-item>
          <text:p text:style-name="P51">Xentilicios</text:p>
        </text:list-item>
        <text:list-item>
          <text:p text:style-name="P51">Verbo: </text:p>
        </text:list-item>
      </text:list>
      <text:p text:style-name="P33">- Modos (indicativo, subxuntivo e imperativo)</text:p>
      <text:p text:style-name="P33">- Conxugación en modo indicativo.</text:p>
      <text:list xml:id="list7118361170212385553" text:style-name="L3">
        <text:list-item>
          <text:p text:style-name="P52"><text:soft-page-break/>Palabras parónimas</text:p>
        </text:list-item>
        <text:list-item>
          <text:p text:style-name="P52">Variedades da lingua: xeográficas, por trato…</text:p>
        </text:list-item>
        <text:list-item>
          <text:p text:style-name="P52">Normas ortográficas: o-ll e o –i, palabras con-h e sen-h, palabras con-x</text:p>
        </text:list-item>
        <text:list-item>
          <text:p text:style-name="P52">A exposición dun tema</text:p>
        </text:list-item>
        <text:list-item>
          <text:p text:style-name="P50">A descripción dun lugar ou dun obxecto</text:p>
        </text:list-item>
      </text:list>
      <text:p text:style-name="P49"/>
      <text:p text:style-name="P49"/>
      <text:p text:style-name="P49"/>
      <text:p text:style-name="P78">ADAPTACIÓNS METODOLÓXICAS</text:p>
      <text:p text:style-name="P79"> </text:p>
      <text:p text:style-name="P87">1.- Consideracións previas:</text:p>
      <text:p text:style-name="P92"><text:span text:style-name="T28">·</text:span><text:span text:style-name="T24">         </text:span><text:span text:style-name="T31">As actividades que se vaian propoñendo deben ir moi ben temporalizadas, secuenciadas e estruturadas, e expresadas coa máxima claridade posible, pensando en que o alumnado debe entender perfectamente o que debe facer cada día e en cada sesión de traballo.</text:span></text:p>
      <text:p text:style-name="P92"><text:span text:style-name="T28">·</text:span><text:span text:style-name="T24">         </text:span><text:span text:style-name="T31">Debemos indicar en que soporte queremos que o alumnado desenvolva cada actividade (no caderno, nun arquivo de audio, na ficha que lle presentamos, na ferramenta multimedia que soporta a actividade...), podendo darlle unha ou varias opcións tendo en conta os recursos que poida ter na casa.</text:span></text:p>
      <text:p text:style-name="P92"><text:span text:style-name="T28">·</text:span><text:span text:style-name="T24">         </text:span><text:span text:style-name="T31">Debemos indicarlle como nos ten que facer chegar cada unha das actividades realizadas así como os medios concretos polos que pode enviárnolas. </text:span></text:p>
      <text:p text:style-name="P92"><text:span text:style-name="T28">·</text:span><text:span text:style-name="T24">         </text:span><text:span text:style-name="T31">Debemos fixar un medio para que o alumnado e/ou as súas familias se poidan poñer en contacto connosco e plantexar as súas dúbidas. </text:span></text:p>
      <text:p text:style-name="P92"><text:span text:style-name="T28">·</text:span><text:span text:style-name="T24">         </text:span><text:span text:style-name="T31">De acordo co currículo establecido, teremos que propoñer traballo de tódalas áreas. Buscando un certo equilibrio na carga de traballo que poidan desenvolver os nenos e as familias, poderiamos pensar en tres sesións diarias de traballo, o que nos levaría a unha redistribución horaria con respecto á temporalización da actividade en tempo ordinario.</text:span></text:p>
      <text:p text:style-name="P86">Podería quedar algo similar ao que aparece no seguinte cadro:</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57"> </text:p>
          </table:table-cell>
          <table:table-cell table:style-name="Tabla12.A1" office:value-type="string">
            <text:p text:style-name="P58">Luns</text:p>
          </table:table-cell>
          <table:table-cell table:style-name="Tabla12.A1" office:value-type="string">
            <text:p text:style-name="P58">Martes</text:p>
          </table:table-cell>
          <table:table-cell table:style-name="Tabla12.A1" office:value-type="string">
            <text:p text:style-name="P58">Mércores</text:p>
          </table:table-cell>
          <table:table-cell table:style-name="Tabla12.A1" office:value-type="string">
            <text:p text:style-name="P58">Xoves</text:p>
          </table:table-cell>
          <table:table-cell table:style-name="Tabla12.F1" office:value-type="string">
            <text:p text:style-name="P58">Venres</text:p>
          </table:table-cell>
        </table:table-row>
        <table:table-row>
          <table:table-cell table:style-name="Tabla12.A2" office:value-type="string">
            <text:p text:style-name="P59">1ª hora da <text:soft-page-break/>mañá</text:p>
          </table:table-cell>
          <table:table-cell table:style-name="Tabla12.A2" office:value-type="string">
            <text:p text:style-name="P60">Matemát</text:p>
          </table:table-cell>
          <table:table-cell table:style-name="Tabla12.A2" office:value-type="string">
            <text:p text:style-name="P60">Galego</text:p>
          </table:table-cell>
          <table:table-cell table:style-name="Tabla12.A2" office:value-type="string">
            <text:p text:style-name="P60">Matemát</text:p>
          </table:table-cell>
          <table:table-cell table:style-name="Tabla12.A2" office:value-type="string">
            <text:p text:style-name="P60">Castelán</text:p>
          </table:table-cell>
          <table:table-cell table:style-name="Tabla12.F2" office:value-type="string">
            <text:p text:style-name="P60">Matemát</text:p>
          </table:table-cell>
        </table:table-row>
        <table:table-row>
          <table:table-cell table:style-name="Tabla12.A2" office:value-type="string">
            <text:p text:style-name="P59">2º hora da mañá</text:p>
          </table:table-cell>
          <table:table-cell table:style-name="Tabla12.A2" office:value-type="string">
            <text:p text:style-name="P60">Castelán</text:p>
          </table:table-cell>
          <table:table-cell table:style-name="Tabla12.A2" office:value-type="string">
            <text:p text:style-name="P60">Inglés</text:p>
          </table:table-cell>
          <table:table-cell table:style-name="Tabla12.A2" office:value-type="string">
            <text:p text:style-name="P60">Música</text:p>
          </table:table-cell>
          <table:table-cell table:style-name="Tabla12.A2" office:value-type="string">
            <text:p text:style-name="P60">Galego</text:p>
          </table:table-cell>
          <table:table-cell table:style-name="Tabla12.F2" office:value-type="string">
            <text:p text:style-name="P60">Inglés</text:p>
          </table:table-cell>
        </table:table-row>
        <table:table-row>
          <table:table-cell table:style-name="Tabla12.A2" office:value-type="string">
            <text:p text:style-name="P59">Descanso</text:p>
            <text:p text:style-name="P59">Hora de ler</text:p>
          </table:table-cell>
          <table:table-cell table:style-name="Tabla12.A2" office:value-type="string">
            <text:p text:style-name="P61"> </text:p>
          </table:table-cell>
          <table:table-cell table:style-name="Tabla12.A2" office:value-type="string">
            <text:p text:style-name="P61"> </text:p>
          </table:table-cell>
          <table:table-cell table:style-name="Tabla12.A2" office:value-type="string">
            <text:p text:style-name="P61"> </text:p>
          </table:table-cell>
          <table:table-cell table:style-name="Tabla12.A2" office:value-type="string">
            <text:p text:style-name="P61"> </text:p>
          </table:table-cell>
          <table:table-cell table:style-name="Tabla12.F2" office:value-type="string">
            <text:p text:style-name="P61"> </text:p>
          </table:table-cell>
        </table:table-row>
        <table:table-row>
          <table:table-cell table:style-name="Tabla12.A2" office:value-type="string">
            <text:p text:style-name="P59">3ª hora da mañá ou 1 hora pola tarde</text:p>
          </table:table-cell>
          <table:table-cell table:style-name="Tabla12.A2" office:value-type="string">
            <text:p text:style-name="P60">CCNN</text:p>
          </table:table-cell>
          <table:table-cell table:style-name="Tabla12.A2" office:value-type="string">
            <text:p text:style-name="P60">CCSS</text:p>
          </table:table-cell>
          <table:table-cell table:style-name="Tabla12.A2" office:value-type="string">
            <text:p text:style-name="P60">E. Física</text:p>
          </table:table-cell>
          <table:table-cell table:style-name="Tabla12.A2" office:value-type="string">
            <text:p text:style-name="P60">Relixión/Valores</text:p>
          </table:table-cell>
          <table:table-cell table:style-name="Tabla12.F2" office:value-type="string">
            <text:p text:style-name="P60">Plástica</text:p>
          </table:table-cell>
        </table:table-row>
      </table:table>
      <text:p text:style-name="P79"> </text:p>
      <text:p text:style-name="P93"><text:span text:style-name="T28">·</text:span><text:span text:style-name="T24">         </text:span><text:span text:style-name="T31">Para alumnado con necesidades educativas especiais realizaranse propostas concretase individualizadas, que sairán da coordinación entre titores e profesorado de PT/AL. </text:span></text:p>
      <text:p text:style-name="P79"> </text:p>
      <text:p text:style-name="P87">2.- Estrutura das secuencias didácticas:</text:p>
      <text:p text:style-name="P86">Para traballar os contidos seleccionados diferenciamos tres bloques de actividades:</text:p>
      <text:p text:style-name="P88">Bloque 1.- Presentación dos novos contidos por parte do profesor/a:</text:p>
      <text:p text:style-name="P92"><text:span text:style-name="T29">·</text:span><text:span text:style-name="T25">         </text:span><text:span text:style-name="T31">Presentación  ao alumnado dos contidos que imos traballar,  ofrecendolle unha explicación clara, ben estructurada dende o punto de vista lóxico, usando videos, esquemas ou imaxes, seleccionados de internet, ou ben textos, arquivos de audio e/ou video, presentacións... creados polo profesorado.</text:span></text:p>
      <text:p text:style-name="P92"><text:span text:style-name="T29">·</text:span><text:span text:style-name="T25">         </text:span><text:span text:style-name="T31">Deberáselle comunicar ao alumnado que é moi importante entender o que se explica e que se non fose así debe comunicarllo ao profesorado para que este se poña en contacto con el e busque a mellor maneira de que chegue a comprender o que non entende.</text:span></text:p>
      <text:p text:style-name="P88">Bloque 2.- Práctica e afianzamento das novas aprendizaxes.</text:p>
      <text:p text:style-name="P86">Unha vez dada a explicación o profesorado propoñeralle unha serie de exercicios ou actividades nos que o alumno deberá practicar as aprendizaxes que lle foron presentadas e demostrar que as ten ben adquiridas. As actividades deben ser dunha complexidade similar á das explicacións previas para que o alumnado poida realizalas autonomamente.</text:p>
      <text:p text:style-name="P88">Bloque 3.- Xeneralización de aprendizaxes. Conexión con outras aprendizaxes previas. Reforzo. Ampliación. Creación.</text:p>
      <text:p text:style-name="P86">Neste bloque entrarían aquelas actividades que poden non estar vinculadas estritamente cos novos contidos seleccionados e  traballados no tema pero que nos parecen de moito interese:</text:p>
      <text:p text:style-name="P92"><text:span text:style-name="T31">-</text:span><text:span text:style-name="T26">          </text:span><text:span text:style-name="T31">Exercicios de repaso do esencial da área.</text:span></text:p>
      <text:p text:style-name="P92"><text:soft-page-break/><text:span text:style-name="T31">-</text:span><text:span text:style-name="T26">          </text:span><text:span text:style-name="T31">Actividades de creación, a proposta do profesor/a correspondente ou de departamentos ou organismos externos (biblioteca escolar, por exemplo).</text:span></text:p>
      <text:p text:style-name="P92"><text:span text:style-name="T31">-</text:span><text:span text:style-name="T26">          </text:span><text:span text:style-name="T31">Actividades de razoamento, de análise da realidade, de experimentación...</text:span></text:p>
      <text:p text:style-name="P92"><text:span text:style-name="T31">-</text:span><text:span text:style-name="T26">          </text:span><text:span text:style-name="T31">Actividades de reforzo (da mesma complexidade das traballadas no núcleo do tema), para alumnos que non chegaron a adquirir as aprendizaxes clave da unidade didáctica.</text:span></text:p>
      <text:p text:style-name="P92"><text:span text:style-name="T31">-</text:span><text:span text:style-name="T26">          </text:span><text:span text:style-name="T31">Actividades de “recuperación” de aprendizaxes traballados en temas anteriores, pero que para algúns supoñen lagoas a superar.</text:span></text:p>
      <text:p text:style-name="P92"><text:span text:style-name="T31">-</text:span><text:span text:style-name="T26">          </text:span><text:span text:style-name="T31">.....</text:span></text:p>
      <text:p text:style-name="P79"> </text:p>
      <text:p text:style-name="P86">Este esquema tipo de actividades para o alumnado deberá ser adaptado ás peculiaridades de cada área. </text:p>
      <text:p text:style-name="P79"> </text:p>
      <text:p text:style-name="P87">AVALIACIÓN</text:p>
      <text:p text:style-name="P79"> </text:p>
      <text:p text:style-name="P87">Procedementos de avaliación:</text:p>
      <text:p text:style-name="P93"><text:span text:style-name="T27">·</text:span><text:span text:style-name="T23">         </text:span>Traballos monográficos </text:p>
      <text:p text:style-name="P93"><text:span text:style-name="T27">·</text:span><text:span text:style-name="T23">         </text:span>Resolución de exercicios</text:p>
      <text:p text:style-name="P93"><text:span text:style-name="T27">·</text:span><text:span text:style-name="T23">         </text:span>Probas orais</text:p>
      <text:p text:style-name="P79"> </text:p>
      <text:p text:style-name="P89">Intrumentos de avaliación:</text:p>
      <text:p text:style-name="P92"><text:span text:style-name="T27">·</text:span><text:span text:style-name="T23">         </text:span><text:span text:style-name="T30">Escalas de observación</text:span></text:p>
      <text:p text:style-name="P92"><text:span text:style-name="T27">·</text:span><text:span text:style-name="T23">         </text:span><text:span text:style-name="T30">análise de traballos</text:span></text:p>
      <text:p text:style-name="P92"><text:span text:style-name="T27">·</text:span><text:span text:style-name="T23">         </text:span><text:span text:style-name="T30">probas específicas</text:span></text:p>
      <text:p text:style-name="P92"><text:span text:style-name="T27">·</text:span><text:span text:style-name="T23">         </text:span><text:span text:style-name="T30">diario de clases (videoconferencias)</text:span></text:p>
      <text:p text:style-name="P79"> </text:p>
      <text:p text:style-name="P89">Cualificación final:</text:p>
      <text:p text:style-name="P84">Para a cualificación final teranse en conta as cualificacións obtidas nas dúas primeiras avaliacións, así como o nivel de aprendizaxes, de madurez e de adquisición das competencias clave valoradas no momento da segunda avaliación. Esta cualificación podería ser aumentada ata un  máximo de un punto en función da valoración da actividade desenvolvida no terceiro trimestre e que se cualificará en base aos seguintes criterios de cualificación:</text:p>
      <text:p text:style-name="P92"><text:span text:style-name="T27">·</text:span><text:span text:style-name="T23">         </text:span><text:span text:style-name="T30">Polo grao de compromiso, participación e esforzo do alumno: ata un máximo de 0,5 puntos.</text:span></text:p>
      <text:p text:style-name="P92"><text:soft-page-break/><text:span text:style-name="T27">·</text:span><text:span text:style-name="T23">         </text:span><text:span text:style-name="T30">Pola calidade dos produtos presentados polo alumno e as cualificacións de posibles probas: ata un máximo de 0,5 puntos.</text:span></text:p>
      <text:p text:style-name="P79"> </text:p>
      <text:p text:style-name="P91">PUBLICIDADE</text:p>
      <text:p text:style-name="P79"> </text:p>
      <text:p text:style-name="P90">Esta programación adaptada será publicada na web do centro, onde estará a disposición de toda a comunidade educativa.</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2" svg:font-family="Calibri"/>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_5f_ttcab1" style:display-name="_ttcab1" style:family="paragraph" style:default-outline-level="" style:list-style-name="">
      <style:paragraph-properties fo:margin-top="0.071cm" fo:margin-bottom="0.071cm" fo:line-height="0.423cm" fo:text-align="center" style:justify-single-word="false" fo:orphans="2" fo:widows="2" style:writing-mode="lr-tb"/>
      <style:text-properties fo:color="#000000" style:font-name="Arial1" fo:font-size="9pt" style:text-underline-style="none" style:font-name-asian="Arial Unicode MS" style:font-size-asian="9pt" style:language-asian="es" style:country-asian="ES" style:font-name-complex="Arial Unicode MS" style:font-size-complex="9pt"/>
    </style:style>
    <style:style style:name="_5f_ttp1" style:display-name="_ttp1" style:family="paragraph" style:default-outline-level="" style:list-style-name="">
      <style:paragraph-properties fo:margin-top="0.106cm" fo:margin-bottom="0.106cm" fo:line-height="0.423cm" fo:orphans="2" fo:widows="2" style:writing-mode="lr-tb"/>
      <style:text-properties fo:color="#000000" style:font-name="Arial1" fo:font-size="9pt" style:text-underline-style="none" style:font-name-asian="Arial Unicode MS" style:font-size-asian="9pt" style:language-asian="es" style:country-asian="ES" style:font-name-complex="Arial Unicode MS" style:font-size-complex="9pt"/>
    </style:style>
    <style:style style:name="No_20_Spacing" style:display-name="No Spacing" style:family="paragraph" style:default-outline-level="" style:list-style-name="">
      <style:paragraph-properties fo:orphans="2" fo:widows="2" style:writing-mode="lr-tb"/>
      <style:text-properties style:use-window-font-color="true" style:font-name="Times New Roman" fo:font-size="12pt" fo:language="en" fo:country="US" style:font-name-asian="Arial Unicode MS" style:font-size-asian="12pt" style:font-name-complex="Times New Roman1" style:font-size-complex="12pt"/>
    </style:style>
    <style:style style:name="_5f_artigo" style:display-name="_artigo" style:family="paragraph" style:parent-style-name="Standard" style:default-outline-level="" style:list-style-name="">
      <style:paragraph-properties fo:margin-top="0.318cm" fo:margin-bottom="0.106cm" fo:line-height="0.529cm" fo:keep-with-next="always">
        <style:tab-stops>
          <style:tab-stop style:position="1.501cm"/>
        </style:tab-stops>
      </style:paragraph-properties>
      <style:text-properties style:font-name="Arial1" fo:font-size="11pt" fo:language="gl" fo:country="ES" style:font-name-asian="Times New Roman1" style:font-size-asian="11pt" style:language-asian="es" style:country-asian="ES"/>
    </style:style>
    <style:style style:name="Table_20_Contents" style:display-name="Table Contents" style:family="paragraph" style:parent-style-name="Standard" style:class="extra">
      <style:paragraph-properties text:number-lines="false" text:line-number="0"/>
    </style:style>
    <style:style style:name="Pa15" style:family="paragraph" style:parent-style-name="Standard" style:default-outline-level="" style:list-style-name="">
      <style:paragraph-properties fo:margin-left="0cm" fo:margin-right="0cm" fo:margin-top="0cm" fo:margin-bottom="0cm" style:line-height-at-least="0.319cm" fo:text-align="start" style:justify-single-word="false" fo:text-indent="0cm" style:auto-text-indent="false">
        <style:tab-stops/>
      </style:paragraph-properties>
      <style:text-properties fo:font-size="12pt" fo:language="es" fo:country="ES" style:font-size-asian="12pt" style:language-asian="en" style:country-asian="US" style:font-name-complex="Arial2"/>
    </style:style>
    <style:style style:name="Pa10" style:family="paragraph" style:parent-style-name="Standard" style:default-outline-level="" style:list-style-name="">
      <style:paragraph-properties fo:margin-left="0cm" fo:margin-right="0cm" fo:margin-top="0cm" fo:margin-bottom="0cm" style:line-height-at-least="0.355cm" fo:text-align="start" style:justify-single-word="false" fo:text-indent="0cm" style:auto-text-indent="false">
        <style:tab-stops/>
      </style:paragraph-properties>
      <style:text-properties fo:font-size="12pt" fo:language="es" fo:country="ES" style:font-size-asian="12pt" style:language-asian="en" style:country-asian="US" style:font-name-complex="Arial2"/>
    </style:style>
    <style:style style:name="Pa14" style:family="paragraph" style:parent-style-name="Standard" style:default-outline-level="" style:list-style-name="">
      <style:paragraph-properties fo:margin-left="0cm" fo:margin-right="0cm" fo:margin-top="0cm" fo:margin-bottom="0cm" style:line-height-at-least="0.319cm" fo:text-align="start" style:justify-single-word="false" fo:text-indent="0cm" style:auto-text-indent="false">
        <style:tab-stops/>
      </style:paragraph-properties>
      <style:text-properties fo:font-size="12pt" fo:language="es" fo:country="ES" style:font-size-asian="12pt" style:language-asian="en" style:country-asian="US" style:font-name-complex="Arial2"/>
    </style:style>
    <style:style style:name="Estilo_20_predeterminado" style:display-name="Estilo predeterminado" style:family="paragraph" style:default-outline-level="" style:list-style-name="">
      <style:paragraph-properties fo:margin-left="0cm" fo:margin-right="0cm" fo:margin-top="0.106cm" fo:margin-bottom="0.106cm" fo:line-height="0.529cm" fo:text-align="justify" style:justify-single-word="false" fo:orphans="2" fo:widows="2" fo:hyphenation-ladder-count="no-limit" fo:text-indent="0.501cm" style:auto-text-indent="false" style:writing-mode="lr-tb">
        <style:tab-stops>
          <style:tab-stop style:position="1.501cm"/>
        </style:tab-stops>
      </style:paragraph-properties>
      <style:text-properties style:use-window-font-color="true" style:font-name="Arial1" fo:font-size="12pt" fo:language="gl" fo:country="ES" style:font-name-asian="Times New Roman1" style:font-size-asian="12pt"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inguno" style:family="text">
      <style:text-properties fo:language="pt" fo:country="PT"/>
    </style:style>
    <style:style style:name="ListLabel_20_1678" style:display-name="ListLabel 1678" style:family="text">
      <style:text-properties fo:font-weight="normal" style:font-weight-asian="normal" style:font-name-complex="Symbol2"/>
    </style:style>
    <style:style style:name="ListLabel_20_1674" style:display-name="ListLabel 1674" style:family="text">
      <style:text-properties style:font-name-complex="Courier New1"/>
    </style:style>
    <style:style style:name="ListLabel_20_1675" style:display-name="ListLabel 1675" style:family="text">
      <style:text-properties style:font-name-complex="Wingdings1"/>
    </style:style>
    <style:style style:name="ListLabel_20_1676" style:display-name="ListLabel 1676" style:family="text">
      <style:text-properties style:font-name-complex="Symbol2"/>
    </style:style>
    <style:style style:name="ListLabel_20_3509" style:display-name="ListLabel 3509" style:family="text">
      <style:text-properties style:font-name-complex="Symbol2"/>
    </style:style>
    <style:style style:name="ListLabel_20_3507" style:display-name="ListLabel 3507" style:family="text">
      <style:text-properties style:font-name-complex="Courier New1"/>
    </style:style>
    <style:style style:name="ListLabel_20_3508" style:display-name="ListLabel 3508" style:family="text">
      <style:text-properties style:font-name-complex="Wingdings1"/>
    </style:style>
    <style:style style:name="ListLabel_20_2" style:display-name="ListLabel 2" style:family="text">
      <style:text-properties style:font-name-complex="Times New Roman1"/>
    </style:style>
    <style:style style:name="ListLabel_20_8" style:display-name="ListLabel 8" style:family="text">
      <style:text-properties fo:color="#00000a" style:text-line-through-style="none" style:font-name-complex="Wingdings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style:style style:name="ListLabel_20_11" style:display-name="ListLabel 11" style:family="text">
      <style:text-properties style:font-name-complex="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8">
      <text:list-level-style-bullet text:level="1" text:style-name="ListLabel_20_167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6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6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67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67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7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67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67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5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50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50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50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50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350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0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0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350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ermo Rodríguez Gómez</meta:initial-creator>
    <meta:creation-date>2020-05-12T10:31:26.89</meta:creation-date>
    <dc:date>2020-05-18T12:25:43.16</dc:date>
    <dc:creator>Guillermo Rodríguez Gómez</dc:creator>
    <meta:editing-duration>PT7H3M52S</meta:editing-duration>
    <meta:editing-cycles>18</meta:editing-cycles>
    <meta:generator>OpenOffice/4.1.3$Win32 OpenOffice.org_project/413m1$Build-9783</meta:generator>
    <meta:document-statistic meta:table-count="12" meta:image-count="0" meta:object-count="0" meta:page-count="48" meta:paragraph-count="1063" meta:word-count="12213" meta:character-count="83925"/>
  </office:meta>
</office:document-meta>
</file>