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alibri2" svg:font-family="Calibri"/>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adornments="Regular"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2" style:family="table">
      <style:table-properties style:width="25.718cm" fo:margin-left="-0.004cm" fo:margin-right="-0.014cm" fo:margin-top="0cm" fo:margin-bottom="0cm" table:align="margins" style:writing-mode="lr-tb"/>
    </style:style>
    <style:style style:name="Tabla2.A" style:family="table-column">
      <style:table-column-properties style:column-width="2.683cm" style:rel-column-width="6836*"/>
    </style:style>
    <style:style style:name="Tabla2.B" style:family="table-column">
      <style:table-column-properties style:column-width="7.147cm" style:rel-column-width="18213*"/>
    </style:style>
    <style:style style:name="Tabla2.C" style:family="table-column">
      <style:table-column-properties style:column-width="6.308cm" style:rel-column-width="16073*"/>
    </style:style>
    <style:style style:name="Tabla2.D" style:family="table-column">
      <style:table-column-properties style:column-width="9.58cm" style:rel-column-width="24413*"/>
    </style:style>
    <style:style style:name="Tabla2.1" style:family="table-row">
      <style:table-row-properties style:keep-together="true" fo:keep-together="auto"/>
    </style:style>
    <style:style style:name="Tabla2.A1" style:family="table-cell">
      <style:table-cell-properties style:vertical-align="middle" fo:background-color="#ffffff" fo:padding="0.101cm" fo:border="0.018cm solid #00000a">
        <style:background-image/>
      </style:table-cell-properties>
    </style:style>
    <style:style style:name="Tabla2.A5" style:family="table-cell">
      <style:table-cell-properties fo:background-color="#ffffff" fo:padding="0.101cm" fo:border="0.018cm solid #00000a">
        <style:background-image/>
      </style:table-cell-properties>
    </style:style>
    <style:style style:name="Tabla1" style:family="table">
      <style:table-properties style:width="25.647cm" fo:margin-left="0.046cm" fo:margin-right="0.007cm" fo:margin-top="0cm" fo:margin-bottom="0cm" table:align="margins" style:writing-mode="lr-tb"/>
    </style:style>
    <style:style style:name="Tabla1.A" style:family="table-column">
      <style:table-column-properties style:column-width="2.293cm" style:rel-column-width="5859*"/>
    </style:style>
    <style:style style:name="Tabla1.B" style:family="table-column">
      <style:table-column-properties style:column-width="8.608cm" style:rel-column-width="21995*"/>
    </style:style>
    <style:style style:name="Tabla1.C" style:family="table-column">
      <style:table-column-properties style:column-width="5.927cm" style:rel-column-width="15144*"/>
    </style:style>
    <style:style style:name="Tabla1.D" style:family="table-column">
      <style:table-column-properties style:column-width="8.819cm" style:rel-column-width="22537*"/>
    </style:style>
    <style:style style:name="Tabla1.1" style:family="table-row">
      <style:table-row-properties style:keep-together="true" fo:keep-together="auto"/>
    </style:style>
    <style:style style:name="Tabla1.A1" style:family="table-cell">
      <style:table-cell-properties style:vertical-align="middle" fo:padding="0.101cm" fo:border="0.018cm solid #00000a"/>
    </style:style>
    <style:style style:name="Tabla1.A4" style:family="table-cell">
      <style:table-cell-properties fo:padding="0.101cm" fo:border="0.018cm solid #00000a"/>
    </style:style>
    <style:style style:name="Tabla3" style:family="table">
      <style:table-properties style:width="25.647cm" fo:margin-left="0.011cm" fo:margin-right="0.042cm" fo:margin-top="0cm" fo:margin-bottom="0cm" table:align="margins" style:writing-mode="lr-tb"/>
    </style:style>
    <style:style style:name="Tabla3.A" style:family="table-column">
      <style:table-column-properties style:column-width="2.575cm" style:rel-column-width="6580*"/>
    </style:style>
    <style:style style:name="Tabla3.B" style:family="table-column">
      <style:table-column-properties style:column-width="8.361cm" style:rel-column-width="21364*"/>
    </style:style>
    <style:style style:name="Tabla3.C" style:family="table-column">
      <style:table-column-properties style:column-width="5.927cm" style:rel-column-width="15144*"/>
    </style:style>
    <style:style style:name="Tabla3.D" style:family="table-column">
      <style:table-column-properties style:column-width="8.784cm" style:rel-column-width="22447*"/>
    </style:style>
    <style:style style:name="Tabla3.1" style:family="table-row">
      <style:table-row-properties style:keep-together="true" fo:keep-together="auto"/>
    </style:style>
    <style:style style:name="Tabla3.A1" style:family="table-cell">
      <style:table-cell-properties style:vertical-align="middle" fo:padding="0.101cm" fo:border="0.018cm solid #00000a"/>
    </style:style>
    <style:style style:name="Tabla3.A4" style:family="table-cell">
      <style:table-cell-properties fo:padding="0.101cm" fo:border="0.018cm solid #00000a"/>
    </style:style>
    <style:style style:name="Tabla4" style:family="table">
      <style:table-properties style:width="25.682cm" fo:margin-left="0.011cm" fo:margin-right="0.007cm" fo:margin-top="0cm" fo:margin-bottom="0cm" table:align="margins" style:writing-mode="lr-tb"/>
    </style:style>
    <style:style style:name="Tabla4.A" style:family="table-column">
      <style:table-column-properties style:column-width="2.152cm" style:rel-column-width="5491*"/>
    </style:style>
    <style:style style:name="Tabla4.B" style:family="table-column">
      <style:table-column-properties style:column-width="7.761cm" style:rel-column-width="19804*"/>
    </style:style>
    <style:style style:name="Tabla4.C" style:family="table-column">
      <style:table-column-properties style:column-width="6.597cm" style:rel-column-width="16833*"/>
    </style:style>
    <style:style style:name="Tabla4.D" style:family="table-column">
      <style:table-column-properties style:column-width="8.996cm" style:rel-column-width="22955*"/>
    </style:style>
    <style:style style:name="Tabla4.E" style:family="table-column">
      <style:table-column-properties style:column-width="0.176cm" style:rel-column-width="452*"/>
    </style:style>
    <style:style style:name="Tabla4.1" style:family="table-row">
      <style:table-row-properties style:keep-together="true" fo:keep-together="auto"/>
    </style:style>
    <style:style style:name="Tabla4.A1" style:family="table-cell">
      <style:table-cell-properties style:vertical-align="middle" fo:padding="0.101cm" fo:border="0.018cm solid #00000a"/>
    </style:style>
    <style:style style:name="Tabla4.A4" style:family="table-cell">
      <style:table-cell-properties fo:padding="0.101cm" fo:border="0.018cm solid #00000a"/>
    </style:style>
    <style:style style:name="Tabla5" style:family="table">
      <style:table-properties style:width="25.718cm" fo:margin-left="-0.025cm" fo:margin-right="0.007cm" table:align="margins" style:writing-mode="lr-tb"/>
    </style:style>
    <style:style style:name="Tabla5.A" style:family="table-column">
      <style:table-column-properties style:column-width="2.046cm" style:rel-column-width="5214*"/>
    </style:style>
    <style:style style:name="Tabla5.B" style:family="table-column">
      <style:table-column-properties style:column-width="7.726cm" style:rel-column-width="19687*"/>
    </style:style>
    <style:style style:name="Tabla5.C" style:family="table-column">
      <style:table-column-properties style:column-width="6.138cm" style:rel-column-width="15642*"/>
    </style:style>
    <style:style style:name="Tabla5.D" style:family="table-column">
      <style:table-column-properties style:column-width="9.807cm" style:rel-column-width="24992*"/>
    </style:style>
    <style:style style:name="Tabla5.1" style:family="table-row">
      <style:table-row-properties style:keep-together="true" fo:keep-together="auto"/>
    </style:style>
    <style:style style:name="Tabla5.A1" style:family="table-cell">
      <style:table-cell-properties style:vertical-align="middle" fo:padding="0.101cm" fo:border-left="0.018cm solid #000000" fo:border-right="none" fo:border-top="0.018cm solid #000000" fo:border-bottom="0.018cm solid #000000" style:writing-mode="lr-tb"/>
    </style:style>
    <style:style style:name="Tabla5.D1" style:family="table-cell">
      <style:table-cell-properties style:vertical-align="middle" fo:padding="0.101cm" fo:border="0.018cm solid #000000" style:writing-mode="lr-tb"/>
    </style:style>
    <style:style style:name="Tabla5.A3" style:family="table-cell">
      <style:table-cell-properties style:vertical-align="top" fo:padding="0.101cm" fo:border="0.018cm solid #000000" style:writing-mode="lr-tb"/>
    </style:style>
    <style:style style:name="Tabla5.A4" style:family="table-cell">
      <style:table-cell-properties style:vertical-align="top" fo:padding="0.101cm" fo:border-left="0.018cm solid #000000" fo:border-right="none" fo:border-top="0.018cm solid #000000" fo:border-bottom="0.018cm solid #000000" style:writing-mode="lr-tb"/>
    </style:style>
    <style:style style:name="Tabla6" style:family="table">
      <style:table-properties style:width="25.836cm" fo:margin-left="-0.101cm" fo:margin-right="-0.035cm" fo:margin-top="0cm" fo:margin-bottom="0cm" table:align="margins" style:writing-mode="lr-tb"/>
    </style:style>
    <style:style style:name="Tabla6.A" style:family="table-column">
      <style:table-column-properties style:column-width="2.341cm" style:rel-column-width="5937*"/>
    </style:style>
    <style:style style:name="Tabla6.B" style:family="table-column">
      <style:table-column-properties style:column-width="6.987cm" style:rel-column-width="17722*"/>
    </style:style>
    <style:style style:name="Tabla6.C" style:family="table-column">
      <style:table-column-properties style:column-width="7.313cm" style:rel-column-width="18550*"/>
    </style:style>
    <style:style style:name="Tabla6.D" style:family="table-column">
      <style:table-column-properties style:column-width="0.046cm" style:rel-column-width="116*"/>
    </style:style>
    <style:style style:name="Tabla6.E" style:family="table-column">
      <style:table-column-properties style:column-width="8.961cm" style:rel-column-width="22729*"/>
    </style:style>
    <style:style style:name="Tabla6.F" style:family="table-column">
      <style:table-column-properties style:column-width="0.191cm" style:rel-column-width="481*"/>
    </style:style>
    <style:style style:name="Tabla6.1" style:family="table-row">
      <style:table-row-properties style:keep-together="true" fo:keep-together="auto"/>
    </style:style>
    <style:style style:name="Tabla6.A1" style:family="table-cell">
      <style:table-cell-properties style:vertical-align="middle" fo:padding="0.101cm" fo:border="0.018cm solid #00000a"/>
    </style:style>
    <style:style style:name="Tabla6.A4" style:family="table-cell">
      <style:table-cell-properties fo:padding="0.101cm" fo:border="0.018cm solid #00000a"/>
    </style:style>
    <style:style style:name="Tabla7" style:family="table">
      <style:table-properties style:width="25.628cm" fo:margin-left="0.046cm" fo:margin-right="0.026cm" fo:margin-top="0cm" fo:margin-bottom="0cm" table:align="margins" style:writing-mode="lr-tb"/>
    </style:style>
    <style:style style:name="Tabla7.A" style:family="table-column">
      <style:table-column-properties style:column-width="2.787cm" style:rel-column-width="7126*"/>
    </style:style>
    <style:style style:name="Tabla7.B" style:family="table-column">
      <style:table-column-properties style:column-width="8.819cm" style:rel-column-width="22553*"/>
    </style:style>
    <style:style style:name="Tabla7.C" style:family="table-column">
      <style:table-column-properties style:column-width="6.033cm" style:rel-column-width="15426*"/>
    </style:style>
    <style:style style:name="Tabla7.D" style:family="table-column">
      <style:table-column-properties style:column-width="7.989cm" style:rel-column-width="20430*"/>
    </style:style>
    <style:style style:name="Tabla7.1" style:family="table-row">
      <style:table-row-properties style:keep-together="true" fo:keep-together="auto"/>
    </style:style>
    <style:style style:name="Tabla7.A1" style:family="table-cell">
      <style:table-cell-properties style:vertical-align="middle" fo:background-color="#ffffff" fo:padding="0.101cm" fo:border="0.018cm solid #00000a">
        <style:background-image/>
      </style:table-cell-properties>
    </style:style>
    <style:style style:name="Tabla7.A4" style:family="table-cell">
      <style:table-cell-properties fo:background-color="#ffffff" fo:padding="0.101cm" fo:border="0.018cm solid #00000a">
        <style:background-image/>
      </style:table-cell-properties>
    </style:style>
    <style:style style:name="Tabla8" style:family="table">
      <style:table-properties style:width="25.682cm" fo:margin-left="-0.025cm" fo:margin-right="0.042cm" fo:margin-top="0cm" fo:margin-bottom="0cm" table:align="margins" style:writing-mode="lr-tb"/>
    </style:style>
    <style:style style:name="Tabla8.A" style:family="table-column">
      <style:table-column-properties style:column-width="5.08cm" style:rel-column-width="12962*"/>
    </style:style>
    <style:style style:name="Tabla8.B" style:family="table-column">
      <style:table-column-properties style:column-width="7.303cm" style:rel-column-width="18634*"/>
    </style:style>
    <style:style style:name="Tabla8.C" style:family="table-column">
      <style:table-column-properties style:column-width="13.3cm" style:rel-column-width="33939*"/>
    </style:style>
    <style:style style:name="Tabla8.1" style:family="table-row">
      <style:table-row-properties style:keep-together="true" fo:keep-together="auto"/>
    </style:style>
    <style:style style:name="Tabla8.A1" style:family="table-cell">
      <style:table-cell-properties fo:padding-left="0.501cm" fo:padding-right="0.501cm" fo:padding-top="0.199cm" fo:padding-bottom="0.199cm" fo:border="0.018cm solid #000001"/>
    </style:style>
    <style:style style:name="Tabla9" style:family="table">
      <style:table-properties style:width="25.682cm" fo:margin-left="0.011cm" fo:margin-right="0.007cm" fo:margin-top="0cm" fo:margin-bottom="0cm" table:align="margins" style:writing-mode="lr-tb"/>
    </style:style>
    <style:style style:name="Tabla9.A" style:family="table-column">
      <style:table-column-properties style:column-width="2.469cm" style:rel-column-width="6301*"/>
    </style:style>
    <style:style style:name="Tabla9.B" style:family="table-column">
      <style:table-column-properties style:column-width="8.29cm" style:rel-column-width="21154*"/>
    </style:style>
    <style:style style:name="Tabla9.C" style:family="table-column">
      <style:table-column-properties style:column-width="5.927cm" style:rel-column-width="15123*"/>
    </style:style>
    <style:style style:name="Tabla9.D" style:family="table-column">
      <style:table-column-properties style:column-width="8.996cm" style:rel-column-width="22957*"/>
    </style:style>
    <style:style style:name="Tabla9.1" style:family="table-row">
      <style:table-row-properties style:keep-together="true" fo:keep-together="auto"/>
    </style:style>
    <style:style style:name="Tabla9.A1" style:family="table-cell">
      <style:table-cell-properties style:vertical-align="middle" fo:padding="0.101cm" fo:border="0.018cm solid #00000a"/>
    </style:style>
    <style:style style:name="Tabla9.A4" style:family="table-cell">
      <style:table-cell-properties fo:padding="0.101cm" fo:border="0.018cm solid #00000a"/>
    </style:style>
    <style:style style:name="Tabla10" style:family="table">
      <style:table-properties style:width="25.647cm" fo:margin-left="0.011cm" fo:margin-right="0.042cm" fo:margin-top="0cm" fo:margin-bottom="0cm" table:align="margins" style:writing-mode="lr-tb"/>
    </style:style>
    <style:style style:name="Tabla10.A" style:family="table-column">
      <style:table-column-properties style:column-width="2.505cm" style:rel-column-width="6400*"/>
    </style:style>
    <style:style style:name="Tabla10.B" style:family="table-column">
      <style:table-column-properties style:column-width="8.431cm" style:rel-column-width="21544*"/>
    </style:style>
    <style:style style:name="Tabla10.C" style:family="table-column">
      <style:table-column-properties style:column-width="6.068cm" style:rel-column-width="15504*"/>
    </style:style>
    <style:style style:name="Tabla10.D" style:family="table-column">
      <style:table-column-properties style:column-width="8.643cm" style:rel-column-width="22087*"/>
    </style:style>
    <style:style style:name="Tabla10.1" style:family="table-row">
      <style:table-row-properties style:keep-together="true" fo:keep-together="auto"/>
    </style:style>
    <style:style style:name="Tabla10.A1" style:family="table-cell">
      <style:table-cell-properties style:vertical-align="middle" fo:background-color="#ffffff" fo:padding="0.101cm" fo:border="0.018cm solid #00000a">
        <style:background-image/>
      </style:table-cell-properties>
    </style:style>
    <style:style style:name="Tabla10.A4" style:family="table-cell">
      <style:table-cell-properties fo:background-color="#ffffff" fo:padding="0.101cm" fo:border="0.018cm solid #00000a">
        <style:background-image/>
      </style:table-cell-properties>
    </style:style>
    <style:style style:name="Tabla11" style:family="table">
      <style:table-properties style:width="25.682cm" fo:margin-left="0.011cm" fo:margin-right="0.007cm" fo:margin-top="0cm" fo:margin-bottom="0cm" table:align="margins" style:writing-mode="lr-tb"/>
    </style:style>
    <style:style style:name="Tabla11.A" style:family="table-column">
      <style:table-column-properties style:column-width="2.54cm" style:rel-column-width="6481*"/>
    </style:style>
    <style:style style:name="Tabla11.B" style:family="table-column">
      <style:table-column-properties style:column-width="8.149cm" style:rel-column-width="20794*"/>
    </style:style>
    <style:style style:name="Tabla11.C" style:family="table-column">
      <style:table-column-properties style:column-width="5.962cm" style:rel-column-width="15213*"/>
    </style:style>
    <style:style style:name="Tabla11.D" style:family="table-column">
      <style:table-column-properties style:column-width="9.031cm" style:rel-column-width="23047*"/>
    </style:style>
    <style:style style:name="Tabla11.1" style:family="table-row">
      <style:table-row-properties style:keep-together="true" fo:keep-together="auto"/>
    </style:style>
    <style:style style:name="Tabla11.A1" style:family="table-cell">
      <style:table-cell-properties style:vertical-align="middle" fo:padding="0.101cm" fo:border="0.018cm solid #00000a"/>
    </style:style>
    <style:style style:name="Tabla11.A4" style:family="table-cell">
      <style:table-cell-properties fo:padding="0.101cm" fo:border="0.018cm solid #00000a"/>
    </style:style>
    <style:style style:name="Tabla12" style:family="table">
      <style:table-properties style:width="14.288cm" table:align="left"/>
    </style:style>
    <style:style style:name="Tabla12.A" style:family="table-column">
      <style:table-column-properties style:column-width="2.355cm"/>
    </style:style>
    <style:style style:name="Tabla12.B" style:family="table-column">
      <style:table-column-properties style:column-width="2.223cm"/>
    </style:style>
    <style:style style:name="Tabla12.C" style:family="table-column">
      <style:table-column-properties style:column-width="2.434cm"/>
    </style:style>
    <style:style style:name="Tabla12.D" style:family="table-column">
      <style:table-column-properties style:column-width="2.54cm"/>
    </style:style>
    <style:style style:name="Tabla12.E" style:family="table-column">
      <style:table-column-properties style:column-width="2.487cm"/>
    </style:style>
    <style:style style:name="Tabla12.F" style:family="table-column">
      <style:table-column-properties style:column-width="2.249cm"/>
    </style:style>
    <style:style style:name="Tabla12.A1" style:family="table-cell">
      <style:table-cell-properties style:vertical-align="middle" fo:padding="0.049cm" fo:border-left="0.035cm solid #808080" fo:border-right="none" fo:border-top="0.035cm solid #808080" fo:border-bottom="0.035cm solid #808080"/>
    </style:style>
    <style:style style:name="Tabla12.F1" style:family="table-cell">
      <style:table-cell-properties style:vertical-align="middle" fo:padding="0.049cm" fo:border="0.035cm solid #808080"/>
    </style:style>
    <style:style style:name="Tabla12.A2" style:family="table-cell">
      <style:table-cell-properties style:vertical-align="middle" fo:padding="0.049cm" fo:border-left="0.035cm solid #808080" fo:border-right="none" fo:border-top="none" fo:border-bottom="0.035cm solid #808080"/>
    </style:style>
    <style:style style:name="Tabla12.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Standard">
      <style:paragraph-properties fo:margin-left="0.501cm" fo:margin-right="0cm" fo:text-indent="0cm" style:auto-text-indent="false"/>
      <style:text-properties fo:color="#000000" style:font-name="Calibri" fo:font-size="11pt" style:font-size-asian="11pt" style:font-size-complex="11pt"/>
    </style:style>
    <style:style style:name="P2" style:family="paragraph" style:parent-style-name="Standard">
      <style:paragraph-properties fo:margin-left="0.501cm" fo:margin-right="0cm" fo:text-align="start" style:justify-single-word="false" fo:text-indent="0cm" style:auto-text-indent="false"/>
      <style:text-properties fo:color="#000000" style:font-name="Calibri" fo:font-size="11pt" style:font-size-asian="11pt" style:font-size-complex="11pt"/>
    </style:style>
    <style:style style:name="P3" style:family="paragraph" style:parent-style-name="Standard">
      <style:paragraph-properties fo:margin-left="0.501cm" fo:margin-right="0cm" fo:text-align="center" style:justify-single-word="false" fo:text-indent="0cm" style:auto-text-indent="false"/>
      <style:text-properties fo:color="#000000" style:font-name="Calibri" fo:font-size="11pt" style:font-size-asian="11pt" style:font-size-complex="11pt"/>
    </style:style>
    <style:style style:name="P4" style:family="paragraph" style:parent-style-name="Standard">
      <style:paragraph-properties fo:margin-left="0.501cm" fo:margin-right="0cm" fo:text-indent="0cm" style:auto-text-indent="false"/>
      <style:text-properties fo:color="#000000" style:font-name="Calibri" fo:font-size="11pt" style:font-name-asian="Arial2" style:font-size-asian="11pt" style:font-size-complex="11pt"/>
    </style:style>
    <style:style style:name="P5" style:family="paragraph" style:parent-style-name="Standard">
      <style:text-properties fo:color="#000000" style:font-name="Calibri" fo:font-size="11pt" style:font-size-asian="11pt" style:font-size-complex="11pt"/>
    </style:style>
    <style:style style:name="P6" style:family="paragraph" style:parent-style-name="Standard">
      <style:text-properties fo:color="#000000" style:font-name="Calibri"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fo:color="#000000" style:font-name="Calibri" fo:font-size="11pt" fo:font-weight="bold" style:font-size-asian="11pt" style:font-weight-asian="bold" style:font-size-complex="11pt"/>
    </style:style>
    <style:style style:name="P8" style:family="paragraph" style:parent-style-name="Standard">
      <style:text-properties fo:color="#000000" style:font-name="Calibri"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text-properties fo:color="#000000" style:font-name="Calibri" fo:font-size="11pt" fo:language="es" fo:country="ES" style:font-size-asian="11pt" style:font-size-complex="11pt"/>
    </style:style>
    <style:style style:name="P10" style:family="paragraph" style:parent-style-name="Standard">
      <style:text-properties fo:color="#000000" style:font-name="Calibri" fo:font-size="11pt" fo:font-style="italic" style:font-size-asian="11pt" style:font-style-asian="italic" style:font-size-complex="11pt" style:font-style-complex="italic"/>
    </style:style>
    <style:style style:name="P11" style:family="paragraph" style:parent-style-name="Standard">
      <style:paragraph-properties fo:margin-left="0cm" fo:margin-right="0cm" fo:text-indent="0cm" style:auto-text-indent="false"/>
      <style:text-properties fo:color="#000000" style:font-name="Calibri" fo:font-size="11pt" fo:font-weight="bold" style:font-size-asian="11pt" style:font-weight-asian="bold" style:font-size-complex="11pt"/>
    </style:style>
    <style:style style:name="P12" style:family="paragraph" style:parent-style-name="Standard">
      <style:paragraph-properties fo:margin-left="0cm" fo:margin-right="0cm" fo:text-indent="0cm" style:auto-text-indent="false"/>
      <style:text-properties fo:color="#000000" style:font-name="Calibri" fo:font-size="11pt" style:font-size-asian="11pt" style:font-size-complex="11pt"/>
    </style:style>
    <style:style style:name="P13" style:family="paragraph" style:parent-style-name="Standard">
      <style:paragraph-properties fo:margin-left="0cm" fo:margin-right="0cm" fo:text-align="center" style:justify-single-word="false" fo:text-indent="0cm" style:auto-text-indent="false"/>
      <style:text-properties fo:color="#000000" style:font-name="Calibri" fo:font-size="11pt" style:font-size-asian="11pt" style:font-size-complex="11pt"/>
    </style:style>
    <style:style style:name="P14" style:family="paragraph" style:parent-style-name="Standard">
      <style:paragraph-properties fo:margin-left="0cm" fo:margin-right="0cm" fo:text-align="start" style:justify-single-word="false" fo:text-indent="0cm" style:auto-text-indent="false"/>
      <style:text-properties fo:color="#000000" style:font-name="Calibri" fo:font-size="11pt" style:font-size-asian="11pt" style:font-size-complex="11pt"/>
    </style:style>
    <style:style style:name="P15" style:family="paragraph" style:parent-style-name="Standard">
      <style:paragraph-properties fo:margin-left="0cm" fo:margin-right="0cm" fo:text-indent="0cm" style:auto-text-indent="false"/>
      <style:text-properties fo:color="#000000" style:font-name="Calibri"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text-indent="0cm" style:auto-text-indent="false"/>
      <style:text-properties fo:color="#000000" style:font-name="Calibri" fo:font-size="11pt" fo:font-style="italic" style:font-size-asian="11pt" style:font-style-asian="italic" style:font-size-complex="11pt" style:font-style-complex="italic"/>
    </style:style>
    <style:style style:name="P17" style:family="paragraph" style:parent-style-name="Standard">
      <style:paragraph-properties fo:margin-left="0cm" fo:margin-right="0cm" fo:margin-top="0cm" fo:margin-bottom="0.282cm" fo:line-height="108%" fo:text-indent="0cm" style:auto-text-indent="false"/>
      <style:text-properties fo:color="#000000" style:font-name="Calibri" fo:font-size="11pt" fo:language="es" fo:country="ES" style:font-size-asian="11pt" style:language-asian="en" style:country-asian="US" style:font-name-complex="Arial" style:font-size-complex="11pt"/>
    </style:style>
    <style:style style:name="P18" style:family="paragraph" style:parent-style-name="Standard">
      <style:paragraph-properties fo:margin-left="0cm" fo:margin-right="0cm" fo:margin-top="0cm" fo:margin-bottom="0.282cm" fo:line-height="108%" fo:text-indent="0cm" style:auto-text-indent="false"/>
      <style:text-properties fo:color="#000000" style:font-name="Calibri" fo:font-size="11pt" fo:language="es" fo:country="ES" fo:font-weight="bold" style:font-size-asian="11pt" style:language-asian="en" style:country-asian="US" style:font-weight-asian="bold" style:font-name-complex="Arial" style:font-size-complex="11pt"/>
    </style:style>
    <style:style style:name="P19" style:family="paragraph" style:parent-style-name="Standard">
      <style:paragraph-properties fo:margin-left="0cm" fo:margin-right="0cm" fo:margin-top="0cm" fo:margin-bottom="0.282cm" fo:line-height="108%" fo:text-indent="0cm" style:auto-text-indent="false"/>
      <style:text-properties fo:color="#000000" style:font-name="Calibri" fo:font-size="11pt" fo:language="en" fo:country="US" fo:font-weight="bold" style:font-size-asian="11pt" style:language-asian="en" style:country-asian="US" style:font-weight-asian="bold" style:font-name-complex="Arial" style:font-size-complex="11pt"/>
    </style:style>
    <style:style style:name="P20" style:family="paragraph" style:parent-style-name="Standard">
      <style:paragraph-properties fo:margin-left="0cm" fo:margin-right="0cm" fo:margin-top="0cm" fo:margin-bottom="0.282cm" fo:line-height="108%" fo:text-indent="0cm" style:auto-text-indent="false"/>
      <style:text-properties fo:color="#000000" style:font-name="Calibri" fo:font-size="11pt" fo:font-weight="bold" style:font-size-asian="11pt" style:font-weight-asian="bold" style:font-size-complex="11pt"/>
    </style:style>
    <style:style style:name="P21" style:family="paragraph" style:parent-style-name="List_20_Paragraph">
      <style:paragraph-properties fo:margin-left="0cm" fo:margin-right="0cm" fo:margin-top="0cm" fo:margin-bottom="0.282cm" fo:line-height="108%" fo:text-indent="0cm" style:auto-text-indent="false"/>
      <style:text-properties fo:color="#000000" style:font-name="Calibri" fo:font-size="11pt" fo:language="es" fo:country="ES" style:font-size-asian="11pt" style:font-size-complex="11pt"/>
    </style:style>
    <style:style style:name="P22" style:family="paragraph" style:parent-style-name="List_20_Paragraph">
      <style:paragraph-properties fo:margin-left="0cm" fo:margin-right="0cm" fo:margin-top="0cm" fo:margin-bottom="0.282cm" fo:line-height="108%" fo:text-indent="0cm" style:auto-text-indent="false"/>
      <style:text-properties fo:color="#000000" style:font-name="Calibri" fo:font-size="11pt" fo:language="es" fo:country="ES" style:font-size-asian="11pt" style:language-asian="en" style:country-asian="US" style:font-name-complex="Calibri4" style:font-size-complex="11pt"/>
    </style:style>
    <style:style style:name="P23" style:family="paragraph" style:parent-style-name="Text_20_body">
      <style:paragraph-properties fo:margin-left="0cm" fo:margin-right="0cm" fo:margin-top="0cm" fo:margin-bottom="0.282cm" fo:line-height="108%" fo:text-indent="0cm" style:auto-text-indent="false"/>
      <style:text-properties fo:color="#000000" style:font-name="Calibri2" fo:font-size="14pt" fo:language="gl" fo:country="ES" fo:font-weight="bold" style:font-size-asian="11pt" style:language-asian="en" style:country-asian="US" style:font-weight-asian="bold" style:font-name-complex="Arial" style:font-size-complex="11pt"/>
    </style:style>
    <style:style style:name="P24" style:family="paragraph" style:parent-style-name="normal">
      <style:paragraph-properties fo:margin-left="0cm" fo:margin-right="0cm" fo:margin-top="0cm" fo:margin-bottom="0.282cm" fo:line-height="108%" fo:text-indent="0cm" style:auto-text-indent="false"/>
      <style:text-properties fo:color="#000000" style:font-name="Calibri" fo:font-size="11pt" fo:language="es" fo:country="ES" style:font-size-asian="11pt" style:language-asian="en" style:country-asian="US" style:font-name-complex="Arial" style:font-size-complex="11pt"/>
    </style:style>
    <style:style style:name="P25" style:family="paragraph" style:parent-style-name="Standard">
      <style:paragraph-properties fo:margin-left="0.25cm" fo:margin-right="0cm" fo:text-indent="0cm" style:auto-text-indent="false"/>
      <style:text-properties fo:color="#000000" style:font-name="Calibri" fo:font-size="11pt" fo:font-weight="bold" style:font-size-asian="11pt" style:font-weight-asian="bold" style:font-name-complex="Calibri" style:font-size-complex="11pt"/>
    </style:style>
    <style:style style:name="P26" style:family="paragraph" style:parent-style-name="Standard">
      <style:paragraph-properties fo:margin-left="8.742cm" fo:margin-right="0cm" fo:text-indent="1.249cm" style:auto-text-indent="false"/>
      <style:text-properties fo:color="#000000" style:font-name="Calibri" fo:font-size="11pt" fo:font-weight="bold" style:font-size-asian="11pt" style:font-weight-asian="bold" style:font-name-complex="Arial" style:font-size-complex="11pt"/>
    </style:style>
    <style:style style:name="P27" style:family="paragraph" style:parent-style-name="No_20_Spacing">
      <style:text-properties fo:color="#000000" style:font-name="Calibri" fo:font-size="11pt" fo:font-weight="bold" style:font-size-asian="11pt" style:font-weight-asian="bold" style:font-size-complex="11pt"/>
    </style:style>
    <style:style style:name="P28" style:family="paragraph" style:parent-style-name="No_20_Spacing">
      <style:text-properties fo:color="#000000" style:font-name="Calibri" fo:font-size="11pt" style:font-size-asian="11pt" style:font-size-complex="11pt"/>
    </style:style>
    <style:style style:name="P29" style:family="paragraph" style:parent-style-name="Text_20_body">
      <style:paragraph-properties fo:text-align="center" style:justify-single-word="false"/>
      <style:text-properties fo:color="#333333" style:font-name="Calibri2" fo:font-size="16pt" fo:language="gl" fo:country="ES" fo:font-weight="bold" style:font-size-asian="16pt" style:font-size-complex="16pt"/>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style:text-properties fo:color="#333333"/>
    </style:style>
    <style:style style:name="P32" style:family="paragraph" style:parent-style-name="Text_20_body">
      <style:paragraph-properties fo:margin-top="0cm" fo:margin-bottom="0cm"/>
      <style:text-properties fo:color="#333333" style:font-name="Calibri2" fo:language="gl" fo:country="ES"/>
    </style:style>
    <style:style style:name="P33" style:family="paragraph" style:parent-style-name="Text_20_body">
      <style:paragraph-properties fo:margin-top="0cm" fo:margin-bottom="0cm" fo:text-align="center" style:justify-single-word="false"/>
      <style:text-properties fo:color="#333333" style:font-name="Calibri2" fo:font-size="16pt" fo:language="gl" fo:country="ES" fo:font-weight="bold" style:font-size-asian="16pt" style:font-size-complex="16pt"/>
    </style:style>
    <style:style style:name="P34" style:family="paragraph" style:parent-style-name="Text_20_body">
      <style:paragraph-properties fo:margin-top="0cm" fo:margin-bottom="0cm" fo:text-align="center" style:justify-single-word="false"/>
    </style:style>
    <style:style style:name="P35" style:family="paragraph" style:parent-style-name="Text_20_body">
      <style:paragraph-properties fo:margin-top="0cm" fo:margin-bottom="0cm"/>
      <style:text-properties style:font-name="Calibri2"/>
    </style:style>
    <style:style style:name="P36" style:family="paragraph" style:parent-style-name="Text_20_body">
      <style:paragraph-properties fo:margin-top="0cm" fo:margin-bottom="0cm"/>
      <style:text-properties style:font-name="Calibri2" fo:font-size="14pt" fo:language="gl" fo:country="ES" fo:font-weight="bold"/>
    </style:style>
    <style:style style:name="P37" style:family="paragraph" style:parent-style-name="Text_20_body">
      <style:paragraph-properties fo:margin-top="0cm" fo:margin-bottom="0cm"/>
      <style:text-properties style:font-name="Calibri2" fo:language="gl" fo:country="ES"/>
    </style:style>
    <style:style style:name="P38" style:family="paragraph" style:parent-style-name="Text_20_body">
      <style:paragraph-properties fo:margin-top="0cm" fo:margin-bottom="0cm"/>
      <style:text-properties style:font-name="Calibri2" fo:language="gl" fo:country="ES" fo:font-weight="bold"/>
    </style:style>
    <style:style style:name="P39" style:family="paragraph" style:parent-style-name="Text_20_body">
      <style:paragraph-properties fo:margin-top="0cm" fo:margin-bottom="0cm"/>
      <style:text-properties style:font-name="Calibri2" fo:language="gl" fo:country="ES" fo:font-style="italic" fo:font-weight="bold"/>
    </style:style>
    <style:style style:name="P40" style:family="paragraph" style:parent-style-name="Text_20_body">
      <style:paragraph-properties fo:margin-top="0cm" fo:margin-bottom="0cm"/>
      <style:text-properties style:font-name="Calibri2" fo:font-weight="bold"/>
    </style:style>
    <style:style style:name="P41" style:family="paragraph" style:parent-style-name="Text_20_body">
      <style:paragraph-properties fo:margin-top="0cm" fo:margin-bottom="0cm"/>
      <style:text-properties style:font-name="Calibri2" fo:language="pt" fo:country="BR"/>
    </style:style>
    <style:style style:name="P42" style:family="paragraph" style:parent-style-name="Text_20_body">
      <style:paragraph-properties fo:margin-top="0cm" fo:margin-bottom="0cm"/>
      <style:text-properties style:font-name="Calibri2" fo:language="pt" fo:country="BR" fo:font-weight="bold"/>
    </style:style>
    <style:style style:name="P43" style:family="paragraph" style:parent-style-name="Table_20_Contents">
      <style:paragraph-properties fo:margin-top="0cm" fo:margin-bottom="0cm" fo:padding="0.049cm" fo:border="0.035cm solid #000000"/>
    </style:style>
    <style:style style:name="P44"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style:font-name="Calibri2" fo:language="gl" fo:country="ES"/>
    </style:style>
    <style:style style:name="P45"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Calibri2" fo:language="gl" fo:country="ES"/>
    </style:style>
    <style:style style:name="P46"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style:font-name="Calibri2" fo:language="gl" fo:country="ES"/>
    </style:style>
    <style:style style:name="P47"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style>
    <style:style style:name="P48" style:family="paragraph" style:parent-style-name="Text_20_body">
      <style:paragraph-properties fo:margin-left="1.27cm" fo:margin-right="0cm" fo:margin-top="0.176cm" fo:margin-bottom="0cm" fo:text-indent="0cm" style:auto-text-indent="false"/>
    </style:style>
    <style:style style:name="P49" style:family="paragraph" style:parent-style-name="normal">
      <style:paragraph-properties fo:margin-left="1.27cm" fo:margin-right="0cm" fo:text-indent="0cm" style:auto-text-indent="false"/>
      <style:text-properties fo:color="#000000" style:font-name="Calibri" fo:font-size="11pt" fo:language="en" fo:country="US" style:font-size-asian="11pt" style:font-size-complex="11pt"/>
    </style:style>
    <style:style style:name="P50" style:family="paragraph" style:parent-style-name="Text_20_body">
      <style:paragraph-properties fo:margin-left="1.905cm" fo:margin-right="0cm" fo:margin-top="0.176cm" fo:margin-bottom="0cm" fo:text-indent="0cm" style:auto-text-indent="false"/>
    </style:style>
    <style:style style:name="P51" style:family="paragraph" style:parent-style-name="_5f_ttcab1">
      <style:text-properties fo:color="#000000" style:font-name="Calibri" fo:font-size="11pt" style:font-size-asian="11pt" style:font-name-complex="Calibri" style:font-size-complex="11pt"/>
    </style:style>
    <style:style style:name="P52" style:family="paragraph" style:parent-style-name="_5f_ttcab1">
      <style:paragraph-properties fo:text-align="start" style:justify-single-word="false"/>
      <style:text-properties fo:color="#000000" style:font-name="Calibri" fo:font-size="11pt" style:font-size-asian="11pt" style:font-name-complex="Calibri" style:font-size-complex="11pt"/>
    </style:style>
    <style:style style:name="P53" style:family="paragraph" style:parent-style-name="_5f_ttcab1">
      <style:text-properties fo:color="#000000" style:font-name="Calibri" fo:font-size="11pt" style:font-size-asian="11pt" style:font-size-complex="11pt"/>
    </style:style>
    <style:style style:name="P54" style:family="paragraph" style:parent-style-name="_5f_ttcab1">
      <style:paragraph-properties fo:text-align="start" style:justify-single-word="false"/>
      <style:text-properties fo:color="#000000" style:font-name="Calibri" fo:font-size="11pt" style:font-size-asian="11pt" style:font-size-complex="11pt"/>
    </style:style>
    <style:style style:name="P55" style:family="paragraph" style:parent-style-name="normal">
      <style:text-properties fo:color="#000000" style:font-name="Calibri" fo:font-size="11pt" fo:language="en" fo:country="US" style:font-size-asian="11pt" style:font-name-complex="Calibri" style:font-size-complex="11pt"/>
    </style:style>
    <style:style style:name="P56" style:family="paragraph" style:parent-style-name="normal">
      <style:paragraph-properties fo:text-align="start" style:justify-single-word="false"/>
      <style:text-properties fo:color="#000000" style:font-name="Calibri" fo:font-size="11pt" fo:language="en" fo:country="US" style:font-size-asian="11pt" style:font-name-complex="Calibri" style:font-size-complex="11pt"/>
    </style:style>
    <style:style style:name="P57" style:family="paragraph" style:parent-style-name="normal">
      <style:text-properties fo:color="#000000" style:font-name="Calibri" fo:font-size="11pt" fo:language="en" fo:country="US" style:font-size-asian="11pt" style:font-size-complex="11pt"/>
    </style:style>
    <style:style style:name="P58" style:family="paragraph" style:parent-style-name="normal">
      <style:text-properties fo:color="#000000" style:font-name="Calibri" fo:font-size="11pt" fo:language="en" fo:country="US" fo:font-weight="normal" style:font-size-asian="11pt" style:font-weight-asian="normal" style:font-size-complex="11pt" style:font-weight-complex="normal"/>
    </style:style>
    <style:style style:name="P59" style:family="paragraph" style:parent-style-name="normal">
      <style:text-properties fo:color="#000000" style:font-name="Calibri" fo:font-size="11pt" style:font-size-asian="11pt" style:font-size-complex="11pt"/>
    </style:style>
    <style:style style:name="P60" style:family="paragraph" style:parent-style-name="Standard">
      <style:paragraph-properties fo:margin-left="0cm" fo:margin-right="0cm" fo:text-indent="0cm" style:auto-text-indent="false"/>
      <style:text-properties fo:color="#000000" style:font-name="Calibri" fo:font-size="11pt" style:text-underline-style="none" style:font-size-asian="11pt" style:font-size-complex="11pt"/>
    </style:style>
    <style:style style:name="P61" style:family="paragraph" style:parent-style-name="List_20_Paragraph" style:list-style-name="WWNum2">
      <style:text-properties fo:color="#000000" style:font-name="Calibri" fo:font-size="11pt" fo:language="es" fo:country="ES" style:font-size-asian="11pt" style:font-size-complex="11pt"/>
    </style:style>
    <style:style style:name="P62" style:family="paragraph" style:parent-style-name="List_20_Paragraph" style:list-style-name="WWNum2">
      <style:text-properties fo:color="#000000" style:font-name="Calibri" fo:font-size="11pt" fo:language="es" fo:country="ES" style:font-size-asian="11pt" style:language-asian="en" style:country-asian="US" style:font-name-complex="Calibri4" style:font-size-complex="11pt"/>
    </style:style>
    <style:style style:name="P63" style:family="paragraph" style:parent-style-name="List_20_Paragraph" style:list-style-name="WWNum11">
      <style:paragraph-properties fo:margin-top="0cm" fo:margin-bottom="0.282cm" fo:line-height="108%"/>
      <style:text-properties fo:color="#000000" style:font-name="Calibri" fo:font-size="11pt" fo:language="es" fo:country="ES" style:font-size-asian="11pt" style:font-size-complex="11pt"/>
    </style:style>
    <style:style style:name="P64" style:family="paragraph" style:parent-style-name="List_20_Paragraph" style:list-style-name="WWNum8">
      <style:paragraph-properties fo:margin-top="0cm" fo:margin-bottom="0.282cm" fo:line-height="108%"/>
      <style:text-properties fo:color="#000000" style:font-name="Calibri" fo:font-size="11pt" fo:language="es" fo:country="ES" style:font-size-asian="11pt" style:font-size-complex="11pt"/>
    </style:style>
    <style:style style:name="P65" style:family="paragraph" style:parent-style-name="List_20_Paragraph" style:list-style-name="WWNum13">
      <style:paragraph-properties fo:margin-left="0cm" fo:margin-right="0cm" fo:margin-top="0cm" fo:margin-bottom="0.282cm" fo:line-height="108%" fo:text-indent="0cm" style:auto-text-indent="false"/>
      <style:text-properties fo:color="#000000" style:font-name="Calibri" fo:font-size="11pt" fo:language="es" fo:country="ES" style:font-size-asian="11pt" style:language-asian="en" style:country-asian="US" style:font-name-complex="Calibri4" style:font-size-complex="11pt"/>
    </style:style>
    <style:style style:name="P66" style:family="paragraph" style:parent-style-name="List_20_Paragraph" style:list-style-name="WWNum8">
      <style:paragraph-properties fo:margin-left="0cm" fo:margin-right="0cm" fo:margin-top="0cm" fo:margin-bottom="0.282cm" fo:line-height="108%" fo:text-indent="0cm" style:auto-text-indent="false"/>
      <style:text-properties fo:color="#000000" style:font-name="Calibri" fo:font-size="11pt" fo:language="es" fo:country="ES" style:font-size-asian="11pt" style:language-asian="en" style:country-asian="US" style:font-name-complex="Calibri4" style:font-size-complex="11pt"/>
    </style:style>
    <style:style style:name="P67" style:family="paragraph" style:parent-style-name="normal" style:list-style-name="WWNum9">
      <style:text-properties fo:color="#000000" style:font-name="Calibri" fo:font-size="11pt" style:font-size-asian="11pt" style:font-size-complex="11pt"/>
    </style:style>
    <style:style style:name="P68" style:family="paragraph" style:parent-style-name="normal" style:list-style-name="WWNum4">
      <style:text-properties fo:color="#000000" style:font-name="Calibri" fo:font-size="11pt" style:font-size-asian="11pt" style:font-size-complex="11pt"/>
    </style:style>
    <style:style style:name="P69" style:family="paragraph" style:parent-style-name="normal" style:list-style-name="WWNum2">
      <style:text-properties fo:color="#000000" style:font-name="Calibri" fo:font-size="11pt" style:font-size-asian="11pt" style:font-size-complex="11pt"/>
    </style:style>
    <style:style style:name="P70" style:family="paragraph" style:parent-style-name="normal" style:list-style-name="WWNum2">
      <style:paragraph-properties fo:margin-left="0cm" fo:margin-right="0cm" fo:margin-top="0cm" fo:margin-bottom="0.282cm" fo:line-height="108%" fo:text-indent="0cm" style:auto-text-indent="false"/>
      <style:text-properties fo:color="#000000" style:font-name="Calibri" fo:font-size="11pt" fo:language="es" fo:country="ES" style:font-size-asian="11pt" style:language-asian="en" style:country-asian="US" style:font-name-complex="Arial" style:font-size-complex="11pt"/>
    </style:style>
    <style:style style:name="P71" style:family="paragraph" style:parent-style-name="_5f_ttp1">
      <style:text-properties fo:color="#000000" style:font-name="Calibri" fo:font-size="11pt" style:font-size-asian="11pt" style:font-size-complex="11pt"/>
    </style:style>
    <style:style style:name="P72" style:family="paragraph" style:parent-style-name="_5f_ttp1">
      <style:text-properties fo:color="#000000" style:font-name="Calibri" fo:font-size="11pt" fo:language="es" fo:country="ES" style:font-size-asian="11pt" style:font-size-complex="11pt"/>
    </style:style>
    <style:style style:name="T1" style:family="text">
      <style:text-properties fo:language="en" fo:country="US"/>
    </style:style>
    <style:style style:name="T2" style:family="text">
      <style:text-properties fo:font-style="italic" style:text-underline-style="solid" style:text-underline-width="bold" style:text-underline-color="#000000" style:font-style-asian="italic" style:font-style-complex="italic"/>
    </style:style>
    <style:style style:name="T3" style:family="text">
      <style:text-properties fo:font-style="italic" style:font-style-asian="italic" style:font-style-complex="italic"/>
    </style:style>
    <style:style style:name="T4" style:family="text">
      <style:text-properties style:text-underline-style="solid" style:text-underline-width="bold" style:text-underline-color="#000000"/>
    </style:style>
    <style:style style:name="T5" style:family="text">
      <style:text-properties style:font-name-complex="Calibri"/>
    </style:style>
    <style:style style:name="T6" style:family="text">
      <style:text-properties style:font-weight-complex="bold"/>
    </style:style>
    <style:style style:name="T7" style:family="text">
      <style:text-properties fo:font-variant="normal" fo:text-transform="none" style:font-name="Symbol"/>
    </style:style>
    <style:style style:name="T8" style:family="text">
      <style:text-properties fo:font-variant="normal" fo:text-transform="none" style:font-name="Symbol" fo:language="gl" fo:country="ES"/>
    </style:style>
    <style:style style:name="T9" style:family="text">
      <style:text-properties fo:font-variant="normal" fo:text-transform="none" style:font-name="Symbol" fo:font-size="10pt" fo:language="gl" fo:country="ES"/>
    </style:style>
    <style:style style:name="T10" style:family="text">
      <style:text-properties fo:font-variant="normal" fo:text-transform="none" style:font-name="Calibri2" fo:language="gl" fo:country="ES"/>
    </style:style>
    <style:style style:name="T11" style:family="text">
      <style:text-properties style:font-name="Symbol"/>
    </style:style>
    <style:style style:name="T12" style:family="text">
      <style:text-properties style:font-name="Symbol" fo:language="gl" fo:country="ES"/>
    </style:style>
    <style:style style:name="T13" style:family="text">
      <style:text-properties style:font-name="Symbol" fo:font-size="10pt" fo:language="gl" fo:country="ES"/>
    </style:style>
    <style:style style:name="T14" style:family="text">
      <style:text-properties style:font-name="Calibri2"/>
    </style:style>
    <style:style style:name="T15" style:family="text">
      <style:text-properties style:font-name="Calibri2" fo:language="gl"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DAPTACIÓN DA PROGRAMACIÓN DIDÁCTICA PARA O TERCEIRO TRIMESTRE</text:p>
      <text:p text:style-name="P33">TERCEIRO DE EDUCACIÓN PRIMARIA</text:p>
      <text:p text:style-name="P31"> </text:p>
      <text:p text:style-name="P31"/>
      <text:p text:style-name="P31"/>
      <text:p text:style-name="P32">De acordo coas instrucións do 27 de abril de 2020, da Dirección Xeral de Educación, Formación Profesional e Innovación Educativa para o desenvolvemento do terceiro trimestre do curso académico 2019/20, nos centros docentes da Comunidade Autónoma de Galicia, os centros docentes deben adaptar as programacións didácticas para dar resposta ás condicións excepcionais en que se desenvolverá a actividade educativa durante o terceiro trimestre, tendo en conta quen esta deberá centrarse  nas aprendizaxes e competencias imprescindibles que deberían desenvolver os alumnos e as alumnas. </text:p>
      <text:p text:style-name="P32">En consecuencia, o profesorado do centro adaptou as programacións didácticas, para os distintos niveis e áreas, para ordenar a actividade lectiva durante este período. As programacións adaptadas desenvólvense en base a tres puntos:</text:p>
      <text:p text:style-name="P32">1.- Contidos, criterios de avaliación e estándares de aprendizaxe que se van traballar no terceiro trimestre e que, de acordo ás instrucións da Consellería de Educación, servirán para propoñer actividades de reforzo, recuperación ou ampliación de aprendizaxes. Neste apartado tamen aparece, se é o caso, a relación de contidos que na programación inicial foran programados para o terceiro trimestre deste ano académico, pero que serán incluidos na programación do seguinte curso.</text:p>
      <text:p text:style-name="P32">2.- Adaptacións metodolóxicas, para adaptar as formas de ensinar e de aprender, a actividade de alumnado e persoal docente ás novas circunstancias de educación a distancia.</text:p>
      <text:p text:style-name="P32">3.- Criterios de avaliación e cualificación.</text:p>
      <text:p text:style-name="P34"> </text:p>
      <text:p text:style-name="P36"/>
      <text:p text:style-name="P36"/>
      <text:p text:style-name="P36"/>
      <text:p text:style-name="P36"/>
      <text:p text:style-name="P36"/>
      <text:p text:style-name="P36"/>
      <text:p text:style-name="P36"/>
      <text:p text:style-name="P36"/>
      <text:p text:style-name="P36"/>
      <text:p text:style-name="P36"/>
      <text:p text:style-name="P36"><text:soft-page-break/>CONTIDOS, CRITERIOS DE AVALIACIÓN E ESTÁNDARES DE APRENDIZAXE</text:p>
      <text:p text:style-name="P5"/>
      <text:p text:style-name="P5"/>
      <text:p text:style-name="P5">1.- CIENCIAS DA NATUREZA</text:p>
      <text:p text:style-name="P5"/>
      <text:p text:style-name="P11"/>
      <table:table table:name="Tabla2" table:style-name="Tabla2">
        <table:table-column table:style-name="Tabla2.A"/>
        <table:table-column table:style-name="Tabla2.B"/>
        <table:table-column table:style-name="Tabla2.C"/>
        <table:table-column table:style-name="Tabla2.D"/>
        <table:table-header-rows>
          <table:table-row table:style-name="Tabla2.1">
            <table:table-cell table:style-name="Tabla2.A1" office:value-type="string">
              <text:p text:style-name="P1">ÁREA</text:p>
            </table:table-cell>
            <table:table-cell table:style-name="Tabla2.A1" office:value-type="string">
              <text:p text:style-name="P2">CIENCIAS DA NATUREZA</text:p>
            </table:table-cell>
            <table:table-cell table:style-name="Tabla2.A1" table:number-columns-spanned="2" office:value-type="string">
              <text:p text:style-name="P2">CURSO</text:p>
            </table:table-cell>
            <table:covered-table-cell/>
          </table:table-row>
          <table:table-row table:style-name="Tabla2.1">
            <table:table-cell table:style-name="Tabla2.A1" office:value-type="string">
              <text:p text:style-name="P1">Obxectivos</text:p>
            </table:table-cell>
            <table:table-cell table:style-name="Tabla2.A1" office:value-type="string">
              <text:p text:style-name="P2">Contidos</text:p>
            </table:table-cell>
            <table:table-cell table:style-name="Tabla2.A1" office:value-type="string">
              <text:p text:style-name="P2">Criterios de avaliación</text:p>
            </table:table-cell>
            <table:table-cell table:style-name="Tabla2.A1" office:value-type="string">
              <text:p text:style-name="P2">Estándares de aprendizaxe</text:p>
            </table:table-cell>
          </table:table-row>
        </table:table-header-rows>
        <table:table-row table:style-name="Tabla2.1">
          <table:table-cell table:style-name="Tabla2.A1" table:number-columns-spanned="4" office:value-type="string">
            <text:p text:style-name="P2">BLOQUE 1. INICIACIÓN Á ACTIVIDADE CIENTÍFICA</text:p>
          </table:table-cell>
          <table:covered-table-cell/>
          <table:covered-table-cell/>
          <table:covered-table-cell/>
        </table:table-row>
        <table:table-row table:style-name="Tabla2.1">
          <table:table-cell table:style-name="Tabla2.A1" table:number-columns-spanned="4" office:value-type="string">
            <text:p text:style-name="P2">BLOQUE 2. O SER HUMANO E A SAÚDE</text:p>
          </table:table-cell>
          <table:covered-table-cell/>
          <table:covered-table-cell/>
          <table:covered-table-cell/>
        </table:table-row>
        <table:table-row table:style-name="Tabla2.1">
          <table:table-cell table:style-name="Tabla2.A5" table:number-rows-spanned="2" office:value-type="string">
            <text:p text:style-name="P1">e</text:p>
            <text:p text:style-name="P1">h</text:p>
          </table:table-cell>
          <table:table-cell table:style-name="Tabla2.A5" table:number-rows-spanned="2" office:value-type="string">
            <text:p text:style-name="P2">B2.10. Clasificación dos alimentos en función dos nutrientes principais. </text:p>
            <text:p text:style-name="P2">B2.11. Pirámide alimentaria.</text:p>
            <text:p text:style-name="P2">B2.12. Análise de dietas equilibradas.</text:p>
          </table:table-cell>
          <table:table-cell table:style-name="Tabla2.A5" table:number-rows-spanned="2" office:value-type="string">
            <text:p text:style-name="P2">B2.3. Deseñar un menú equilibrado para a súa idade. </text:p>
          </table:table-cell>
          <table:table-cell table:style-name="Tabla2.A5" office:value-type="string">
            <text:p text:style-name="P2">CNB2.3.1. Clasifica alimentos en función dos nutrientes principais.</text:p>
          </table:table-cell>
        </table:table-row>
        <table:table-row table:style-name="Tabla2.1">
          <table:covered-table-cell/>
          <table:covered-table-cell/>
          <table:covered-table-cell/>
          <table:table-cell table:style-name="Tabla2.A5" office:value-type="string">
            <text:p text:style-name="P2">CNB2.3.2. Diferencia entre dieta equilibrada e non equilibrada e elabora un menú saudable na escola.</text:p>
          </table:table-cell>
        </table:table-row>
        <table:table-row table:style-name="Tabla2.1">
          <table:table-cell table:style-name="Tabla2.A1" table:number-columns-spanned="4" office:value-type="string">
            <text:p text:style-name="P2">BLOQUE 3. OS SERES VIVOS</text:p>
          </table:table-cell>
          <table:covered-table-cell/>
          <table:covered-table-cell/>
          <table:covered-table-cell/>
        </table:table-row>
        <table:table-row table:style-name="Tabla2.1">
          <table:table-cell table:style-name="Tabla2.A5" table:number-rows-spanned="2" office:value-type="string">
            <text:p text:style-name="P1">b</text:p>
            <text:p text:style-name="P1">g</text:p>
            <text:p text:style-name="P1">e</text:p>
            <text:p text:style-name="P1">l</text:p>
            <text:p text:style-name="P1">i </text:p>
            <text:p text:style-name="P1">o</text:p>
          </table:table-cell>
          <table:table-cell table:style-name="Tabla2.A5" table:number-rows-spanned="2" office:value-type="string">
            <text:p text:style-name="P2">B3.3. Clasificación de animais vertebrados e invertebrados a partir de características observables.</text:p>
            <text:p text:style-name="P2"/>
          </table:table-cell>
          <table:table-cell table:style-name="Tabla2.A5" table:number-rows-spanned="2" office:value-type="string">
            <text:p text:style-name="P2">B3.1. Identificar e clasificar, con criterios científicos, animais e plantas do seu contorno próximo, recoñecer as súas características principais e buscar información en fontes variadas.</text:p>
          </table:table-cell>
          <table:table-cell table:style-name="Tabla2.A5" office:value-type="string">
            <text:p text:style-name="P2">CNB3.1.1. Observa, identifica e recoñece as características básicas e clasifica animais vertebrados e invertebrados do seu contorno, con criterio científico.</text:p>
          </table:table-cell>
        </table:table-row>
        <table:table-row table:style-name="Tabla2.1">
          <table:covered-table-cell/>
          <table:covered-table-cell/>
          <table:covered-table-cell/>
          <table:table-cell table:style-name="Tabla2.A5" office:value-type="string">
            <text:p text:style-name="P2">CNB3.1.2. Observa, identifica e recoñece as características das plantas do seu contorno e clasifícaas con criterio científico. </text:p>
          </table:table-cell>
        </table:table-row>
        <table:table-row table:style-name="Tabla2.1">
          <table:table-cell table:style-name="Tabla2.A1" table:number-columns-spanned="4" office:value-type="string">
            <text:p text:style-name="P2">BLOQUE 4. MATERIA E ENERXÍA</text:p>
          </table:table-cell>
          <table:covered-table-cell/>
          <table:covered-table-cell/>
          <table:covered-table-cell/>
        </table:table-row>
        <table:table-row table:style-name="Tabla2.1">
          <table:table-cell table:style-name="Tabla2.A5" table:number-rows-spanned="2" office:value-type="string">
            <text:p text:style-name="P1">a</text:p>
            <text:p text:style-name="P1">b</text:p>
            <text:p text:style-name="P1">c</text:p>
            <text:p text:style-name="P1">g</text:p>
            <text:p text:style-name="P1">h</text:p>
          </table:table-cell>
          <table:table-cell table:style-name="Tabla2.A5" table:number-rows-spanned="2" office:value-type="string">
            <text:p text:style-name="P2">B4.1. Fontes de enerxía. A enerxía e os cambios. </text:p>
            <text:p text:style-name="P2">B4.2. Intervención da enerxía na vida cotiá. </text:p>
            <text:p text:style-name="P2">B4.3. Uso responsable dos recursos naturais do planeta. Aforro enerxético. </text:p>
          </table:table-cell>
          <table:table-cell table:style-name="Tabla2.A5" table:number-rows-spanned="2" office:value-type="string">
            <text:p text:style-name="P2">B4.1. Identificar, a partir de exemplos da vida cotiá, usos dos recursos naturais e consecuencias dun uso inadecuado facendo fincapé no aforro enerxético e no impacto medioambiental. </text:p>
          </table:table-cell>
          <table:table-cell table:style-name="Tabla2.A5" office:value-type="string">
            <text:p text:style-name="P2">CNB4.1.1 Coñece algunhas fontes de enerxía, os seus usos e a súa intervención na vida cotiá.</text:p>
          </table:table-cell>
        </table:table-row>
        <table:table-row table:style-name="Tabla2.1">
          <table:covered-table-cell/>
          <table:covered-table-cell/>
          <table:covered-table-cell/>
          <table:table-cell table:style-name="Tabla2.A5" office:value-type="string">
            <text:p text:style-name="P2">CNB4.1.2. Emprega actitudes responsables de aforro enerxético e de recollida de residuos na escola.</text:p>
          </table:table-cell>
        </table:table-row>
      </table:table>
      <text:p text:style-name="P5"/>
      <text:p text:style-name="P8">CONTIDOS PROGRAMADOS INICIALMENTE PARA O TERCEIRO TRIMESTRE E QUE QUEDAN ADIADOS PARA O PRIMEIRO TRIMESTRE DO PRÓXIMO CURSO:</text:p>
      <text:list xml:id="list4863080737819678539" text:style-name="WWNum11">
        <text:list-item>
          <text:p text:style-name="P63"><text:soft-page-break/>A enerxía e o medio ambiente</text:p>
        </text:list-item>
        <text:list-item>
          <text:p text:style-name="P63">Máquinas: que son, o seu funcionamento, máquinas simples e compostas e os seus usos</text:p>
        </text:list-item>
      </text:list>
      <text:p text:style-name="P21"/>
      <text:p text:style-name="P21">2.- CIENCIAS SOCIAIS</text:p>
      <text:p text:style-name="P11"/>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1">ÁREA</text:p>
            </table:table-cell>
            <table:table-cell table:style-name="Tabla1.A1" office:value-type="string">
              <text:p text:style-name="P2">CIENCIAS SOCIAIS <text:s text:c="4"/></text:p>
            </table:table-cell>
            <table:table-cell table:style-name="Tabla1.A1" table:number-columns-spanned="2" office:value-type="string">
              <text:p text:style-name="P2">CURSO</text:p>
            </table:table-cell>
            <table:covered-table-cell/>
          </table:table-row>
          <table:table-row table:style-name="Tabla1.1">
            <table:table-cell table:style-name="Tabla1.A1" office:value-type="string">
              <text:p text:style-name="P1">Obxectivos</text:p>
            </table:table-cell>
            <table:table-cell table:style-name="Tabla1.A1" office:value-type="string">
              <text:p text:style-name="P2">Contidos</text:p>
            </table:table-cell>
            <table:table-cell table:style-name="Tabla1.A1" office:value-type="string">
              <text:p text:style-name="P2">Criterios de avaliación</text:p>
            </table:table-cell>
            <table:table-cell table:style-name="Tabla1.A1" office:value-type="string">
              <text:p text:style-name="P2">Estándares de aprendizaxe</text:p>
            </table:table-cell>
          </table:table-row>
        </table:table-header-rows>
        <table:table-row table:style-name="Tabla1.1">
          <table:table-cell table:style-name="Tabla1.A1" table:number-columns-spanned="4" office:value-type="string">
            <text:p text:style-name="P2">BLOQUE 1. CONTIDOS COMÚNS</text:p>
          </table:table-cell>
          <table:covered-table-cell/>
          <table:covered-table-cell/>
          <table:covered-table-cell/>
        </table:table-row>
        <table:table-row table:style-name="Tabla1.1">
          <table:table-cell table:style-name="Tabla1.A4" office:value-type="string">
            <text:p text:style-name="P1">h</text:p>
            <text:p text:style-name="P1">e</text:p>
            <text:p text:style-name="P1">o</text:p>
          </table:table-cell>
          <table:table-cell table:style-name="Tabla1.A4" office:value-type="string">
            <text:p text:style-name="P2">B1.7.Utilización da terminoloxía propia da área e do uso de textos de carácter social, xeográfico e histórico.</text:p>
          </table:table-cell>
          <table:table-cell table:style-name="Tabla1.A4" office:value-type="string">
            <text:p text:style-name="P2">B1.3.Coñecer a terminoloxía propia da área e achegarse a comprender textos sinxelos de carácter social, xeográfico e histórico.</text:p>
          </table:table-cell>
          <table:table-cell table:style-name="Tabla1.A4" office:value-type="string">
            <text:p text:style-name="P2">CSB1.3.1.Identifica a terminoloxía propia da área e comprende textos sinxelos de carácter social, xeográfico e histórico.</text:p>
          </table:table-cell>
        </table:table-row>
        <table:table-row table:style-name="Tabla1.1">
          <table:table-cell table:style-name="Tabla1.A4" table:number-columns-spanned="4" office:value-type="string">
            <text:p text:style-name="P2">BLOQUE 2. O MUNDO QUE NOS RODEA</text:p>
          </table:table-cell>
          <table:covered-table-cell/>
          <table:covered-table-cell/>
          <table:covered-table-cell/>
        </table:table-row>
        <table:table-row table:style-name="Tabla1.1">
          <table:table-cell table:style-name="Tabla1.A4" office:value-type="string">
            <text:p text:style-name="P1">h</text:p>
            <text:p text:style-name="P1">g</text:p>
            <text:p text:style-name="P1">o</text:p>
          </table:table-cell>
          <table:table-cell table:style-name="Tabla1.A4" office:value-type="string">
            <text:p text:style-name="P2">B2.4.Formas de representar a Terra. planos, mapas, planisferios e globos terráqueos.</text:p>
          </table:table-cell>
          <table:table-cell table:style-name="Tabla1.A4" office:value-type="string">
            <text:p text:style-name="P2">B2.4.Identificar as distintas formas de representar a superficie terrestre e localizar o lugar no que vive.</text:p>
          </table:table-cell>
          <table:table-cell table:style-name="Tabla1.A4" office:value-type="string">
            <text:p text:style-name="P2">CSB2.4.1.Recoñece as distintas formas de representación da Terra, planos, mapas, planisferios e globos terráqueos.</text:p>
          </table:table-cell>
        </table:table-row>
        <table:table-row table:style-name="Tabla1.1">
          <table:table-cell table:style-name="Tabla1.A4" table:number-rows-spanned="3" office:value-type="string">
            <text:p text:style-name="P1">a</text:p>
            <text:p text:style-name="P1">d</text:p>
            <text:p text:style-name="P1">e</text:p>
            <text:p text:style-name="P1">h</text:p>
          </table:table-cell>
          <table:table-cell table:style-name="Tabla1.A4" table:number-rows-spanned="3" office:value-type="string">
            <text:p text:style-name="P2">B2.13.A intervención humana no medio próximo. A contaminación atmosférica e o cambio climático. Desenvolvemento sostible e consumo responsable.</text:p>
          </table:table-cell>
          <table:table-cell table:style-name="Tabla1.A4" table:number-rows-spanned="3" office:value-type="string">
            <text:p text:style-name="P2">B2.15. Explicar a importancia e as consecuencias da intervención humana no medio próximo valorando a necesidade dun desenvolvemento sostible.</text:p>
          </table:table-cell>
          <table:table-cell table:style-name="Tabla1.A4" office:value-type="string">
            <text:p text:style-name="P2">CSB2.15.1.Explica o impacto e as consecuencias negativas que a acción humana ten sobre o medio máis próximo.</text:p>
          </table:table-cell>
        </table:table-row>
        <table:table-row table:style-name="Tabla1.1">
          <table:covered-table-cell/>
          <table:covered-table-cell/>
          <table:covered-table-cell/>
          <table:table-cell table:style-name="Tabla1.A4" office:value-type="string">
            <text:p text:style-name="P2">CSB2.15.2.Explica a importancia de coidar a atmosfera e as consecuencias de non facelo.</text:p>
          </table:table-cell>
        </table:table-row>
        <table:table-row table:style-name="Tabla1.1">
          <table:covered-table-cell/>
          <table:covered-table-cell/>
          <table:covered-table-cell/>
          <table:table-cell table:style-name="Tabla1.A4" office:value-type="string">
            <text:p text:style-name="P2">CSB2.15.3 Propón algunhas medidas para o desenvolvemento sostible e un consumo responsable.</text:p>
          </table:table-cell>
        </table:table-row>
        <table:table-row table:style-name="Tabla1.1">
          <table:table-cell table:style-name="Tabla1.A1" table:number-columns-spanned="4" office:value-type="string">
            <text:p text:style-name="P2">BLOQUE 4. AS PEGADAS DO TEMPO</text:p>
          </table:table-cell>
          <table:covered-table-cell/>
          <table:covered-table-cell/>
          <table:covered-table-cell/>
        </table:table-row>
        <text:soft-page-break/>
        <table:table-row table:style-name="Tabla1.1">
          <table:table-cell table:style-name="Tabla1.A4" table:number-rows-spanned="2" office:value-type="string">
            <text:p text:style-name="P1">h</text:p>
            <text:p text:style-name="P1">o</text:p>
          </table:table-cell>
          <table:table-cell table:style-name="Tabla1.A4" table:number-rows-spanned="2" office:value-type="string">
            <text:p text:style-name="P2">B4.1. As pegadas da nosa historia: Prehistoria. Historia: as idades da historia. Representación do tempo histórico a través de liñas do tempo.</text:p>
          </table:table-cell>
          <table:table-cell table:style-name="Tabla1.A4" table:number-rows-spanned="2" office:value-type="string">
            <text:p text:style-name="P2">B4.1.Coñecer as nocións básicas de sucesión, duración e simultaneidade para ordenar temporalmente algúns feitos históricos relevantes de Galicia.</text:p>
          </table:table-cell>
          <table:table-cell table:style-name="Tabla1.A4" office:value-type="string">
            <text:p text:style-name="P2">CSB4.1.1.Recoñece o século como unidade de medida do tempo histórico e localiza feitos situándoos como sucesivos a.C o d.C</text:p>
          </table:table-cell>
        </table:table-row>
        <table:table-row table:style-name="Tabla1.1">
          <table:covered-table-cell/>
          <table:covered-table-cell/>
          <table:covered-table-cell/>
          <table:table-cell table:style-name="Tabla1.A4" office:value-type="string">
            <text:p text:style-name="P2">CSB4.1.2.Sitúa nunha liña do tempo feitos do pasado da súa contorna datando os comezos e finais das épocas estudadas.</text:p>
          </table:table-cell>
        </table:table-row>
      </table:table>
      <text:p text:style-name="P5"/>
      <text:p text:style-name="P8">CONTIDOS PROGRAMADOS INICIALMENTE PARA O TERCEIRO TRIMESTRE E QUE QUEDAN ADIADOS PARA O PRIMEIRO TRIMESTRE DO PRÓXIMO CURSO:</text:p>
      <text:p text:style-name="P5"/>
      <text:list xml:id="list3670276513573642598" text:style-name="WWNum13">
        <text:list-item>
          <text:p text:style-name="P65">Vestixios do pasado. Os petróglifos e a arquitectura megalítica, castrexa e medieval</text:p>
        </text:list-item>
      </text:list>
      <text:p text:style-name="P22"/>
      <text:p text:style-name="P22">3.- LINGUA CASTELÁ</text:p>
      <text:p text:style-name="P6"><text:s/></text:p>
      <text:p text:style-name="P27"/>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1">ÁREA</text:p>
            </table:table-cell>
            <table:table-cell table:style-name="Tabla3.A1" office:value-type="string">
              <text:p text:style-name="P2">LINGUA CASTELÁ E LITERATURA</text:p>
            </table:table-cell>
            <table:table-cell table:style-name="Tabla3.A1" table:number-columns-spanned="2" office:value-type="string">
              <text:p text:style-name="P2">CURSO</text:p>
            </table:table-cell>
            <table:covered-table-cell/>
          </table:table-row>
          <table:table-row table:style-name="Tabla3.1">
            <table:table-cell table:style-name="Tabla3.A1" office:value-type="string">
              <text:p text:style-name="P1">Obxectivos</text:p>
            </table:table-cell>
            <table:table-cell table:style-name="Tabla3.A1" office:value-type="string">
              <text:p text:style-name="P2">Contidos</text:p>
            </table:table-cell>
            <table:table-cell table:style-name="Tabla3.A1" office:value-type="string">
              <text:p text:style-name="P2">Criterios de avaliación</text:p>
            </table:table-cell>
            <table:table-cell table:style-name="Tabla3.A1" office:value-type="string">
              <text:p text:style-name="P2">Estándares de aprendizaxe</text:p>
            </table:table-cell>
          </table:table-row>
        </table:table-header-rows>
        <table:table-row table:style-name="Tabla3.1">
          <table:table-cell table:style-name="Tabla3.A1" table:number-columns-spanned="4" office:value-type="string">
            <text:p text:style-name="P2">BLOQUE 2. COMUNICACIÓN ESCRITA. LER</text:p>
          </table:table-cell>
          <table:covered-table-cell/>
          <table:covered-table-cell/>
          <table:covered-table-cell/>
        </table:table-row>
        <table:table-row table:style-name="Tabla3.1">
          <table:table-cell table:style-name="Tabla3.A4" table:number-rows-spanned="2" office:value-type="string">
            <text:p text:style-name="P2">b</text:p>
            <text:p text:style-name="P2">e</text:p>
          </table:table-cell>
          <table:table-cell table:style-name="Tabla3.A4" table:number-rows-spanned="2" office:value-type="string">
            <text:p text:style-name="P2">B2.1. Lectura, en silencio e en voz alta, de distintos tipos de texto próximos á súa experiencia.</text:p>
          </table:table-cell>
          <table:table-cell table:style-name="Tabla3.A4" table:number-rows-spanned="2" office:value-type="string">
            <text:p text:style-name="P2">B2.1. Ler en voz alta e en silencio diferentes textos.</text:p>
          </table:table-cell>
          <table:table-cell table:style-name="Tabla3.A4" office:value-type="string">
            <text:p text:style-name="P2">LCB2.1.1. Le en voz alta, sen dificultade, diferentes tipos de textos apropiados á súa idade. </text:p>
          </table:table-cell>
        </table:table-row>
        <table:table-row table:style-name="Tabla3.1">
          <table:covered-table-cell/>
          <table:covered-table-cell/>
          <table:covered-table-cell/>
          <table:table-cell table:style-name="Tabla3.A4" office:value-type="string">
            <text:p text:style-name="P2">LCB2.1.2. Le en silencio textos sinxelos próximos á súa experiencia.</text:p>
          </table:table-cell>
        </table:table-row>
        <table:table-row table:style-name="Tabla3.1">
          <table:table-cell table:style-name="Tabla3.A4" table:number-rows-spanned="2" office:value-type="string">
            <text:p text:style-name="P2">e</text:p>
          </table:table-cell>
          <table:table-cell table:style-name="Tabla3.A4" table:number-rows-spanned="2" office:value-type="string">
            <text:p text:style-name="P2">B2.2. Comprensión de textos de diversa tipoloxía, adecuados á súa idade, lidos en voz alta e en silencio, segundo a súa tipoloxía e valorando a lectura como medio para ampliar o vocabulario e fixar a ortografía correcta.</text:p>
          </table:table-cell>
          <table:table-cell table:style-name="Tabla3.A4" table:number-rows-spanned="2" office:value-type="string">
            <text:p text:style-name="P2">B2.2. Comprender distintos tipos de textos adaptados á súa idade e valorar a lectura como medio para ampliar o vocabulario, fixar a ortografía correcta e como <text:soft-page-break/>gozo persoal.</text:p>
          </table:table-cell>
          <table:table-cell table:style-name="Tabla3.A4" office:value-type="string">
            <text:p text:style-name="P2">LCB2.2.1. Resume, respondendo a preguntas e reflectindo as ideas principais, textos de diversa tipoloxía textual. </text:p>
          </table:table-cell>
        </table:table-row>
        <table:table-row table:style-name="Tabla3.1">
          <table:covered-table-cell/>
          <table:covered-table-cell/>
          <table:covered-table-cell/>
          <table:table-cell table:style-name="Tabla3.A4" office:value-type="string">
            <text:p text:style-name="P2">LCB2.2.2. Distingue en textos do ámbito escolar e <text:soft-page-break/>social e de forma xeral, entre as diversas tipoloxías atendendo á forma da mensaxe (descritivos, narrativos, dialogados, expositivos) e á súa intención comunicativa (informativos, literarios e prescritivos).</text:p>
          </table:table-cell>
        </table:table-row>
        <table:table-row table:style-name="Tabla3.1">
          <table:table-cell table:style-name="Tabla3.A1" table:number-columns-spanned="4" office:value-type="string">
            <text:p text:style-name="P2">BLOQUE 3. COMUNICACIÓN ESCRITA. ESCRIBIR</text:p>
          </table:table-cell>
          <table:covered-table-cell/>
          <table:covered-table-cell/>
          <table:covered-table-cell/>
        </table:table-row>
        <table:table-row table:style-name="Tabla3.1">
          <table:table-cell table:style-name="Tabla3.A4" table:number-rows-spanned="4" office:value-type="string">
            <text:p text:style-name="P2">b</text:p>
            <text:p text:style-name="P2">e</text:p>
            <text:p text:style-name="P2">m</text:p>
          </table:table-cell>
          <table:table-cell table:style-name="Tabla3.A4" table:number-rows-spanned="3" office:value-type="string">
            <text:p text:style-name="P2">B3.1. Produción de textos de diversa tipoloxía atendendo á forma da mensaxe (descritivos, narrativos, dialogados, expositivos) e a súa intención comunicativa (informativos, literarios e prescritivos) para comunicar coñecementos, experiencias e necesidades.</text:p>
            <text:p text:style-name="P2">Realización dun resume seguindo unhas indicacións claras.</text:p>
            <text:p text:style-name="P2">B3.3. Aplicación das normas ortográficas axeitadas ao nivel: m antes de p e b, maiúsculas despois de punto, r e rr.</text:p>
          </table:table-cell>
          <table:table-cell table:style-name="Tabla3.A4" table:number-rows-spanned="3" office:value-type="string">
            <text:p text:style-name="P2">B3.1. Producir textos seguindo un modelo con diferentes intencións comunicativas, cohesivas de xeito elemental, aplicando as regras ortográficas de nivel e coidando a presentación.</text:p>
          </table:table-cell>
          <table:table-cell table:style-name="Tabla3.A4" office:value-type="string">
            <text:p text:style-name="P2">LCB3.1.1. Escribe, con axuda e en diferentes soportes, textos sinxelos propios da vida cotiá, do ámbito escolar e social, utilizando elementos de cohesión básicos: noticias, contos, folletos informativos, narracións, textos científicos, anuncios publicitarios, receitas, instrucións, normas….</text:p>
          </table:table-cell>
        </table:table-row>
        <table:table-row table:style-name="Tabla3.1">
          <table:covered-table-cell/>
          <table:covered-table-cell/>
          <table:covered-table-cell/>
          <table:table-cell table:style-name="Tabla3.A4" office:value-type="string">
            <text:p text:style-name="P2">LCB3.1.2. Respecta as normas gramaticais e ortográficas básicas, propias do nivel.</text:p>
          </table:table-cell>
        </table:table-row>
        <table:table-row table:style-name="Tabla3.1">
          <table:covered-table-cell/>
          <table:covered-table-cell/>
          <table:covered-table-cell/>
          <table:table-cell table:style-name="Tabla3.A4" office:value-type="string">
            <text:p text:style-name="P2">LCB3.1.4. Presenta os seus traballos con caligrafía clara e limpeza: evitando riscos, inclinación de liñas etc.</text:p>
          </table:table-cell>
        </table:table-row>
        <table:table-row table:style-name="Tabla3.1">
          <table:covered-table-cell/>
          <table:table-cell table:style-name="Tabla3.A4" office:value-type="string">
            <text:p text:style-name="P2">B3.4. Valoración da propia produción escrita</text:p>
          </table:table-cell>
          <table:table-cell table:style-name="Tabla3.A4" office:value-type="string">
            <text:p text:style-name="P2">B3.2. Valorar a súa propia produción escrita, así como a produción escrita dos seus compañeiros.</text:p>
          </table:table-cell>
          <table:table-cell table:style-name="Tabla3.A4" office:value-type="string">
            <text:p text:style-name="P2">LCB3.2.1. Valora a súa propia produción escrita, así como a produción escrita dos seus compañeiros.</text:p>
          </table:table-cell>
        </table:table-row>
        <table:table-row table:style-name="Tabla3.1">
          <table:table-cell table:style-name="Tabla3.A4" table:number-columns-spanned="4" office:value-type="string">
            <text:p text:style-name="P2">BLOQUE 4. COÑECEMENTO DA LINGUA</text:p>
          </table:table-cell>
          <table:covered-table-cell/>
          <table:covered-table-cell/>
          <table:covered-table-cell/>
        </table:table-row>
        <table:table-row table:style-name="Tabla3.1">
          <table:table-cell table:style-name="Tabla3.A4" table:number-rows-spanned="3" office:value-type="string">
            <text:p text:style-name="P2">e</text:p>
          </table:table-cell>
          <table:table-cell table:style-name="Tabla3.A4" table:number-rows-spanned="3" office:value-type="string">
            <text:p text:style-name="P2">B4.5. Recoñecemento das distintas clases de palabras (nome, verbo, adxectivo, pronomes, artigos, demostrativos). Características e uso de cada clase de palabra.</text:p>
            <text:p text:style-name="P2">B4.6. Vocabulario. Sinánimos e antónimos.</text:p>
            <text:p text:style-name="P2"><text:soft-page-break/></text:p>
          </table:table-cell>
          <table:table-cell table:style-name="Tabla3.A4" table:number-rows-spanned="3" office:value-type="string">
            <text:p text:style-name="P2">B4.2. Desenvolver as destrezas e competencias lingüísticas a través do uso da lingua.</text:p>
          </table:table-cell>
          <table:table-cell table:style-name="Tabla3.A4" office:value-type="string">
            <text:p text:style-name="P2">LCB4.2.1. Utiliza palabras sinónimas, antónimas, polisémicas, frases feitas, na expresión oral e escrita. </text:p>
          </table:table-cell>
        </table:table-row>
        <table:table-row table:style-name="Tabla3.1">
          <table:covered-table-cell/>
          <table:covered-table-cell/>
          <table:covered-table-cell/>
          <table:table-cell table:style-name="Tabla3.A4" office:value-type="string">
            <text:p text:style-name="P2">LCB4.2.2. Utiliza, segundo modelo, prefixos e sufixos e crea palabras derivadas.</text:p>
          </table:table-cell>
        </table:table-row>
        <table:table-row table:style-name="Tabla3.1">
          <table:covered-table-cell/>
          <table:covered-table-cell/>
          <table:covered-table-cell/>
          <table:table-cell table:style-name="Tabla3.A4" office:value-type="string">
            <text:p text:style-name="P2">LCB4.2.3. Recoñece a oración simple, distingue suxeito e predicado.</text:p>
          </table:table-cell>
        </table:table-row>
        <table:table-row table:style-name="Tabla3.1">
          <table:table-cell table:style-name="Tabla3.A4" table:number-columns-spanned="4" office:value-type="string">
            <text:p text:style-name="P2">BLOQUE 5. EDUCACIÓN LITERARIA</text:p>
          </table:table-cell>
          <table:covered-table-cell/>
          <table:covered-table-cell/>
          <table:covered-table-cell/>
        </table:table-row>
        <table:table-row table:style-name="Tabla3.1">
          <table:table-cell table:style-name="Tabla3.A4" office:value-type="string">
            <text:p text:style-name="P2">d</text:p>
            <text:p text:style-name="P2">e</text:p>
          </table:table-cell>
          <table:table-cell table:style-name="Tabla3.A4" office:value-type="string">
            <text:p text:style-name="P2">B5.3. Lectura comentada de poemas, relatos e obras teatrais. </text:p>
            <text:p text:style-name="P2">Identificación de recursos literarios moi básicos: verso, estrofa e rima.</text:p>
          </table:table-cell>
          <table:table-cell table:style-name="Tabla3.A4" office:value-type="string">
            <text:p text:style-name="P2"><text:s/>B5.2. Facer a lectura expresiva e interpretativa de textos literarios narrativos, líricos e dramáticos na práctica escolar e recoñecer e interpretar algúns recursos da linguaxe literaria.</text:p>
          </table:table-cell>
          <table:table-cell table:style-name="Tabla3.A4" office:value-type="string">
            <text:p text:style-name="P2">LCB5.2.1. Realiza, de xeito guiado, lecturas comentadas de textos narrativos sinxelos de tradición oral, literatura infantil, adaptacións de obras clásicas e literatura actual.</text:p>
          </table:table-cell>
        </table:table-row>
        <table:table-row table:style-name="Tabla3.1">
          <table:table-cell table:style-name="Tabla3.A4" office:value-type="string">
            <text:p text:style-name="P2">b</text:p>
            <text:p text:style-name="P2">e</text:p>
          </table:table-cell>
          <table:table-cell table:style-name="Tabla3.A4" office:value-type="string">
            <text:p text:style-name="P2">B5.5. Creación de textos literarios moi sinxelos, en prosa ou en verso: contos, poemas. </text:p>
            <text:p text:style-name="P2">A creación de historias seguindo un modelo, con inicio, nudo e desenlace.Descricións seguindo npautas concretas: personaxes, animais, obxectos, lugares.</text:p>
          </table:table-cell>
          <table:table-cell table:style-name="Tabla3.A4" office:value-type="string">
            <text:p text:style-name="P2"><text:s/>B5.4. Reproducir a partir de modelos dados textos literarios moi sinxelos, en prosa ou en verso, con sentido estético e creatividade: contos e poemas.</text:p>
          </table:table-cell>
          <table:table-cell table:style-name="Tabla3.A4" office:value-type="string">
            <text:p text:style-name="P2">LCB5.4.1. Crea, con axuda, sinxelos textos literarios moi sinxelos (contos, poemas) a partir de pautas ou modelos dados.</text:p>
          </table:table-cell>
        </table:table-row>
      </table:table>
      <text:p text:style-name="P5"/>
      <text:p text:style-name="P8">CONTIDOS PROGRAMADOS INICIALMENTE PARA O TERCEIRO TRIMESTRE E QUE QUEDAN ADIADOS PARA O PRIMEIRO TRIMESTRE DO PRÓXIMO CURSO:</text:p>
      <text:p text:style-name="P28"/>
      <text:list xml:id="list5732970407826136357" text:style-name="WWNum8">
        <text:list-item>
          <text:p text:style-name="P64">Uso del lenguaje a nivel oral</text:p>
        </text:list-item>
        <text:list-item>
          <text:p text:style-name="P64">Pronombre personal</text:p>
        </text:list-item>
        <text:list-item>
          <text:p text:style-name="P64">El verbo: conjugaciones </text:p>
        </text:list-item>
        <text:list-item>
          <text:p text:style-name="P64">Pasado, presente y futuro</text:p>
        </text:list-item>
        <text:list-item>
          <text:p text:style-name="P64">Sujeto y predicado</text:p>
        </text:list-item>
        <text:list-item>
          <text:p text:style-name="P64">Uso de los dos puntos</text:p>
        </text:list-item>
        <text:list-item>
          <text:p text:style-name="P64">Teatro</text:p>
        </text:list-item>
        <text:list-item>
          <text:p text:style-name="P64">Cómic</text:p>
        </text:list-item>
        <text:list-item>
          <text:p text:style-name="P64"><text:soft-page-break/>Diseñar un cartel</text:p>
        </text:list-item>
        <text:list-item>
          <text:p text:style-name="P64">Palabras compuestas</text:p>
        </text:list-item>
        <text:list-item>
          <text:p text:style-name="P64">Campo semántico</text:p>
        </text:list-item>
        <text:list-item>
          <text:p text:style-name="P64">Mitos y leyendas</text:p>
        </text:list-item>
        <text:list-item>
          <text:p text:style-name="P64">Onomatopeyas, refranes y frases hechas</text:p>
        </text:list-item>
        <text:list-item>
          <text:p text:style-name="P64">Verbos acabados en bir, ger, gir, aba y verbos con h</text:p>
        </text:list-item>
        <text:list-item>
          <text:p text:style-name="P64">La entrevista</text:p>
        </text:list-item>
        <text:list-item>
          <text:p text:style-name="P64">Dar opiniones</text:p>
        </text:list-item>
        <text:list-item>
          <text:p text:style-name="P66">Describir un itinerario</text:p>
        </text:list-item>
      </text:list>
      <text:p text:style-name="P22"/>
      <text:p text:style-name="P22">4.- MATEMÁTICAS</text:p>
      <text:p text:style-name="P12"/>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office:value-type="string">
              <text:p text:style-name="P12">ÁREA</text:p>
            </table:table-cell>
            <table:table-cell table:style-name="Tabla4.A1" table:number-columns-spanned="2" office:value-type="string">
              <text:p text:style-name="P2">MATEMÁTICAS</text:p>
            </table:table-cell>
            <table:covered-table-cell/>
            <table:table-cell table:style-name="Tabla4.A1" table:number-columns-spanned="2" office:value-type="string">
              <text:p text:style-name="P2">CURSO :TERCEIRO</text:p>
            </table:table-cell>
            <table:covered-table-cell/>
          </table:table-row>
          <table:table-row table:style-name="Tabla4.1">
            <table:table-cell table:style-name="Tabla4.A1" office:value-type="string">
              <text:p text:style-name="P12">Obxectivos</text:p>
            </table:table-cell>
            <table:table-cell table:style-name="Tabla4.A1" office:value-type="string">
              <text:p text:style-name="P2">Contidos</text:p>
            </table:table-cell>
            <table:table-cell table:style-name="Tabla4.A1" office:value-type="string">
              <text:p text:style-name="P2">Criterios de avaliación</text:p>
            </table:table-cell>
            <table:table-cell table:style-name="Tabla4.A1" table:number-columns-spanned="2" office:value-type="string">
              <text:p text:style-name="P2">Estándares de aprendizaxe</text:p>
            </table:table-cell>
            <table:covered-table-cell/>
          </table:table-row>
        </table:table-header-rows>
        <table:table-row table:style-name="Tabla4.1">
          <table:table-cell table:style-name="Tabla4.A1" table:number-columns-spanned="4" office:value-type="string">
            <text:p text:style-name="P2">BLOQUE 1. PROCESOS, MÉTODOS E ACTITUDES EN MATEMÁTICAS</text:p>
          </table:table-cell>
          <table:covered-table-cell/>
          <table:covered-table-cell/>
          <table:covered-table-cell/>
          <table:table-cell office:value-type="string">
            <text:p text:style-name="P5"/>
          </table:table-cell>
        </table:table-row>
        <table:table-row table:style-name="Tabla4.1">
          <table:table-cell table:style-name="Tabla4.A4" table:number-rows-spanned="2" office:value-type="string">
            <text:p text:style-name="P1">b</text:p>
            <text:p text:style-name="P1">e</text:p>
            <text:p text:style-name="P1">g</text:p>
          </table:table-cell>
          <table:table-cell table:style-name="Tabla4.A4" table:number-rows-spanned="2" office:value-type="string">
            <text:p text:style-name="P2">B1.1. Planificación do proceso de resolución de problemas: análise e comprensión do enunciado. Estratexias e procedementos postos en práctica: facer un debuxo, unha táboa, un esquema da situación, ensaio e erro razoado, operacións matemáticas axeitadas etc. Resultados obtidos.</text:p>
          </table:table-cell>
          <table:table-cell table:style-name="Tabla4.A4" table:number-rows-spanned="2" office:value-type="string">
            <text:p text:style-name="P2">B1.1. Utilizar procesos de razoamento e estratexias de resolución de problemas, realizando os cálculos necesarios e comprobando as solucións obtidas.</text:p>
          </table:table-cell>
          <table:table-cell table:style-name="Tabla4.A4" table:number-columns-spanned="2" office:value-type="string">
            <text:p text:style-name="P2">MTB1.1.1. Analiza e comprende o enunciado dos problemas (datos, relacións entre os datos, contexto do problema, pregunta realizada).</text:p>
          </table:table-cell>
          <table:covered-table-cell/>
        </table:table-row>
        <table:table-row table:style-name="Tabla4.1">
          <table:covered-table-cell/>
          <table:covered-table-cell/>
          <table:covered-table-cell/>
          <table:table-cell table:style-name="Tabla4.A4" table:number-columns-spanned="2" office:value-type="string">
            <text:p text:style-name="P2">MTB1.1.2. Reflexiona sobre o proceso de resolución de problemas:revisa as operacións utilizadas, as unidades dos resultados, comproba e interpreta as solucións no contexto da situación, busca outras formas de resolución etc.</text:p>
          </table:table-cell>
          <table:covered-table-cell/>
        </table:table-row>
        <table:table-row table:style-name="Tabla4.1">
          <table:table-cell table:style-name="Tabla4.A1" table:number-columns-spanned="4" office:value-type="string">
            <text:p text:style-name="P2">BLOQUE 2. NÚMEROS</text:p>
          </table:table-cell>
          <table:covered-table-cell/>
          <table:covered-table-cell/>
          <table:covered-table-cell/>
          <table:table-cell office:value-type="string">
            <text:p text:style-name="P5"/>
          </table:table-cell>
        </table:table-row>
        <table:table-row table:style-name="Tabla4.1">
          <table:table-cell table:style-name="Tabla4.A4" office:value-type="string">
            <text:p text:style-name="P1">e</text:p>
            <text:p text:style-name="P1"><text:soft-page-break/>g</text:p>
          </table:table-cell>
          <table:table-cell table:style-name="Tabla4.A4" office:value-type="string">
            <text:p text:style-name="P2">B2.1. Números naturais ata o 10.000.</text:p>
            <text:p text:style-name="P2"><text:soft-page-break/>B2.2. Nome e grafía dos números ata o 10.000.</text:p>
          </table:table-cell>
          <table:table-cell table:style-name="Tabla4.A4" office:value-type="string">
            <text:p text:style-name="P2">B2.1. Ler, escribir e ordenar <text:soft-page-break/>utilizando razoamentos apropiados. </text:p>
          </table:table-cell>
          <table:table-cell table:style-name="Tabla4.A4" table:number-columns-spanned="2" office:value-type="string">
            <text:p text:style-name="P2">MTB2.1.1. Le, escribe e ordena números ata o <text:soft-page-break/>10.000.</text:p>
          </table:table-cell>
          <table:covered-table-cell/>
        </table:table-row>
        <table:table-row table:style-name="Tabla4.1">
          <table:table-cell table:style-name="Tabla4.A4" table:number-rows-spanned="3" office:value-type="string">
            <text:p text:style-name="P1">b</text:p>
            <text:p text:style-name="P1">e</text:p>
            <text:p text:style-name="P1">g</text:p>
          </table:table-cell>
          <table:table-cell table:style-name="Tabla4.A4" table:number-rows-spanned="3" office:value-type="string">
            <text:p text:style-name="P2"><text:tab/></text:p>
          </table:table-cell>
          <table:table-cell table:style-name="Tabla4.A4" table:number-rows-spanned="3" office:value-type="string">
            <text:p text:style-name="P2">B2.2. Interpretar diferentes tipos de números segundo o seu valor, en situacións da vida cotiá.</text:p>
          </table:table-cell>
          <table:table-cell table:style-name="Tabla4.A4" table:number-columns-spanned="2" office:value-type="string">
            <text:p text:style-name="P2">MTB2.2.1. Realiza correctamente series tanto ascendentes coma descendentes.</text:p>
          </table:table-cell>
          <table:covered-table-cell/>
        </table:table-row>
        <table:table-row table:style-name="Tabla4.1">
          <table:covered-table-cell/>
          <table:covered-table-cell/>
          <table:covered-table-cell/>
          <table:table-cell table:style-name="Tabla4.A4" table:number-columns-spanned="2" office:value-type="string">
            <text:p text:style-name="P2">MTB2.2.2. Interpreta en textos numéricos e da vida cotiá números naturais ata o 10.000.</text:p>
          </table:table-cell>
          <table:covered-table-cell/>
        </table:table-row>
        <table:table-row table:style-name="Tabla4.1">
          <table:covered-table-cell/>
          <table:covered-table-cell/>
          <table:covered-table-cell/>
          <table:table-cell table:style-name="Tabla4.A4" table:number-columns-spanned="2" office:value-type="string">
            <text:p text:style-name="P2">MTB2.2.3. Descompón, compón e redondea números naturais, interpretando o valor de posición de cada unha das súas cifras.</text:p>
          </table:table-cell>
          <table:covered-table-cell/>
        </table:table-row>
        <table:table-row table:style-name="Tabla4.1">
          <table:table-cell table:style-name="Tabla4.A4" table:number-rows-spanned="4" office:value-type="string">
            <text:p text:style-name="P1">b</text:p>
            <text:p text:style-name="P1">g</text:p>
          </table:table-cell>
          <table:table-cell table:style-name="Tabla4.A4" table:number-rows-spanned="4" office:value-type="string">
            <text:p text:style-name="P2">B2.8. Operacións con números naturais: adición, subtración, multiplicación e división enteira por un número dunha cifra.</text:p>
            <text:p text:style-name="P2">B2.11. Construción e memorización das táboas de multiplicar.</text:p>
            <text:p text:style-name="P2"><text:s/></text:p>
          </table:table-cell>
          <table:table-cell table:style-name="Tabla4.A4" table:number-rows-spanned="4" office:value-type="string">
            <text:p text:style-name="P2">B2.3. Realizar operación e cálculos numéricos mediante diferentes procedementos, incluído o cálculo mental, en situación de resolución de problemas.</text:p>
          </table:table-cell>
          <table:table-cell table:style-name="Tabla4.A4" table:number-columns-spanned="2" office:value-type="string">
            <text:p text:style-name="P2">MTB2.3.1. Constrúe e memoriza as táboas de multiplicar, utilizándoas para realizar cálculo mental.</text:p>
          </table:table-cell>
          <table:covered-table-cell/>
        </table:table-row>
        <table:table-row table:style-name="Tabla4.1">
          <table:covered-table-cell/>
          <table:covered-table-cell/>
          <table:covered-table-cell/>
          <table:table-cell table:style-name="Tabla4.A4" table:number-columns-spanned="2" office:value-type="string">
            <text:p text:style-name="P2">MTB2.3.2. Realiza cálculos numéricos coa operación de multiplicación na resolución de problemas contextualizados.</text:p>
          </table:table-cell>
          <table:covered-table-cell/>
        </table:table-row>
        <table:table-row table:style-name="Tabla4.1">
          <table:covered-table-cell/>
          <table:covered-table-cell/>
          <table:covered-table-cell/>
          <table:table-cell table:style-name="Tabla4.A4" table:number-columns-spanned="2" office:value-type="string">
            <text:p text:style-name="P2">MTB2.3.4. Realiza cálculos numéricos coa operación de división dunha cifra na resolución de problemas contextualizados.</text:p>
          </table:table-cell>
          <table:covered-table-cell/>
        </table:table-row>
        <table:table-row table:style-name="Tabla4.1">
          <table:covered-table-cell/>
          <table:covered-table-cell/>
          <table:covered-table-cell/>
          <table:table-cell table:style-name="Tabla4.A4" table:number-columns-spanned="2" office:value-type="string">
            <text:p text:style-name="P2">MTB2.3.5. Identifica e usa os termos propios da multiplicación e da división.</text:p>
          </table:table-cell>
          <table:covered-table-cell/>
        </table:table-row>
        <table:table-row table:style-name="Tabla4.1">
          <table:table-cell table:style-name="Tabla4.A1" table:number-columns-spanned="4" office:value-type="string">
            <text:p text:style-name="P2">BLOQUE 3. MEDIDA</text:p>
          </table:table-cell>
          <table:covered-table-cell/>
          <table:covered-table-cell/>
          <table:covered-table-cell/>
          <table:table-cell office:value-type="string">
            <text:p text:style-name="P5"/>
          </table:table-cell>
        </table:table-row>
        <table:table-row table:style-name="Tabla4.1">
          <table:table-cell table:style-name="Tabla4.A4" table:number-rows-spanned="2" office:value-type="string">
            <text:p text:style-name="P1">b</text:p>
            <text:p text:style-name="P1">g</text:p>
          </table:table-cell>
          <table:table-cell table:style-name="Tabla4.A4" table:number-rows-spanned="2" office:value-type="string">
            <text:p text:style-name="P2">B3.1. Expresión e forma simple dunha medición de lonxitude, capacidade, masa ou peso.</text:p>
            <text:p text:style-name="P2"/>
          </table:table-cell>
          <table:table-cell table:style-name="Tabla4.A4" table:number-rows-spanned="2" office:value-type="string">
            <text:p text:style-name="P2">B3.1. Seleccionar e utilizar instrumentos e unidades de medida usuais, facendo previamente estimacións e expresando con precisión medidas de lonxitude, peso/masa, capacidade e tempo, en contextos reais.</text:p>
          </table:table-cell>
          <table:table-cell table:style-name="Tabla4.A4" table:number-columns-spanned="2" office:value-type="string">
            <text:p text:style-name="P2">MTB3.1.1. Identifica as unidades do sistema métrico decimal. Lonxitude, capacidade, masa ou peso.</text:p>
          </table:table-cell>
          <table:covered-table-cell/>
        </table:table-row>
        <table:table-row table:style-name="Tabla4.1">
          <table:covered-table-cell/>
          <table:covered-table-cell/>
          <table:covered-table-cell/>
          <table:table-cell table:style-name="Tabla4.A4" table:number-columns-spanned="2" office:value-type="string">
            <text:p text:style-name="P2">MTB3.1.2. Mide con diferentes instrumentos elixindo a unidade máis axeitada para a expresión dunha medida.</text:p>
          </table:table-cell>
          <table:covered-table-cell/>
        </table:table-row>
        <text:soft-page-break/>
        <table:table-row table:style-name="Tabla4.1">
          <table:table-cell table:style-name="Tabla4.A4" office:value-type="string">
            <text:p text:style-name="P1">g</text:p>
          </table:table-cell>
          <table:table-cell table:style-name="Tabla4.A4" office:value-type="string">
            <text:p text:style-name="P2">B3.7. Unidades de medida do tempo e as súas relación.</text:p>
            <text:p text:style-name="P2">B3.8. Lectura en reloxos analóxicos e dixitais.</text:p>
            <text:p text:style-name="P2"/>
          </table:table-cell>
          <table:table-cell table:style-name="Tabla4.A4" office:value-type="string">
            <text:p text:style-name="P2">B3.4. Coñecer as unidades de medida do tempo e as súas relación, utilizándoas para resolver problemas da vida diaria.</text:p>
          </table:table-cell>
          <table:table-cell table:style-name="Tabla4.A4" table:number-columns-spanned="2" office:value-type="string">
            <text:p text:style-name="P2">MTB3.4.1. Resolve problemas da vida real utilizando as medidas temporais e as súas relacións</text:p>
          </table:table-cell>
          <table:covered-table-cell/>
        </table:table-row>
        <table:table-row table:style-name="Tabla4.1">
          <table:table-cell table:style-name="Tabla4.A4" table:number-rows-spanned="2" office:value-type="string">
            <text:p text:style-name="P1">b</text:p>
            <text:p text:style-name="P1">g</text:p>
          </table:table-cell>
          <table:table-cell table:style-name="Tabla4.A4" table:number-rows-spanned="2" office:value-type="string">
            <text:p text:style-name="P2">B3.10. O sistema monetario da Unión Europea. Unidade principal: o euro. Valor das diferentes moedas e billetes.</text:p>
            <text:p text:style-name="P2"/>
          </table:table-cell>
          <table:table-cell table:style-name="Tabla4.A4" table:number-rows-spanned="2" office:value-type="string">
            <text:p text:style-name="P2">B3.5. Coñecer o valor e as equivalencias entre as diferentes moedas e billetes do sistema monetario da Unión Europea.</text:p>
          </table:table-cell>
          <table:table-cell table:style-name="Tabla4.A4" table:number-columns-spanned="2" office:value-type="string">
            <text:p text:style-name="P2">MTB3.5.1. Coñece a función, o valor e as equivalencias entre as diferentes moedas e billetes do sistema monetario da Unión Europea utilizándoas tanto para resolver problemas en situación reais como figuradas.</text:p>
          </table:table-cell>
          <table:covered-table-cell/>
        </table:table-row>
        <table:table-row table:style-name="Tabla4.1">
          <table:covered-table-cell/>
          <table:covered-table-cell/>
          <table:covered-table-cell/>
          <table:table-cell table:style-name="Tabla4.A4" table:number-columns-spanned="2" office:value-type="string">
            <text:p text:style-name="P2">MTB3.5.2. Calcula múltiplos e submúltiplos do euro.</text:p>
          </table:table-cell>
          <table:covered-table-cell/>
        </table:table-row>
        <table:table-row table:style-name="Tabla4.1">
          <table:table-cell table:style-name="Tabla4.A4" table:number-columns-spanned="4" office:value-type="string">
            <text:p text:style-name="P2">BLOQUE 4. XEOMETRÍA</text:p>
          </table:table-cell>
          <table:covered-table-cell/>
          <table:covered-table-cell/>
          <table:covered-table-cell/>
          <table:table-cell office:value-type="string">
            <text:p text:style-name="P5"/>
          </table:table-cell>
        </table:table-row>
        <table:table-row table:style-name="Tabla4.1">
          <table:table-cell table:style-name="Tabla4.A4" office:value-type="string">
            <text:p text:style-name="P1">g</text:p>
          </table:table-cell>
          <table:table-cell table:style-name="Tabla4.A4" office:value-type="string">
            <text:p text:style-name="P2">B4.4. Figuras xeométricas. Elementos básicos: lado, vértice, base, diagonal, ángulo e </text:p>
          </table:table-cell>
          <table:table-cell table:style-name="Tabla4.A4" office:value-type="string">
            <text:p text:style-name="P2">B4.1. Identificar figuras planas e corpos xeométricos, nomeando e recoñecendo os seus elementos básicos (lados, vértices, caras, arestas e ángulos).</text:p>
          </table:table-cell>
          <table:table-cell table:style-name="Tabla4.A4" table:number-columns-spanned="2" office:value-type="string">
            <text:p text:style-name="P2">MTB4.1.1. Coñece e identifica os elementos básicos dos corpos xeométricos (lado, ángulo e vértice).</text:p>
          </table:table-cell>
          <table:covered-table-cell/>
        </table:table-row>
        <table:table-row table:style-name="Tabla4.1">
          <table:table-cell table:style-name="Tabla4.A4" office:value-type="string">
            <text:p text:style-name="P1">b</text:p>
            <text:p text:style-name="P1">g</text:p>
          </table:table-cell>
          <table:table-cell table:style-name="Tabla4.A4" office:value-type="string">
            <text:p text:style-name="P2">B4.5. A circunferencia e o círculo. Elementos básicos: centro, raio, diámetro.</text:p>
          </table:table-cell>
          <table:table-cell table:style-name="Tabla4.A4" office:value-type="string">
            <text:p text:style-name="P2">B4.2. Coñecer e distinguir a circunferencia e o círculo, así como os seus elementos básicos.</text:p>
          </table:table-cell>
          <table:table-cell table:style-name="Tabla4.A4" table:number-columns-spanned="2" office:value-type="string">
            <text:p text:style-name="P2">MTB4.2.1. Coñece e diferencia a circunferencia do círculo e distingue os seus elementos.</text:p>
          </table:table-cell>
          <table:covered-table-cell/>
        </table:table-row>
        <table:table-row table:style-name="Tabla4.1">
          <table:table-cell table:style-name="Tabla4.A4" office:value-type="string">
            <text:p text:style-name="P1">g</text:p>
          </table:table-cell>
          <table:table-cell table:style-name="Tabla4.A4" office:value-type="string">
            <text:p text:style-name="P2">B4.6. Corpos xeométricos: recoñecemento de prismas, pirámides e corpos redondos.</text:p>
          </table:table-cell>
          <table:table-cell table:style-name="Tabla4.A4" office:value-type="string">
            <text:p text:style-name="P2">B4.3. Coñecer e diferenciar os poliedros e os corpos redondos, así como os seus elementos básicos.</text:p>
            <text:p text:style-name="P2"/>
          </table:table-cell>
          <table:table-cell table:style-name="Tabla4.A4" table:number-columns-spanned="2" office:value-type="string">
            <text:p text:style-name="P2">MTB4.3.1. Identifica corpos redondos e poliedros (prisma, pirámide, cilindro, cono, esfera...).</text:p>
          </table:table-cell>
          <table:covered-table-cell/>
        </table:table-row>
        <table:table-row table:style-name="Tabla4.1">
          <table:table-cell table:style-name="Tabla4.A4" office:value-type="string">
            <text:p text:style-name="P1">b</text:p>
            <text:p text:style-name="P1">g</text:p>
          </table:table-cell>
          <table:table-cell table:style-name="Tabla4.A4" office:value-type="string">
            <text:p text:style-name="P2">B4.7. Comparación e clasificación de ángulos: rectos, agudos, obtusos.</text:p>
            <text:p text:style-name="P2"/>
          </table:table-cell>
          <table:table-cell table:style-name="Tabla4.A4" office:value-type="string">
            <text:p text:style-name="P2">B4.4. Saber o que é un ángulo e as clases de ángulos.</text:p>
          </table:table-cell>
          <table:table-cell table:style-name="Tabla4.A4" table:number-columns-spanned="2" office:value-type="string">
            <text:p text:style-name="P2">MTB4.4.1. Distingue entre ángulos agudos, rectos e obtusos.</text:p>
          </table:table-cell>
          <table:covered-table-cell/>
        </table:table-row>
        <table:table-row table:style-name="Tabla4.1">
          <table:table-cell table:style-name="Tabla4.A4" table:number-rows-spanned="2" office:value-type="string">
            <text:p text:style-name="P1">b</text:p>
            <text:p text:style-name="P1">e</text:p>
            <text:p text:style-name="P1"><text:soft-page-break/>g</text:p>
          </table:table-cell>
          <table:table-cell table:style-name="Tabla4.A4" table:number-rows-spanned="2" office:value-type="string">
            <text:p text:style-name="P2">B4.12. As liñas como percorrido: rectas e curvas, intersección de rectas e rectas <text:soft-page-break/>paralelas.</text:p>
          </table:table-cell>
          <table:table-cell table:style-name="Tabla4.A4" table:number-rows-spanned="2" office:value-type="string">
            <text:p text:style-name="P2">B4.5. Interpretar representacións espaciais (esbozo dun itinerario, <text:soft-page-break/>plano dunha pista…) realizadas a partir de sistemas de referencia e de obxectos ou situacións familiares.</text:p>
          </table:table-cell>
          <table:table-cell table:style-name="Tabla4.A4" table:number-columns-spanned="2" office:value-type="string">
            <text:p text:style-name="P2">MTB4.5.1. Obtén información puntual e describe unha representación espacial (esbozo dun itinerario, <text:soft-page-break/>plano dunha pista...) tomando como referencia obxectos familiares.</text:p>
          </table:table-cell>
          <table:covered-table-cell/>
        </table:table-row>
        <table:table-row table:style-name="Tabla4.1">
          <table:covered-table-cell/>
          <table:covered-table-cell/>
          <table:covered-table-cell/>
          <table:table-cell table:style-name="Tabla4.A4" table:number-columns-spanned="2" office:value-type="string">
            <text:p text:style-name="P2">MTB4.5.2. Interpreta e describe situacións, mensaxes e feitos da vida diaria utilizando o vocabulario xeométrico axeitado: indica una dirección, explica un percorrido, oriéntase no espazo.</text:p>
          </table:table-cell>
          <table:covered-table-cell/>
        </table:table-row>
        <table:table-row table:style-name="Tabla4.1">
          <table:table-cell table:style-name="Tabla4.A1" table:number-columns-spanned="4" office:value-type="string">
            <text:p text:style-name="P2">BLOQUE 5. ESTATÍSTICA E PROBABILIDADE</text:p>
          </table:table-cell>
          <table:covered-table-cell/>
          <table:covered-table-cell/>
          <table:covered-table-cell/>
          <table:table-cell office:value-type="string">
            <text:p text:style-name="P5"/>
          </table:table-cell>
        </table:table-row>
        <table:table-row table:style-name="Tabla4.1">
          <table:table-cell table:style-name="Tabla4.A4" table:number-rows-spanned="2" office:value-type="string">
            <text:p text:style-name="P1">b</text:p>
            <text:p text:style-name="P1">g</text:p>
          </table:table-cell>
          <table:table-cell table:style-name="Tabla4.A4" table:number-rows-spanned="2" office:value-type="string">
            <text:p text:style-name="P2">B5.4. Realización de gráficas sinxelas: diagramas de barras de dúas características</text:p>
          </table:table-cell>
          <table:table-cell table:style-name="Tabla4.A4" table:number-rows-spanned="2" office:value-type="string">
            <text:p text:style-name="P2">B5.1. Realizar, ler e interpretar representacións gráficas dun conxunto de datos relativos ao contorno inmediato.</text:p>
          </table:table-cell>
          <table:table-cell table:style-name="Tabla4.A4" table:number-columns-spanned="2" office:value-type="string">
            <text:p text:style-name="P2">MTB5.1.1. Recolle e clasifica datos de situacións do seu contorno, utilizándoos para construír táboas ou gráficas.</text:p>
          </table:table-cell>
          <table:covered-table-cell/>
        </table:table-row>
        <table:table-row table:style-name="Tabla4.1">
          <table:covered-table-cell/>
          <table:covered-table-cell/>
          <table:covered-table-cell/>
          <table:table-cell table:style-name="Tabla4.A4" table:number-columns-spanned="2" office:value-type="string">
            <text:p text:style-name="P2">MTB5.1.3. Interpreta gráficas de táboas extraendo a información explícita.</text:p>
          </table:table-cell>
          <table:covered-table-cell/>
        </table:table-row>
      </table:table>
      <text:p text:style-name="P8"/>
      <text:p text:style-name="P8">CONTIDOS PROGRAMADOS INICIALMENTE PARA O TERCEIRO TRIMESTRE E QUE QUEDAN ADIADOS PARA O PRIMEIRO TRIMESTRE DO PRÓXIMO CURSO:</text:p>
      <text:list xml:id="list338939663649932682" text:style-name="WWNum2">
        <text:list-item>
          <text:p text:style-name="P61">Sumar e restar medidas de lonxitude, capacidade e masa ou peso.</text:p>
        </text:list-item>
        <text:list-item>
          <text:p text:style-name="P62">O número decimal: décimas e centésimas.</text:p>
        </text:list-item>
        <text:list-item>
          <text:p text:style-name="P62">Comparación de decimais. (*)</text:p>
        </text:list-item>
        <text:list-item>
          <text:p text:style-name="P62">Comparación de fraccións.(*)</text:p>
        </text:list-item>
        <text:list-item>
          <text:p text:style-name="P62">Problemas con números decimais, fraccións ou <text:s/>unidades de medida.(*)</text:p>
        </text:list-item>
      </text:list>
      <text:p text:style-name="P22">(*) Decimais e fraccións veñen no libro pero no currículo de primaria están en 4º.</text:p>
      <text:p text:style-name="P22"/>
      <text:p text:style-name="P22">5.- PRIMEIRA LINGUA ESTRANXEIRA:INGLÉS</text:p>
      <text:p text:style-name="P25"><text:s text:c="2"/></text:p>
      <text:p text:style-name="P26"><text:soft-page-break/></text:p>
      <table:table table:name="Tabla5" table:style-name="Tabla5">
        <table:table-column table:style-name="Tabla5.A"/>
        <table:table-column table:style-name="Tabla5.B"/>
        <table:table-column table:style-name="Tabla5.C"/>
        <table:table-column table:style-name="Tabla5.D"/>
        <table:table-header-rows>
          <table:table-row table:style-name="Tabla5.1">
            <table:table-cell table:style-name="Tabla5.A1" office:value-type="string">
              <text:p text:style-name="P51">ÁREA</text:p>
            </table:table-cell>
            <table:table-cell table:style-name="Tabla5.A1" table:number-columns-spanned="2" office:value-type="string">
              <text:p text:style-name="P52">PRIMEIRA LINGUA ESTRANXEIRA</text:p>
            </table:table-cell>
            <table:covered-table-cell/>
            <table:table-cell table:style-name="Tabla5.D1" office:value-type="string">
              <text:p text:style-name="P52">CURSO:TERCEIRO</text:p>
            </table:table-cell>
          </table:table-row>
          <table:table-row table:style-name="Tabla5.1">
            <table:table-cell table:style-name="Tabla5.A1" office:value-type="string">
              <text:p text:style-name="P51">Obxectivos</text:p>
            </table:table-cell>
            <table:table-cell table:style-name="Tabla5.A1" office:value-type="string">
              <text:p text:style-name="P52">Contidos</text:p>
            </table:table-cell>
            <table:table-cell table:style-name="Tabla5.A1" office:value-type="string">
              <text:p text:style-name="P52">Criterios de avaliación</text:p>
            </table:table-cell>
            <table:table-cell table:style-name="Tabla5.D1" office:value-type="string">
              <text:p text:style-name="P52">Estándares de aprendizaxe</text:p>
            </table:table-cell>
          </table:table-row>
        </table:table-header-rows>
        <table:table-row table:style-name="Tabla5.1">
          <table:table-cell table:style-name="Tabla5.A3" table:number-columns-spanned="4" office:value-type="string">
            <text:p text:style-name="P52">BLOQUE 1. COMPRENSIÓN DE TEXTOS ORAIS</text:p>
          </table:table-cell>
          <table:covered-table-cell/>
          <table:covered-table-cell/>
          <table:covered-table-cell/>
        </table:table-row>
        <table:table-row table:style-name="Tabla5.1">
          <table:table-cell table:style-name="Tabla5.A4" table:number-rows-spanned="3" office:value-type="string">
            <text:p text:style-name="P51">b</text:p>
            <text:p text:style-name="P51">f</text:p>
          </table:table-cell>
          <table:table-cell table:style-name="Tabla5.A4" table:number-rows-spanned="3" office:value-type="string">
            <text:p text:style-name="P52">B1.1. <text:s/>Seguimento verbal e non verbal de instrucións sinxelas en situacións comunicativas habituais.</text:p>
            <text:p text:style-name="P52">Repetición, memorización comprensiva e observación de modelos, para a adquisición do léxico e expresións cotiás da lingua estranxeira.</text:p>
            <text:p text:style-name="P55"/>
            <text:p text:style-name="P52">B1.2. Patróns sonoros, acentuais, rítmicos e de entoación: familiarización cos sons, pautas de ritmo e entoación característicos da lingua estranxeira, a través do modelo do mestre/a e de recursos audiovisuais.</text:p>
            <text:p text:style-name="P52"/>
          </table:table-cell>
          <table:table-cell table:style-name="Tabla5.A4" table:number-rows-spanned="3" office:value-type="string">
            <text:p text:style-name="P52">B1.1. Comprender o sentido xeral, e a información máis relevante en interaccións verbais, con estruturas simples e léxico de uso cotiá (os deportes, os animais, as comidas preferidas), conectados cos propios intereses e coas propias experiencias e articulados con claridade e lentamente transmitidos de viva voz ou por medios técnicos que non distorsionen a mensaxe e conten co apoio visual correspondente.</text:p>
            <text:p text:style-name="P52">B1.3. Discriminar patróns sonoros, rítmicos e de entoación básicos nos diferentes contextos comunicativos de forma significativa.</text:p>
          </table:table-cell>
          <table:table-cell table:style-name="Tabla5.A3" office:value-type="string">
            <text:p text:style-name="P52">PLEB1.1. Comprende o sentido xeral e a información máis relevante en interaccións verbais, con estruturas simples e léxico de uso cotiá.</text:p>
          </table:table-cell>
        </table:table-row>
        <table:table-row table:style-name="Tabla5.1">
          <table:covered-table-cell/>
          <table:covered-table-cell/>
          <table:covered-table-cell/>
          <table:table-cell table:style-name="Tabla5.A3" office:value-type="string">
            <text:p text:style-name="P52">PLEB1.2. Comprende os puntos principais de narracións e presentacións breves e sinxelas e ben estruturadas sobre temas familiares ou do seu interese, que conteñen con imaxes e ilustracións que clarifiquen o seu significado.</text:p>
          </table:table-cell>
        </table:table-row>
        <table:table-row table:style-name="Tabla5.1">
          <table:covered-table-cell/>
          <table:covered-table-cell/>
          <table:covered-table-cell/>
          <table:table-cell table:style-name="Tabla5.A3" office:value-type="string">
            <text:p text:style-name="P52">PLEB1.3. Entende o que se lle di en situacións comunicativas habituais sinxelas (instrucións, indicacións, peticións, avisos).</text:p>
          </table:table-cell>
        </table:table-row>
        <table:table-row table:style-name="Tabla5.1">
          <table:table-cell table:style-name="Tabla5.D1" table:number-columns-spanned="4" office:value-type="string">
            <text:p text:style-name="P52">BLOQUE 2. PRODUCIÓN DE TEXTOS ORAIS</text:p>
          </table:table-cell>
          <table:covered-table-cell/>
          <table:covered-table-cell/>
          <table:covered-table-cell/>
        </table:table-row>
        <table:table-row table:style-name="Tabla5.1">
          <table:table-cell table:style-name="Tabla5.A4" table:number-rows-spanned="3" office:value-type="string">
            <text:p text:style-name="P51">b</text:p>
            <text:p text:style-name="P51">c</text:p>
            <text:p text:style-name="P51">i</text:p>
          </table:table-cell>
          <table:table-cell table:style-name="Tabla5.A4" table:number-rows-spanned="3" office:value-type="string">
            <text:p text:style-name="P52">B2.1. Planificación: Concibir a mensaxe con claridade e practicalo varias veces.</text:p>
            <text:p text:style-name="P52">Execución: <text:s/>Expresar a mensaxe con claridade axustándose aos modelos.</text:p>
            <text:p text:style-name="P52">Producir textos orais coñecidos previamente mediante a participación activa en rutinas, en base a expresións e vocabulario traballados con anterioridade: </text:p>
            <text:p text:style-name="P52">B2.2. Patróns sonoros, acentuais, rítmicos e de entoación básicos: </text:p>
            <text:p text:style-name="P52">Uso axeitado dos sons propios da lingua estranxeira: pronuncia de palabras e frases <text:soft-page-break/>cotiás de forma comprensible. </text:p>
            <text:p text:style-name="P52">Uso e identificación de aspectos fonéticos básicos, de ritmo e entoación para a produción de textos breves orais.</text:p>
          </table:table-cell>
          <table:table-cell table:style-name="Tabla5.A4" table:number-rows-spanned="3" office:value-type="string">
            <text:p text:style-name="P52">B2.1. Falar de si mesmo e das persoas da súa contorna inmediata, de obxectos, así como de expresar os seus gustos e intereses, usando expresións e frases sinxelas e de uso moi frecuente, normalmente illadas ou enlazadas con conectores básicos (and/or).</text:p>
            <text:p text:style-name="P52">B2.2. Participar de forma activa e comprensible en conversas que requiran un intercambio directo de información en áreas de necesidade inmediata ou sobre temas moi <text:soft-page-break/>familiares, aínda que en ocasións a pronuncia non sexa tan clara e poida provocar confusións lingüísticas. </text:p>
            <text:p text:style-name="P52">B2.3. Producir patróns sonoros, acentuais, rítmicos e de entoación básicos e de uso diario.</text:p>
          </table:table-cell>
          <table:table-cell table:style-name="Tabla5.A3" office:value-type="string">
            <text:p text:style-name="P52">PLEB2.1. Fai presentacións moi breves e elementais previamente preparadas e ensaiadas sobre temas moi próximos a si mesmo/a e aos demais cunha pronuncia e entoación comprensibles.</text:p>
          </table:table-cell>
        </table:table-row>
        <table:table-row table:style-name="Tabla5.1">
          <table:covered-table-cell/>
          <table:covered-table-cell/>
          <table:covered-table-cell/>
          <table:table-cell table:style-name="Tabla5.A3" office:value-type="string">
            <text:p text:style-name="P52">PLEB2.3. Amosa unha actitude de escoita atenta.</text:p>
          </table:table-cell>
        </table:table-row>
        <table:table-row table:style-name="Tabla5.1">
          <table:covered-table-cell/>
          <table:covered-table-cell/>
          <table:covered-table-cell/>
          <table:table-cell table:style-name="Tabla5.A3" office:value-type="string">
            <text:p text:style-name="P52">PLEB2.4. Reproduce comprensiblemente textos orais sinxelos e breves (p.e. cancións, rimas) aprendidos a través de xogos. </text:p>
          </table:table-cell>
        </table:table-row>
        <table:table-row table:style-name="Tabla5.1">
          <table:table-cell table:style-name="Tabla5.D1" table:number-columns-spanned="4" office:value-type="string">
            <text:p text:style-name="P52">BLOQUE 3. COMPRENSIÓN DE TEXTOS ESCRITOS</text:p>
          </table:table-cell>
          <table:covered-table-cell/>
          <table:covered-table-cell/>
          <table:covered-table-cell/>
        </table:table-row>
        <table:table-row table:style-name="Tabla5.1">
          <table:table-cell table:style-name="Tabla5.A4" office:value-type="string">
            <text:p text:style-name="P51">b</text:p>
            <text:p text:style-name="P51">f</text:p>
          </table:table-cell>
          <table:table-cell table:style-name="Tabla5.A4" office:value-type="string">
            <text:p text:style-name="P52">B3.1. Iniciación á lectura guiada e comprensión de diferentes textos sinxelos, en soporte papel e dixital, adaptados á competencia lingüística do alumnado, para utilizar información global e específica no desenvolvemento dunha tarefa, proxecto ou para gozar da lectura.</text:p>
            <text:p text:style-name="P52">B3.2. Asociación de grafía, pronuncia e significado a partir de modelos escritos, expresións orais coñecidas e establecemento de relacións analíticas grafía-son.</text:p>
            <text:p text:style-name="P55"/>
          </table:table-cell>
          <table:table-cell table:style-name="Tabla5.A4" office:value-type="string">
            <text:p text:style-name="P52">B3.1. Identificar o tema e comprender o sentido xeral e as ideas principais en textos escritos sinxelos de temas previamente traballados de forma oral e de interese para o alumnado e conte con apoio visual en soporte papel ou dixital.</text:p>
            <text:p text:style-name="P52">B3.2. Discriminar patróns gráficos e recoñecer os significados e intencións comunicativas básicas que expresen pausas, exclamacións, interrogacións e interrogacións.</text:p>
            <text:p text:style-name="P52">B3.3. Coñecer as estratexias básicas máis adecuadas para a comprensión do sentido xeral, e as ideas principais en textos escritos sinxelos.</text:p>
          </table:table-cell>
          <table:table-cell table:style-name="Tabla5.A3" office:value-type="string">
            <text:p text:style-name="P52">PLEB3.1. Comprende frases simples escritas, relacionadas cos temas traballados previamente de forma oral.</text:p>
          </table:table-cell>
        </table:table-row>
        <table:table-row table:style-name="Tabla5.1">
          <table:table-cell table:style-name="Tabla5.D1" table:number-columns-spanned="4" office:value-type="string">
            <text:p text:style-name="P52">BLOQUE 4. PRODUCIÓN DE TEXTOS ESCRITOS</text:p>
          </table:table-cell>
          <table:covered-table-cell/>
          <table:covered-table-cell/>
          <table:covered-table-cell/>
        </table:table-row>
        <table:table-row table:style-name="Tabla5.1">
          <table:table-cell table:style-name="Tabla5.A4" table:number-rows-spanned="3" office:value-type="string">
            <text:p text:style-name="P51">b</text:p>
            <text:p text:style-name="P51">f</text:p>
            <text:p text:style-name="P51">i</text:p>
          </table:table-cell>
          <table:table-cell table:style-name="Tabla5.A4" table:number-rows-spanned="3" office:value-type="string">
            <text:p text:style-name="P52">B4.1. Producir a mensaxe escrita con claridade, utilizando expresións e frases coñecidas.</text:p>
            <text:p text:style-name="P52">Seleccionar e empregar o léxico adecuado ao tema. <text:s/></text:p>
            <text:p text:style-name="P52">Apoiarse nas palabras e frases coñecidas <text:soft-page-break/>previamente en interaccións orais e de lectura.</text:p>
            <text:p text:style-name="P57"/>
            <text:p text:style-name="P52">B4.2. Patróns gráficos, covencións ortográficas e de puntuación moi elementais:</text:p>
            <text:p text:style-name="P52">Uso dos signos de puntuación máis básicos.</text:p>
            <text:p text:style-name="P54"><text:span text:style-name="T5">Asociación de grafía, pronuncia e significado a partir de modelos escritos, expresións orais coñecidas e establecemento de relacións grafía</text:span><text:span text:style-name="T5">-</text:span><text:span text:style-name="T5">son.</text:span></text:p>
          </table:table-cell>
          <table:table-cell table:style-name="Tabla5.A4" table:number-rows-spanned="3" office:value-type="string">
            <text:p text:style-name="P52">B4.1. Escribir textos sinxelos seguindo un modelo dado, compostos de frases simples illadas, nun rexistro neutro, utilizando con razoable corrección as convencións ortográficas e os principais signos de <text:soft-page-break/>puntuación, para falar de si mesmo/a, da súa contorna máis inmediata e de aspectos da súa vida cotiá, en situacións familiares e predicibles.</text:p>
            <text:p text:style-name="P52">B4.2. Aplicar patróns gráficos e convencións ortográficas básicas para escribir con razoable corrección frases curtas que utiliza normalmente ao falar, cunha ortografía aceptable.</text:p>
            <text:p text:style-name="P52">B4.3. Iniciarse no uso das ferramentas informáticas para completar actividades predeseñadas polo persoal docente.</text:p>
          </table:table-cell>
          <table:table-cell table:style-name="Tabla5.A3" office:value-type="string">
            <text:p text:style-name="P52">PLEB4.1. Escribe frases sinxelas relacionadas con temas da súa vida cotiá traballadas previamente de forma oral.</text:p>
          </table:table-cell>
        </table:table-row>
        <table:table-row table:style-name="Tabla5.1">
          <table:covered-table-cell/>
          <table:covered-table-cell/>
          <table:covered-table-cell/>
          <table:table-cell table:style-name="Tabla5.A3" office:value-type="string">
            <text:p text:style-name="P52">PLEB4.3. Escribe textos sinxelos, organizados con coherencia na súa secuencia e con léxico relacionado co tema da escritura e cos seus intereses.</text:p>
          </table:table-cell>
        </table:table-row>
        <table:table-row table:style-name="Tabla5.1">
          <table:covered-table-cell/>
          <table:covered-table-cell/>
          <table:covered-table-cell/>
          <table:table-cell table:style-name="Tabla5.A3" office:value-type="string">
            <text:p text:style-name="P52">PLEB4.5. Responde de forma escrita a preguntas sobre temas traballados en clase como, por exemplo, onde está un obxecto ou un lugar, de que cor é un obxecto, que hora é, cales son os seus gustos ou se hai algo nun determinado lugar.</text:p>
          </table:table-cell>
        </table:table-row>
        <table:table-row table:style-name="Tabla5.1">
          <table:table-cell table:style-name="Tabla5.D1" table:number-columns-spanned="4" office:value-type="string">
            <text:p text:style-name="P52">BLOQUE 5. COÑECEMENTO DA LINGUA E CONSCIENCIA INTERCULTURAL</text:p>
          </table:table-cell>
          <table:covered-table-cell/>
          <table:covered-table-cell/>
          <table:covered-table-cell/>
        </table:table-row>
        <table:table-row table:style-name="Tabla5.1">
          <table:table-cell table:style-name="Tabla5.A4" table:number-rows-spanned="5" office:value-type="string">
            <text:p text:style-name="P51">b</text:p>
            <text:p text:style-name="P51">f</text:p>
          </table:table-cell>
          <table:table-cell table:style-name="Tabla5.A4" table:number-rows-spanned="5" office:value-type="string">
            <text:p text:style-name="P52">B5.3. Estruturas sintáctico-discursivas:</text:p>
            <text:p text:style-name="P57">Is it…….? Yes, it is / No, It isn´t.</text:p>
            <text:p text:style-name="P57">Have you got……? Yes, I have / No, I haven´t</text:p>
            <text:p text:style-name="P57">He is / She is wearing……….</text:p>
            <text:p text:style-name="P57">What colour is / are……….? It´s / They are…..</text:p>
            <text:p text:style-name="P57">Has he / She got………….? Yes, he / she has. <text:s/>/ No, he / she hasn´t.</text:p>
            <text:p text:style-name="P58">Things you do in a cafe:</text:p>
            <text:p text:style-name="P57">What is he / she doing……? He is / She is ……….( present continous)</text:p>
            <text:p text:style-name="P59"><text:span text:style-name="T1">Can he / she play……..? Yes, he / she can. </text:span>No, he/ <text:s/>she can´t</text:p>
            <text:p text:style-name="P57">Characters and books in a Library:</text:p>
            <text:p text:style-name="P57">Physical Description: tall, young, old, short, strong…….</text:p>
            <text:p text:style-name="P57">Is there a …….? Yes, there is / No, there isn´t.</text:p>
            <text:p text:style-name="P56"><text:soft-page-break/>Is he/ she……..? Yes, He/She is. / No, he/ she isn´t</text:p>
            <text:p text:style-name="P52">B5.4. Léxico oral de alta frecuencia (recepción e produción) relativo a posesións persoais, a cores, números ata o 100, días da semana, materiais <text:s/>escolares, roupa, adxectivos para describir persoas, partes do corpo e a cara, comida, moedas, días da semana, meses, instrumentos musicais.</text:p>
          </table:table-cell>
          <table:table-cell table:style-name="Tabla5.A4" table:number-rows-spanned="5" office:value-type="string">
            <text:p text:style-name="P52">B5.2. Amosar curiosidade pola lingua e desexos de participar en actividades individuais ou colectivas que soliciten o seu uso comunicativo.</text:p>
            <text:p text:style-name="P52">B5.3. Iniciar e rematar as interaccións adecuadamente.</text:p>
            <text:p text:style-name="P52">B5.4. Obter e dar información básica persoal, a súa contorna máis inmediata e na situación de comunicación propia da aula.</text:p>
            <text:p text:style-name="P52">B5.5. Expresar nocións básicas e relativas a tamaño, cantidade, posesión,número calidades físicas, forma, cor, tempo atmosférico</text:p>
            <text:p text:style-name="P52">B5.6. Expresar a localización dos obxectos.</text:p>
            <text:p text:style-name="P52"><text:soft-page-break/>B5.8. Utilizar adecuadamente as estruturas morfosintácticas máis básicas e frecuentes para realizar as funcións comunicativas propias do seu nivel. </text:p>
            <text:p text:style-name="P52">B5.12. Comprender e utilizar o léxico propio do nivel en contextos comunicativos sinxelos.</text:p>
            <text:p text:style-name="P52">B5.13. Recoñecer un repertorio limitado de léxico oral de alta frecuencia relativo a situacións cotiás e temas habituais e concretos relacionados coas súas experiencias.</text:p>
          </table:table-cell>
          <table:table-cell table:style-name="Tabla5.A3" office:value-type="string">
            <text:p text:style-name="P52">PLEB5.1. Pregunta e responde para dar/obter información en conversas básicas (nome, idade, actividades, favoritas e gustos) sobre si mesmo e sobre os demais.</text:p>
          </table:table-cell>
        </table:table-row>
        <table:table-row table:style-name="Tabla5.1">
          <table:covered-table-cell/>
          <table:covered-table-cell/>
          <table:covered-table-cell/>
          <table:table-cell table:style-name="Tabla5.A3" office:value-type="string">
            <text:p text:style-name="P52">PLEB5.2. Utiliza as rutinas de saúdo e despedidas e diríxese aos demais utilizando as fórmulas de cortesía básicas (hello, goodbye, see you...).</text:p>
          </table:table-cell>
        </table:table-row>
        <table:table-row table:style-name="Tabla5.1">
          <table:covered-table-cell/>
          <table:covered-table-cell/>
          <table:covered-table-cell/>
          <table:table-cell table:style-name="Tabla5.A3" office:value-type="string">
            <text:p text:style-name="P52">PLEB5.3. Identifica, asocia e menciona palabras e frases simples con imaxes ilustrativas.</text:p>
          </table:table-cell>
        </table:table-row>
        <table:table-row table:style-name="Tabla5.1">
          <table:covered-table-cell/>
          <table:covered-table-cell/>
          <table:covered-table-cell/>
          <table:table-cell table:style-name="Tabla5.A3" office:value-type="string">
            <text:p text:style-name="P52">PLEB5.8. Memoriza rutinas lingüísticas básicas e sinxelas para, por exemplo, desenvolverse nas interaccións mais habituais.</text:p>
          </table:table-cell>
        </table:table-row>
        <table:table-row table:style-name="Tabla5.1">
          <table:covered-table-cell/>
          <table:covered-table-cell/>
          <table:covered-table-cell/>
          <table:table-cell table:style-name="Tabla5.A3" office:value-type="string">
            <text:p text:style-name="P52">PLEB5.10. Comprende e usa adecuadamente o vocabulario básico necesario para participar nas interaccións de aula, ler textos sinxelos adecuados á súa idade e escribir con léxico <text:soft-page-break/>traballado previamente de forma oral.</text:p>
          </table:table-cell>
        </table:table-row>
      </table:table>
      <text:p text:style-name="P17"/>
      <text:p text:style-name="P15">CONTIDOS PROGRAMADOS INICIALMENTE PARA O TERCEIRO TRIMESTRE E QUE QUEDAN ADIADOS PARA O PRIMEIRO TRIMESTRE DO PRÓXIMO CURSO:</text:p>
      <text:p text:style-name="P59"/>
      <text:list xml:id="list8103546473349650449" text:style-name="WWNum9">
        <text:list-item>
          <text:p text:style-name="P67">Animals at the Zoo: </text:p>
        </text:list-item>
      </text:list>
      <text:p text:style-name="P49">Where is……? under / in / on / behind / between / near / next to</text:p>
      <text:p text:style-name="P49">Is it…….? Yes, it is / NO, it isn´t.</text:p>
      <text:p text:style-name="P49">Are they……? Yes, they are / No, they aren´t.</text:p>
      <text:list xml:id="list4826972651273692330" text:style-name="WWNum4">
        <text:list-item>
          <text:p text:style-name="P68">Food:</text:p>
        </text:list-item>
      </text:list>
      <text:p text:style-name="P49">I like…../ I don´t like……</text:p>
      <text:p text:style-name="P49">Do you like…..?</text:p>
      <text:p text:style-name="P49">He / She likes…He / She doesn´t like…..</text:p>
      <text:list xml:id="list32787300" text:continue-list="list338939663649932682" text:style-name="WWNum2">
        <text:list-item>
          <text:p text:style-name="P69">There is / isn´t …….</text:p>
        </text:list-item>
        <text:list-item>
          <text:p text:style-name="P70">There are / aren´t……...</text:p>
        </text:list-item>
      </text:list>
      <text:p text:style-name="P24"/>
      <text:p text:style-name="P24">6.- EDUCACIÓN FÍSICA</text:p>
      <text:p text:style-name="P6"/>
      <text:p text:style-name="P5"><text:soft-page-break/></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style-name="Tabla6.1">
            <table:table-cell table:style-name="Tabla6.A1" office:value-type="string">
              <text:p text:style-name="P53">ÁREA</text:p>
            </table:table-cell>
            <table:table-cell table:style-name="Tabla6.A1" table:number-columns-spanned="3" office:value-type="string">
              <text:p text:style-name="P53">EDUCACIÓN FÍSICA</text:p>
            </table:table-cell>
            <table:covered-table-cell/>
            <table:covered-table-cell/>
            <table:table-cell table:style-name="Tabla6.A1" office:value-type="string">
              <text:p text:style-name="P53">CURSO: TERCEIRO</text:p>
            </table:table-cell>
            <table:table-cell office:value-type="string">
              <text:p text:style-name="P5"/>
            </table:table-cell>
          </table:table-row>
          <table:table-row table:style-name="Tabla6.1">
            <table:table-cell table:style-name="Tabla6.A1" office:value-type="string">
              <text:p text:style-name="P53">Obxectivos</text:p>
            </table:table-cell>
            <table:table-cell table:style-name="Tabla6.A1" office:value-type="string">
              <text:p text:style-name="P53">Contidos</text:p>
            </table:table-cell>
            <table:table-cell table:style-name="Tabla6.A1" office:value-type="string">
              <text:p text:style-name="P53">Criterios de avaliación</text:p>
            </table:table-cell>
            <table:table-cell table:style-name="Tabla6.A1" table:number-columns-spanned="3" office:value-type="string">
              <text:p text:style-name="P53">Estándares de aprendizaxe</text:p>
            </table:table-cell>
            <table:covered-table-cell/>
            <table:covered-table-cell/>
          </table:table-row>
        </table:table-header-rows>
        <table:table-row table:style-name="Tabla6.1">
          <table:table-cell table:style-name="Tabla6.A1" table:number-columns-spanned="5" office:value-type="string">
            <text:p text:style-name="P53">BLOQUE1. CONTIDOS COMÚNS EN EDUCACIÓN FÍSICA</text:p>
          </table:table-cell>
          <table:covered-table-cell/>
          <table:covered-table-cell/>
          <table:covered-table-cell/>
          <table:covered-table-cell/>
          <table:table-cell office:value-type="string">
            <text:p text:style-name="P5"/>
          </table:table-cell>
        </table:table-row>
        <table:table-row table:style-name="Tabla6.1">
          <table:table-cell table:style-name="Tabla6.A4" table:number-rows-spanned="3" office:value-type="string">
            <text:h text:style-name="P71" text:outline-level="1">a</text:h>
            <text:h text:style-name="P71" text:outline-level="1">c</text:h>
            <text:h text:style-name="P71" text:outline-level="1">d</text:h>
            <text:h text:style-name="P71" text:outline-level="1">k</text:h>
            <text:h text:style-name="P71" text:outline-level="1">m</text:h>
          </table:table-cell>
          <table:table-cell table:style-name="Tabla6.A4" table:number-rows-spanned="3" office:value-type="string">
            <text:h text:style-name="P71" text:outline-level="1">B1.1. Valoración e aceptación da propia realidade corporal e a dos e das demais.</text:h>
            <text:h text:style-name="P71" text:outline-level="1">B1.3. Confianza nas propias capacidades para desenvolver actitudes apropiadas e afrontar as dificultades propias da práctica da actividade física.</text:h>
          </table:table-cell>
          <table:table-cell table:style-name="Tabla6.A4" table:number-rows-spanned="3" office:value-type="string">
            <text:h text:style-name="P71" text:outline-level="1">B1.1. Opinar tanto desde a perspectiva de participante como de espectador ou espectadora, ante as posibles situacións conflitivas xurdidas, participando en debates, e aceptando as opinións dos e das demais.</text:h>
          </table:table-cell>
          <table:table-cell table:style-name="Tabla6.A4" table:number-columns-spanned="3" office:value-type="string">
            <text:h text:style-name="P71" text:outline-level="1">EFB1.1.1. Investiga, reflexiona e debate de forma guiada sobre distintos aspectos da moda e a imaxe corporal dos modelos publicitarios. </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1.1.3. Mostra boa disposición para solucionar os conflitos de xeito razoable.</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1.1.4. Recoñece as condutas inapropiadas que se producen na práctica deportiva.</text:h>
          </table:table-cell>
          <table:covered-table-cell/>
          <table:covered-table-cell/>
        </table:table-row>
        <table:table-row table:style-name="Tabla6.1">
          <table:table-cell table:style-name="Tabla6.A4" table:number-rows-spanned="2" office:value-type="string">
            <text:h text:style-name="P71" text:outline-level="1">i</text:h>
          </table:table-cell>
          <table:table-cell table:style-name="Tabla6.A4" table:number-rows-spanned="2" office:value-type="string">
            <text:h text:style-name="P71" text:outline-level="1">B1.5. Integración nas tecnoloxías da información e a comunicación no proceso de aprendizaxe.</text:h>
          </table:table-cell>
          <table:table-cell table:style-name="Tabla6.A4" table:number-rows-spanned="2" office:value-type="string">
            <text:h text:style-name="P71" text:outline-level="1">B1.2. Buscar e presentar información e compartila, utilizando fontes de información determinadas e facendo uso das tecnoloxías da información e a comunicación como recurso de apoio á área.</text:h>
          </table:table-cell>
          <table:table-cell table:style-name="Tabla6.A4" table:number-columns-spanned="3" office:value-type="string">
            <text:h text:style-name="P71" text:outline-level="1">EFB1.2.1. Utiliza as novas tecnoloxías para localizar a información que se lle solicita.</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1.2.2. Presenta os seus traballos atendendo as pautas proporcionadas, con orde, estrutura e limpeza.</text:h>
          </table:table-cell>
          <table:covered-table-cell/>
          <table:covered-table-cell/>
        </table:table-row>
        <table:table-row table:style-name="Tabla6.1">
          <table:table-cell table:style-name="Tabla6.A4" table:number-rows-spanned="3" office:value-type="string">
            <text:h text:style-name="P71" text:outline-level="1">a</text:h>
            <text:h text:style-name="P71" text:outline-level="1">k</text:h>
            <text:h text:style-name="P71" text:outline-level="1">l</text:h>
            <text:h text:style-name="P71" text:outline-level="1">n</text:h>
          </table:table-cell>
          <table:table-cell table:style-name="Tabla6.A4" table:number-rows-spanned="3" office:value-type="string">
            <text:h text:style-name="P71" text:outline-level="1">B1.6. Implicación activa en actividades motrices diversas, <text:span text:style-name="T6">recoñecendo</text:span> e aceptando as diferenzas individuais no nivel de habilidade.</text:h>
            <text:h text:style-name="P71" text:outline-level="1">B1.8. O coidado do corpo e a consolidación de hábitos de hixiene corporal.</text:h>
            <text:h text:style-name="P71" text:outline-level="1"/>
          </table:table-cell>
          <table:table-cell table:style-name="Tabla6.A4" table:number-rows-spanned="3" office:value-type="string">
            <text:h text:style-name="P71" text:outline-level="1">B1.3. Demostrar un comportamento persoal e social responsable, respectándose a un mesmo e aos outros e outras nas actividades físicas e nos xogos, aceptando as normas e regras establecidas e actuando con interese e iniciativa individual e traballo en equipo.</text:h>
          </table:table-cell>
          <table:table-cell table:style-name="Tabla6.A4" table:number-columns-spanned="3" office:value-type="string">
            <text:h text:style-name="P71" text:outline-level="1">EFB1.3.1. Demostra certa autonomía resolvendo problemas motore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1.3.4. Acepta formar parte do grupo que lle corresponda e o resultado das competicións con deportividade.</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1.3.5. Incorpora nas súas rutinas o coidado e hixiene do corpo.</text:h>
          </table:table-cell>
          <table:covered-table-cell/>
          <table:covered-table-cell/>
        </table:table-row>
        <table:table-row table:style-name="Tabla6.1">
          <table:table-cell table:style-name="Tabla6.A1" table:number-columns-spanned="5" office:value-type="string">
            <text:p text:style-name="P53">BLOQUE 2. O CORPO: IMAXE E PERCEPCIÓN</text:p>
          </table:table-cell>
          <table:covered-table-cell/>
          <table:covered-table-cell/>
          <table:covered-table-cell/>
          <table:covered-table-cell/>
          <table:table-cell office:value-type="string">
            <text:p text:style-name="P5"/>
          </table:table-cell>
        </table:table-row>
        <table:table-row table:style-name="Tabla6.1">
          <table:table-cell table:style-name="Tabla6.A4" office:value-type="string">
            <text:h text:style-name="P71" text:outline-level="1">b</text:h>
            <text:h text:style-name="P71" text:outline-level="1">k</text:h>
            <text:h text:style-name="P71" text:outline-level="1">m</text:h>
          </table:table-cell>
          <table:table-cell table:style-name="Tabla6.A4" office:value-type="string">
            <text:h text:style-name="P71" text:outline-level="1">B2.2. Seguridade, confianza nun mesmo ou nunha mesma e nos demais.</text:h>
          </table:table-cell>
          <table:table-cell table:style-name="Tabla6.A4" office:value-type="string">
            <text:h text:style-name="P71" text:outline-level="1">B2.1. Aceptar e respectar a propia realidade corporal e a dos e das demais.</text:h>
          </table:table-cell>
          <table:table-cell table:style-name="Tabla6.A4" table:number-columns-spanned="3" office:value-type="string">
            <text:h text:style-name="P71" text:outline-level="1">EFB2.1.1. Respecta a diversidade de realidades corporais e de niveis de competencia motriz entre os nenos e nenas da clase.</text:h>
          </table:table-cell>
          <table:covered-table-cell/>
          <table:covered-table-cell/>
        </table:table-row>
        <table:table-row table:style-name="Tabla6.1">
          <table:table-cell table:style-name="Tabla6.A4" table:number-rows-spanned="5" office:value-type="string">
            <text:h text:style-name="P71" text:outline-level="1">b</text:h>
            <text:h text:style-name="P71" text:outline-level="1">k</text:h>
          </table:table-cell>
          <table:table-cell table:style-name="Tabla6.A4" table:number-rows-spanned="5" office:value-type="string">
            <text:h text:style-name="P71" text:outline-level="1">B2.4. Descubrimento dos elementos orgánico-funcionais relacionados co movemento: circulación, respiración, <text:soft-page-break/>locomoción (principais músculos e articulacións).</text:h>
            <text:h text:style-name="P71" text:outline-level="1"/>
          </table:table-cell>
          <table:table-cell table:style-name="Tabla6.A4" table:number-rows-spanned="5" office:value-type="string">
            <text:h text:style-name="P71" text:outline-level="1">B2.2. Coñecer a estrutura e funcionamento do corpo para adaptar o movemento ás circunstancias e condicións de cada <text:soft-page-break/>situación, sendo capaz de representar mentalmente o seu corpo na organización das accións motrices.</text:h>
          </table:table-cell>
          <table:table-cell table:style-name="Tabla6.A4" table:number-columns-spanned="3" office:value-type="string">
            <text:h text:style-name="P71" text:outline-level="1">EFB2.2.1. Recoñece os dous tipos de respiración.</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2.2.2. Mantense en equilibrio sobre distintas bases de sustentación en diferentes posturas e posicións, <text:soft-page-break/>durante un tempo determinado.</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2.2.3. Coñece os músculos e articulacións principais que participan en movementos segmentarios básicos e no control postural.</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2.2.4. Colócase á esquerda-dereita de diferentes obxectos, persoas e espazos en movemento.</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2.2.5. Reacciona ante combinacións de estímulos visuais, auditivos e táctiles, dando respostas motrices axeitadas no tempo e no espazo.</text:h>
          </table:table-cell>
          <table:covered-table-cell/>
          <table:covered-table-cell/>
        </table:table-row>
        <table:table-row table:style-name="Tabla6.1">
          <table:table-cell table:style-name="Tabla6.A1" table:number-columns-spanned="5" office:value-type="string">
            <text:p text:style-name="P53">BLOQUE 3. HABILIDADES MOTRICES</text:p>
          </table:table-cell>
          <table:covered-table-cell/>
          <table:covered-table-cell/>
          <table:covered-table-cell/>
          <table:covered-table-cell/>
          <table:table-cell office:value-type="string">
            <text:p text:style-name="P5"/>
          </table:table-cell>
        </table:table-row>
        <table:table-row table:style-name="Tabla6.1">
          <table:table-cell table:style-name="Tabla6.A4" table:number-rows-spanned="5" office:value-type="string">
            <text:h text:style-name="P71" text:outline-level="1">b</text:h>
            <text:h text:style-name="P71" text:outline-level="1">j</text:h>
            <text:h text:style-name="P71" text:outline-level="1">k</text:h>
          </table:table-cell>
          <table:table-cell table:style-name="Tabla6.A4" table:number-rows-spanned="5" office:value-type="string">
            <text:h text:style-name="P71" text:outline-level="1">B3.2. Utilización eficaz e económica das habilidades motrices básicas en medios e situacións estables e coñecidas.</text:h>
            <text:h text:style-name="P71" text:outline-level="1">B3.5. Disposición favorable a participar en actividades físicas diversas aceptando a existencia de diferenzas no nivel de habilidade.</text:h>
          </table:table-cell>
          <table:table-cell table:style-name="Tabla6.A4" table:number-rows-spanned="5" office:value-type="string">
            <text:h text:style-name="P71" text:outline-level="1">B3.1. Resolver situacións motrices con diversidade de estímulos e condicionantes espazo-temporais, seleccionando e combinando as habilidades motrices básicas e adaptándoas ás condicións establecidas de forma eficaz.</text:h>
          </table:table-cell>
          <table:table-cell table:style-name="Tabla6.A4" table:number-columns-spanned="3" office:value-type="string">
            <text:h text:style-name="P71" text:outline-level="1">EFB3.1.1. Realiza desprazamentos en diferentes tipos de contornos intentando non perder o equilibrio nin a continuidade, e intentando axustar a súa realización aos parámetros espazo-temporai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3.1.2. Realiza a habilidade motriz básica do salto en diferentes tipos de contornos intentando non perder o equilibrio e a continuidade, e intentando axustar a súa realización aos parámetros espazo-temporai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3.1.3. Realiza as habilidades motrices básicas de manipulación de obxectos (lanzamento, recepción) en diferentes tipos de contornos intentando aplicar os xestos axeitados e utilizando os segmentos dominante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3.1.4. Realiza as habilidades motrices de xiro en diferentes tipos de contornos intentando non perder o equilibrio e a continuidade, e intentando axustar a súa realización aos parámetros espazo-temporai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3.1.5. Mantén o equilibrio en diferentes posicións e superficies.</text:h>
          </table:table-cell>
          <table:covered-table-cell/>
          <table:covered-table-cell/>
        </table:table-row>
        <table:table-row table:style-name="Tabla6.1">
          <table:table-cell table:style-name="Tabla6.A1" table:number-columns-spanned="5" office:value-type="string">
            <text:p text:style-name="P53">BLOQUE 4. ACTIVIDADES FÍSICAS ARTÍSTICO EXPRESIVAS</text:p>
          </table:table-cell>
          <table:covered-table-cell/>
          <table:covered-table-cell/>
          <table:covered-table-cell/>
          <table:covered-table-cell/>
          <table:table-cell office:value-type="string">
            <text:p text:style-name="P5"/>
          </table:table-cell>
        </table:table-row>
        <text:soft-page-break/>
        <table:table-row table:style-name="Tabla6.1">
          <table:table-cell table:style-name="Tabla6.A4" table:number-rows-spanned="4" office:value-type="string">
            <text:h text:style-name="P71" text:outline-level="1">b</text:h>
            <text:h text:style-name="P71" text:outline-level="1">d</text:h>
            <text:h text:style-name="P71" text:outline-level="1">j</text:h>
            <text:h text:style-name="P71" text:outline-level="1">k</text:h>
            <text:h text:style-name="P71" text:outline-level="1">m</text:h>
            <text:h text:style-name="P71" text:outline-level="1">o</text:h>
          </table:table-cell>
          <table:table-cell table:style-name="Tabla6.A4" table:number-rows-spanned="4" office:value-type="string">
            <text:h text:style-name="P71" text:outline-level="1">B4.1. O corpo e o movemento como instrumentos de expresión e comunicación.</text:h>
            <text:h text:style-name="P71" text:outline-level="1">B4.3. Adecuación do movemento a estruturas espazo-temporais e execución de bailes e coreografías simples utilizando como base o folclore galego e outros bailes do mundo.</text:h>
            <text:h text:style-name="P71" text:outline-level="1"/>
          </table:table-cell>
          <table:table-cell table:style-name="Tabla6.A4" table:number-rows-spanned="4" office:value-type="string">
            <text:h text:style-name="P71" text:outline-level="1">B4.1. Utilizar os recursos expresivos do corpo e o movemento, de forma estética e creativa, comunicando sensacións, emocións e ideas.</text:h>
          </table:table-cell>
          <table:table-cell table:style-name="Tabla6.A4" table:number-columns-spanned="3" office:value-type="string">
            <text:h text:style-name="P71" text:outline-level="1">EFB4.1.1. Representa personaxes, situacións, sentimentos, utilizando os recursos expresivos do corpo, individualmente, en parellas ou en grupo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4.1.2. Realiza movementos a partir de estímulos rítmicos ou musicais, individualmente e en parella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4.1.3. Coñece e practica bailes e danzas sinxelas representativas da cultura galega e doutras culturas, seguindo unha coreografía básica.</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4.1.4. Leva a cabo manifestacións artísticas sinxelas en interacción cos compañeiros e compañeiras.</text:h>
          </table:table-cell>
          <table:covered-table-cell/>
          <table:covered-table-cell/>
        </table:table-row>
        <table:table-row table:style-name="Tabla6.1">
          <table:table-cell table:style-name="Tabla6.A4" table:number-rows-spanned="2" office:value-type="string">
            <text:h text:style-name="P71" text:outline-level="1">b</text:h>
            <text:h text:style-name="P71" text:outline-level="1">d</text:h>
            <text:h text:style-name="P71" text:outline-level="1">j</text:h>
            <text:h text:style-name="P71" text:outline-level="1">k</text:h>
          </table:table-cell>
          <table:table-cell table:style-name="Tabla6.A4" table:number-rows-spanned="2" office:value-type="string">
            <text:h text:style-name="P71" text:outline-level="1">B4.7. Desenvolvemento das habilidades motrices básicas, participando en actividades artístico-expresivas. </text:h>
          </table:table-cell>
          <table:table-cell table:style-name="Tabla6.A4" table:number-rows-spanned="2" office:value-type="string">
            <text:h text:style-name="P71" text:outline-level="1">B4.2. Relacionar os conceptos específicos de Educación física e os introducidos noutras áreas coa práctica de actividades artístico-expresivas.</text:h>
          </table:table-cell>
          <table:table-cell table:style-name="Tabla6.A4" table:number-columns-spanned="3" office:value-type="string">
            <text:h text:style-name="P71" text:outline-level="1">EFB4.2.1. Comeza a recoñecer algunha capacidade física básica implicada nas actividades artística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4.2.2. Coñece a importancia do desenvolvemento das capacidades físicas para a mellora das habilidades motrices implicadas nas actividades artístico-expresivas.</text:h>
          </table:table-cell>
          <table:covered-table-cell/>
          <table:covered-table-cell/>
        </table:table-row>
        <table:table-row table:style-name="Tabla6.1">
          <table:table-cell table:style-name="Tabla6.A1" table:number-columns-spanned="5" office:value-type="string">
            <text:p text:style-name="P53">BLOQUE 5. ACTIVIDADE FÍSICA E SAÚDE </text:p>
          </table:table-cell>
          <table:covered-table-cell/>
          <table:covered-table-cell/>
          <table:covered-table-cell/>
          <table:covered-table-cell/>
          <table:table-cell office:value-type="string">
            <text:p text:style-name="P5"/>
          </table:table-cell>
        </table:table-row>
        <table:table-row table:style-name="Tabla6.1">
          <table:table-cell table:style-name="Tabla6.A4" table:number-rows-spanned="5" office:value-type="string">
            <text:h text:style-name="P71" text:outline-level="1">a</text:h>
            <text:h text:style-name="P71" text:outline-level="1">b</text:h>
            <text:h text:style-name="P71" text:outline-level="1">k</text:h>
          </table:table-cell>
          <table:table-cell table:style-name="Tabla6.A4" table:number-rows-spanned="5" office:value-type="string">
            <text:h text:style-name="P71" text:outline-level="1">B5.1. Consolidación de hábitos de hixiene corporal e adquisición de hábitos posturais e alimentarios saudables relacionados coa actividade física.</text:h>
            <text:h text:style-name="P71" text:outline-level="1">B5.2. Recoñecemento dos beneficios da actividade física na saúde integral da persoa. </text:h>
          </table:table-cell>
          <table:table-cell table:style-name="Tabla6.A4" table:number-rows-spanned="5" office:value-type="string">
            <text:h text:style-name="P71" text:outline-level="1">B5.1. Recoñecer os efectos do exercicio físico, a hixiene, a alimentación e os hábitos posturais sobre a saúde e o benestar, manifestando unha actitude responsable cara a un mesmo ou mesma.</text:h>
          </table:table-cell>
          <table:table-cell table:style-name="Tabla6.A4" table:number-columns-spanned="3" office:value-type="string">
            <text:h text:style-name="P71" text:outline-level="1">EFB5.1.1. Mellora das capacidades física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5.1.2. Busca, de maneira guiada, información para comprender a importancia duns hábitos de alimentación correctos para a saúde.</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5.1.3. Coñece os efectos beneficiosos do exercicio físico para a saúde.</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5.1.4. Adopta hábitos posturais axeitado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5.1.5. Realiza os quecementos de forma autónoma.</text:h>
          </table:table-cell>
          <table:covered-table-cell/>
          <table:covered-table-cell/>
        </table:table-row>
        <table:table-row table:style-name="Tabla6.1">
          <table:table-cell table:style-name="Tabla6.A1" table:number-columns-spanned="5" office:value-type="string">
            <text:p text:style-name="P53">BLOQUE 6. OS XOGOS E ACTIVIDADES DEPORTIVAS</text:p>
          </table:table-cell>
          <table:covered-table-cell/>
          <table:covered-table-cell/>
          <table:covered-table-cell/>
          <table:covered-table-cell/>
          <table:table-cell office:value-type="string">
            <text:p text:style-name="P5"/>
          </table:table-cell>
        </table:table-row>
        <table:table-row table:style-name="Tabla6.1">
          <table:table-cell table:style-name="Tabla6.A4" table:number-rows-spanned="2" office:value-type="string">
            <text:h text:style-name="P71" text:outline-level="1">a</text:h>
            <text:h text:style-name="P71" text:outline-level="1">b</text:h>
            <text:h text:style-name="P71" text:outline-level="1"><text:soft-page-break/>k</text:h>
            <text:h text:style-name="P71" text:outline-level="1">m</text:h>
          </table:table-cell>
          <table:table-cell table:style-name="Tabla6.A4" table:number-rows-spanned="2" office:value-type="string">
            <text:h text:style-name="P71" text:outline-level="1">B6.3. Comprensión, aceptación e cumprimento das normas de xogo.</text:h>
          </table:table-cell>
          <table:table-cell table:style-name="Tabla6.A4" table:number-rows-spanned="2" office:value-type="string">
            <text:h text:style-name="P71" text:outline-level="1">B6.1. Resolver retos tácticos elementais propios do xogo e de actividades físicas, <text:soft-page-break/>con ou sen oposición, aplicando principios e regras para resolver as situacións motrices, actuando de forma individual, coordinada e cooperativa e desempeñando as diferentes funcións implícitas en xogos e actividades</text:h>
          </table:table-cell>
          <table:table-cell table:style-name="Tabla6.A4" table:number-columns-spanned="3" office:value-type="string">
            <text:h text:style-name="P71" text:outline-level="1">EFB6.1.1. Iníciase no uso dos recursos adecuados para resolver situacións básicas de táctica individual e <text:soft-page-break/>colectiva en situacións motrices habituais.</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6.1.2. Utiliza as habilidades motrices básicas en distintos xogos e actividades físicas.</text:h>
          </table:table-cell>
          <table:covered-table-cell/>
          <table:covered-table-cell/>
        </table:table-row>
        <table:table-row table:style-name="Tabla6.1">
          <table:table-cell table:style-name="Tabla6.A4" table:number-rows-spanned="2" office:value-type="string">
            <text:h text:style-name="P71" text:outline-level="1">d</text:h>
            <text:h text:style-name="P71" text:outline-level="1">k</text:h>
            <text:h text:style-name="P71" text:outline-level="1">m</text:h>
            <text:h text:style-name="P71" text:outline-level="1">o</text:h>
          </table:table-cell>
          <table:table-cell table:style-name="Tabla6.A4" table:number-rows-spanned="2" office:value-type="string">
            <text:h text:style-name="P71" text:outline-level="1">B6.4. O xogo e o deporte como elementos da realidade social.<text:line-break/>Coñecemento e práctica de xogos tradicionais de Galicia.</text:h>
            <text:h text:style-name="P71" text:outline-level="1">B6.5. Achegamento ao xogo doutras comunidades e países dos seus compañeiros e compañeiras da clase.</text:h>
          </table:table-cell>
          <table:table-cell table:style-name="Tabla6.A4" table:number-rows-spanned="2" office:value-type="string">
            <text:h text:style-name="P71" text:outline-level="1">B6.2. Coñecer a diversidade de actividades físicas, lúdicas e deportivas, en especial as de Galicia.</text:h>
          </table:table-cell>
          <table:table-cell table:style-name="Tabla6.A4" table:number-columns-spanned="3" office:value-type="string">
            <text:h text:style-name="P71" text:outline-level="1">EFB6.2.1. Recoñece as diferenzas e características básicas dos xogos populares, deportes colectivos, deportes individuais e actividades na natureza.</text:h>
          </table:table-cell>
          <table:covered-table-cell/>
          <table:covered-table-cell/>
        </table:table-row>
        <table:table-row table:style-name="Tabla6.1">
          <table:covered-table-cell/>
          <table:covered-table-cell/>
          <table:covered-table-cell/>
          <table:table-cell table:style-name="Tabla6.A4" table:number-columns-spanned="3" office:value-type="string">
            <text:h text:style-name="P71" text:outline-level="1">EFB6.2.2. Recoñece xogos e deportes tradicionais de Galicia.</text:h>
          </table:table-cell>
          <table:covered-table-cell/>
          <table:covered-table-cell/>
        </table:table-row>
      </table:table>
      <text:p text:style-name="P17"/>
      <text:p text:style-name="P17"/>
      <text:p text:style-name="P17">7.- VALORES SOCIAIS E CÍVICOS</text:p>
      <text:p text:style-name="P6"><text:s/></text:p>
      <table:table table:name="Tabla7" table:style-name="Tabla7">
        <table:table-column table:style-name="Tabla7.A"/>
        <table:table-column table:style-name="Tabla7.B"/>
        <table:table-column table:style-name="Tabla7.C"/>
        <table:table-column table:style-name="Tabla7.D"/>
        <table:table-header-rows>
          <table:table-row table:style-name="Tabla7.1">
            <table:table-cell table:style-name="Tabla7.A1" office:value-type="string">
              <text:p text:style-name="P1">ÁREA</text:p>
            </table:table-cell>
            <table:table-cell table:style-name="Tabla7.A1" office:value-type="string">
              <text:p text:style-name="P2">VALORES SOCIAIS E CÍVICOS</text:p>
            </table:table-cell>
            <table:table-cell table:style-name="Tabla7.A1" table:number-columns-spanned="2" office:value-type="string">
              <text:p text:style-name="P2">CURSO</text:p>
            </table:table-cell>
            <table:covered-table-cell/>
          </table:table-row>
          <table:table-row table:style-name="Tabla7.1">
            <table:table-cell table:style-name="Tabla7.A1" office:value-type="string">
              <text:p text:style-name="P1">Obxectivos</text:p>
            </table:table-cell>
            <table:table-cell table:style-name="Tabla7.A1" office:value-type="string">
              <text:p text:style-name="P2">Contidos</text:p>
            </table:table-cell>
            <table:table-cell table:style-name="Tabla7.A1" office:value-type="string">
              <text:p text:style-name="P2">Criterios de avaliación</text:p>
            </table:table-cell>
            <table:table-cell table:style-name="Tabla7.A1" office:value-type="string">
              <text:p text:style-name="P2">Estándares de aprendizaxe</text:p>
            </table:table-cell>
          </table:table-row>
        </table:table-header-rows>
        <table:table-row table:style-name="Tabla7.1">
          <table:table-cell table:style-name="Tabla7.A1" table:number-columns-spanned="4" office:value-type="string">
            <text:p text:style-name="P2">BLOQUE 1. A IDENTIDADE E A DIGNIDADE DA PERSOA</text:p>
          </table:table-cell>
          <table:covered-table-cell/>
          <table:covered-table-cell/>
          <table:covered-table-cell/>
        </table:table-row>
        <table:table-row table:style-name="Tabla7.1">
          <table:table-cell table:style-name="Tabla7.A4" table:number-rows-spanned="3" office:value-type="string">
            <text:p text:style-name="P4">a</text:p>
            <text:p text:style-name="P1">m </text:p>
          </table:table-cell>
          <table:table-cell table:style-name="Tabla7.A4" table:number-rows-spanned="3" office:value-type="string">
            <text:p text:style-name="P2">B1.4. As emocións. Identificación, recoñecemento, expresión e verbalización. Causas e consecuencias. Asociación pensamento-emoción. </text:p>
            <text:p text:style-name="P2">B1.5.O autocontrol. A regulación dos sentimentos. As estratexias de reestruturación cognitiva. A resiliencia.</text:p>
          </table:table-cell>
          <table:table-cell table:style-name="Tabla7.A4" table:number-rows-spanned="3" office:value-type="string">
            <text:p text:style-name="P2">B1.3. Estruturar un pensamento efectivo empregando as emocións de forma positiva.</text:p>
          </table:table-cell>
          <table:table-cell table:style-name="Tabla7.A4" office:value-type="string">
            <text:p text:style-name="P2">VSCB1.3.1 Aplica o autocontrol á toma de decisión.</text:p>
          </table:table-cell>
        </table:table-row>
        <table:table-row table:style-name="Tabla7.1">
          <table:covered-table-cell/>
          <table:covered-table-cell/>
          <table:covered-table-cell/>
          <table:table-cell table:style-name="Tabla7.A4" office:value-type="string">
            <text:p text:style-name="P2">VSCB1.3.2. Realiza un adecuado recoñecemento e identificación das súas emocións e das demais persoas.</text:p>
          </table:table-cell>
        </table:table-row>
        <table:table-row table:style-name="Tabla7.1">
          <table:covered-table-cell/>
          <table:covered-table-cell/>
          <table:covered-table-cell/>
          <table:table-cell table:style-name="Tabla7.A4" office:value-type="string">
            <text:p text:style-name="P2">VSCB1.3.3. Expresa os seus sentimentos, necesidades e dereitos, á vez que respecta os dos e das demais nas actividades <text:soft-page-break/>cooperativas.</text:p>
          </table:table-cell>
        </table:table-row>
        <table:table-row table:style-name="Tabla7.1">
          <table:table-cell table:style-name="Tabla7.A4" table:number-rows-spanned="2" office:value-type="string">
            <text:p text:style-name="P4">b</text:p>
            <text:p text:style-name="P4">m</text:p>
          </table:table-cell>
          <table:table-cell table:style-name="Tabla7.A4" table:number-rows-spanned="2" office:value-type="string">
            <text:p text:style-name="P2">B1.6. A responsabilidade. O sentido do compromiso respecto a un mesmo e aos demais. </text:p>
          </table:table-cell>
          <table:table-cell table:style-name="Tabla7.A4" table:number-rows-spanned="2" office:value-type="string">
            <text:p text:style-name="P2">B1.4. Desenvolver o propio potencial, mantendo unha motivación intrínseca e esforzándose para o logro de éxitos individuais e compartidos.</text:p>
          </table:table-cell>
          <table:table-cell table:style-name="Tabla7.A4" office:value-type="string">
            <text:p text:style-name="P2">VSCB1.4.2.Asume as súas responsabilidades durante a colaboración.</text:p>
          </table:table-cell>
        </table:table-row>
        <table:table-row table:style-name="Tabla7.1">
          <table:covered-table-cell/>
          <table:covered-table-cell/>
          <table:covered-table-cell/>
          <table:table-cell table:style-name="Tabla7.A4" office:value-type="string">
            <text:p text:style-name="P2">VSCB1.4.3. Realiza unha autoavaliación responsable da execución das tarefas con axuda dunha persoa adulta.</text:p>
          </table:table-cell>
        </table:table-row>
        <table:table-row table:style-name="Tabla7.1">
          <table:table-cell table:style-name="Tabla7.A4" office:value-type="string">
            <text:p text:style-name="P4">m</text:p>
          </table:table-cell>
          <table:table-cell table:style-name="Tabla7.A4" office:value-type="string">
            <text:p text:style-name="P2">B1.7. A autonomía persoal e a autoestima. Seguridade nun mesmo, iniciativa, autonomía para a acción, confianza nas propias posibilidades. A toma de decisións persoal meditada. Tolerancia á frustración.</text:p>
          </table:table-cell>
          <table:table-cell table:style-name="Tabla7.A4" office:value-type="string">
            <text:p text:style-name="P2">B1.5. Adquirir capacidades para tomar decisións de forma independente, manexando as dificultades para superar frustracións e sentimentos negativos ante os problemas.</text:p>
          </table:table-cell>
          <table:table-cell table:style-name="Tabla7.A4" office:value-type="string">
            <text:p text:style-name="P2">VSCB1.5.1. Emprega algunha estratexia para facer fronte á incerteza, ao medo ou ao fracaso.</text:p>
          </table:table-cell>
        </table:table-row>
        <table:table-row table:style-name="Tabla7.1">
          <table:table-cell table:style-name="Tabla7.A4" table:number-columns-spanned="4" office:value-type="string">
            <text:p text:style-name="P2">BLOQUE 2. A COMPRENSIÓN E O RESPECTO NAS RELACIÓNS INTERPERSOAIS</text:p>
          </table:table-cell>
          <table:covered-table-cell/>
          <table:covered-table-cell/>
          <table:covered-table-cell/>
        </table:table-row>
        <table:table-row table:style-name="Tabla7.1">
          <table:table-cell table:style-name="Tabla7.A4" office:value-type="string">
            <text:p text:style-name="P4">c</text:p>
            <text:p text:style-name="P4">m</text:p>
          </table:table-cell>
          <table:table-cell table:style-name="Tabla7.A4" office:value-type="string">
            <text:p text:style-name="P2">B2.8. As condutas solidarias. A disposición de apertura cara aos demais: compartir puntos de vista e sentimentos. As dinámicas de cohesión de grupo.</text:p>
          </table:table-cell>
          <table:table-cell table:style-name="Tabla7.A4" office:value-type="string">
            <text:p text:style-name="P2">B2.8. Contribuír á mellora do clima do grupo, amosando actitudes cooperativas e establecendo relacións respectuosas.</text:p>
          </table:table-cell>
          <table:table-cell table:style-name="Tabla7.A4" office:value-type="string">
            <text:p text:style-name="P2">VSCB2.8.2. Establece e mantén relacións emocionais amigables, baseadas no intercambio de afecto e a confianza mutua.</text:p>
          </table:table-cell>
        </table:table-row>
        <table:table-row table:style-name="Tabla7.1">
          <table:table-cell table:style-name="Tabla7.A4" table:number-columns-spanned="4" office:value-type="string">
            <text:p text:style-name="P2">BLOQUE 3. A CONVIVENCIA E OS VALORES SOCIAIS</text:p>
          </table:table-cell>
          <table:covered-table-cell/>
          <table:covered-table-cell/>
          <table:covered-table-cell/>
        </table:table-row>
        <table:table-row table:style-name="Tabla7.1">
          <table:table-cell table:style-name="Tabla7.A4" table:number-rows-spanned="3" office:value-type="string">
            <text:p text:style-name="P4">b</text:p>
          </table:table-cell>
          <table:table-cell table:style-name="Tabla7.A4" table:number-rows-spanned="3" office:value-type="string">
            <text:p text:style-name="P2">B3.2 A interdependencia e a cooperación. A interdependencia positiva e a participación equitativa. As condutas solidarias. A aceptación incondicional do outro. A resolución de problemas en colaboración. Compensación de carencias dos e das demais. A disposición de apertura cara ao outro, o compartir puntos de vista e sentimentos. </text:p>
            <text:p text:style-name="P2"/>
          </table:table-cell>
          <table:table-cell table:style-name="Tabla7.A4" table:number-rows-spanned="3" office:value-type="string">
            <text:p text:style-name="P2">B3.2 Traballar en equipo favorecendo a interdependencia positiva e amosando condutas solidarias.</text:p>
          </table:table-cell>
          <table:table-cell table:style-name="Tabla7.A4" office:value-type="string">
            <text:p text:style-name="P2">VSCB3.2.1 Amosa boa disposición a ofrecer e recibir axuda para a aprendizaxe.</text:p>
          </table:table-cell>
        </table:table-row>
        <table:table-row table:style-name="Tabla7.1">
          <table:covered-table-cell/>
          <table:covered-table-cell/>
          <table:covered-table-cell/>
          <table:table-cell table:style-name="Tabla7.A4" office:value-type="string">
            <text:p text:style-name="P2">VSCB3.2.2. Practica as estratexias de axuda entre iguais.</text:p>
          </table:table-cell>
        </table:table-row>
        <table:table-row table:style-name="Tabla7.1">
          <table:covered-table-cell/>
          <table:covered-table-cell/>
          <table:covered-table-cell/>
          <table:table-cell table:style-name="Tabla7.A4" office:value-type="string">
            <text:p text:style-name="P2">VSCB3.2.5. Emprega destrezas de interdependencia positiva.</text:p>
          </table:table-cell>
        </table:table-row>
      </table:table>
      <text:p text:style-name="P6"/>
      <text:p text:style-name="P6"/>
      <text:p text:style-name="P6"><text:soft-page-break/></text:p>
      <text:p text:style-name="P18">8.- RELIXIÓN CATÓLICA</text:p>
      <text:p text:style-name="P6"/>
      <text:p text:style-name="P9"/>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5">Contidos</text:p>
          </table:table-cell>
          <table:table-cell table:style-name="Tabla8.A1" office:value-type="string">
            <text:p text:style-name="P10">Criterios de evaluación</text:p>
          </table:table-cell>
          <table:table-cell table:style-name="Tabla8.A1" office:value-type="string">
            <text:p text:style-name="P10">Estándares de aprendizaxe</text:p>
          </table:table-cell>
        </table:table-row>
        <table:table-row table:style-name="Tabla8.1">
          <table:table-cell table:style-name="Tabla8.A1" table:number-columns-spanned="3" office:value-type="string">
            <text:p text:style-name="P12">Bloque 4. Permanencia de Xesucristo na historia: a Igrexa</text:p>
          </table:table-cell>
          <table:covered-table-cell/>
          <table:covered-table-cell/>
        </table:table-row>
        <table:table-row table:style-name="Tabla8.1">
          <table:table-cell table:style-name="Tabla8.A1" office:value-type="string">
            <text:p text:style-name="P60">A Igrexa continuadora da misión de Xesús.</text:p>
            <text:p text:style-name="P60">Os cristiáns expresan a amizade con Deus no diálogo con Él e a través da súa vida</text:p>
            <text:p text:style-name="P60">O Padrenuestro, signo de pertenencia á comunidade cristiá</text:p>
          </table:table-cell>
          <table:table-cell table:style-name="Tabla8.A1" office:value-type="string">
            <text:p text:style-name="P12">1. Identificar e valorar as accións da Igrexa que continúan a misión de Xesús.</text:p>
            <text:p text:style-name="P12">2. Señalar a oración como unha forma de expresión da amizade con Deus. </text:p>
            <text:p text:style-name="P12">3. Descubrir trazos da amizade con Deus na vida cotiá.</text:p>
            <text:p text:style-name="P12">4. Comprender que a oración do Padrenuestro expresa <text:bookmark text:name="_GoBack"/>a pertenencia á comunidade eclesial.</text:p>
          </table:table-cell>
          <table:table-cell table:style-name="Tabla8.A1" office:value-type="string">
            <text:p text:style-name="P12">1.1 Busca testemuñas da acción misionera e caritativa da Igrexa como continuidade da misión de Jesús.</text:p>
            <text:p text:style-name="P12"><text:s/>1.2 Crea relatos breves para expresar cómo a acción misionera, a caridade e os sacramentos axudan a lograr a felicidade das personas. </text:p>
            <text:p text:style-name="P12">2.1 Compón textos que expresen o diálogo da persoa con Deus.</text:p>
            <text:p text:style-name="P12">2.2 Recompila e pon en común cos seus compañeros oracións que a comunidade cristiá utiliza cotidianamente.</text:p>
            <text:p text:style-name="P12">3.1 Observa e descobre na vida dos santos manifestacións da <text:s/>amizade con Deus.</text:p>
            <text:p text:style-name="P12">4.1 Explica significativamente a orixe do Padrenuestro. </text:p>
            <text:p text:style-name="P12">4.2 Reconstrúe e dramatiza o contexto no que Xesús entrega a oración do Padrenuestro aos discípulos.</text:p>
          </table:table-cell>
        </table:table-row>
      </table:table>
      <text:p text:style-name="P19"/>
      <text:p text:style-name="P19">9.- EDUCACIÓN PLÁSTICA</text:p>
      <text:p text:style-name="P6"/>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13">ÁREA</text:p>
            </table:table-cell>
            <table:table-cell table:style-name="Tabla9.A1" office:value-type="string">
              <text:p text:style-name="P13">EDUCACIÓN ARTÍSTICA (EDUCACIÓN PLÁSTICA)</text:p>
            </table:table-cell>
            <table:table-cell table:style-name="Tabla9.A1" table:number-columns-spanned="2" office:value-type="string">
              <text:p text:style-name="P13">CURSO</text:p>
            </table:table-cell>
            <table:covered-table-cell/>
          </table:table-row>
          <table:table-row table:style-name="Tabla9.1">
            <table:table-cell table:style-name="Tabla9.A1" office:value-type="string">
              <text:p text:style-name="P13">Obxectivos</text:p>
            </table:table-cell>
            <table:table-cell table:style-name="Tabla9.A1" office:value-type="string">
              <text:p text:style-name="P3">Contidos</text:p>
            </table:table-cell>
            <table:table-cell table:style-name="Tabla9.A1" office:value-type="string">
              <text:p text:style-name="P3">Criterios de avaliación</text:p>
            </table:table-cell>
            <table:table-cell table:style-name="Tabla9.A1" office:value-type="string">
              <text:p text:style-name="P3">Estándares de aprendizaxe</text:p>
            </table:table-cell>
          </table:table-row>
        </table:table-header-rows>
        <table:table-row table:style-name="Tabla9.1">
          <table:table-cell table:style-name="Tabla9.A1" table:number-columns-spanned="4" office:value-type="string">
            <text:p text:style-name="P1">BLOQUE 2. EXPRESIÓN ARTÍSTICA</text:p>
          </table:table-cell>
          <table:covered-table-cell/>
          <table:covered-table-cell/>
          <table:covered-table-cell/>
        </table:table-row>
        <table:table-row table:style-name="Tabla9.1">
          <table:table-cell table:style-name="Tabla9.A4" table:number-rows-spanned="5" office:value-type="string">
            <text:p text:style-name="P1">j</text:p>
            <text:p text:style-name="P1">b</text:p>
          </table:table-cell>
          <table:table-cell table:style-name="Tabla9.A4" table:number-rows-spanned="5" office:value-type="string">
            <text:p text:style-name="P1">B2.1. Planificación e organización para axustar o proceso de creación individual seleccionando adecuadamente os materiais, os instrumentos e as técnicas. </text:p>
            <text:p text:style-name="P1"><text:soft-page-break/>B2.2. Elaboración de imaxes usando técnicas e recursos diversos. </text:p>
            <text:p text:style-name="P1">B2.3. Construción de estruturas con volume. </text:p>
          </table:table-cell>
          <table:table-cell table:style-name="Tabla9.A4" table:number-rows-spanned="5" office:value-type="string">
            <text:p text:style-name="P1">B2.1.Utilizar instrumentos, técnicas e materiais adecuados para alcanzar un produto artístico final.</text:p>
          </table:table-cell>
          <table:table-cell table:style-name="Tabla9.A4" office:value-type="string">
            <text:p text:style-name="P1">EPB2.1.1. Utiliza cores (primarias e mesturadas) e tonalidades cunha intención estética, manexando diferentes técnicas. </text:p>
          </table:table-cell>
        </table:table-row>
        <table:table-row table:style-name="Tabla9.1">
          <table:covered-table-cell/>
          <table:covered-table-cell/>
          <table:covered-table-cell/>
          <table:table-cell table:style-name="Tabla9.A4" office:value-type="string">
            <text:p text:style-name="P1">EPB2.1.2. Manexa lapis de cores, témperas, <text:soft-page-break/>rotuladores, sombreamento, acuarelas etc.) para a composición de obras.</text:p>
          </table:table-cell>
        </table:table-row>
        <table:table-row table:style-name="Tabla9.1">
          <table:covered-table-cell/>
          <table:covered-table-cell/>
          <table:covered-table-cell/>
          <table:table-cell table:style-name="Tabla9.A4" office:value-type="string">
            <text:p text:style-name="P1">EPB2.1.4. Practica o recorte e pega materiais de diferentes texturas. </text:p>
          </table:table-cell>
        </table:table-row>
        <table:table-row table:style-name="Tabla9.1">
          <table:covered-table-cell/>
          <table:covered-table-cell/>
          <table:covered-table-cell/>
          <table:table-cell table:style-name="Tabla9.A4" office:value-type="string">
            <text:p text:style-name="P1">EPB2.1.7. Utiliza a cuadrícula como referencia para copiar e representar modelos, de maneira proporcionada. </text:p>
          </table:table-cell>
        </table:table-row>
        <table:table-row table:style-name="Tabla9.1">
          <table:covered-table-cell/>
          <table:covered-table-cell/>
          <table:covered-table-cell/>
          <table:table-cell table:style-name="Tabla9.A4" office:value-type="string">
            <text:p text:style-name="P1">EPB2.1.8. Usa a técnica de colaxe con limpeza e precisión, manexando diferentes técnicas. </text:p>
          </table:table-cell>
        </table:table-row>
      </table:table>
      <text:p text:style-name="P19"/>
      <text:p text:style-name="P19">10.- EDUCACIÓN MUSICAL</text:p>
      <text:p text:style-name="P20"/>
      <table:table table:name="Tabla10" table:style-name="Tabla10">
        <table:table-column table:style-name="Tabla10.A"/>
        <table:table-column table:style-name="Tabla10.B"/>
        <table:table-column table:style-name="Tabla10.C"/>
        <table:table-column table:style-name="Tabla10.D"/>
        <table:table-header-rows>
          <table:table-row table:style-name="Tabla10.1">
            <table:table-cell table:style-name="Tabla10.A1" office:value-type="string">
              <text:p text:style-name="P1">ÁREA</text:p>
            </table:table-cell>
            <table:table-cell table:style-name="Tabla10.A1" office:value-type="string">
              <text:p text:style-name="P2">EDUCACIÓN ARTÍSTICA (EDUCACIÓN MUSICAL)</text:p>
            </table:table-cell>
            <table:table-cell table:style-name="Tabla10.A1" table:number-columns-spanned="2" office:value-type="string">
              <text:p text:style-name="P2">CURSO</text:p>
            </table:table-cell>
            <table:covered-table-cell/>
          </table:table-row>
          <table:table-row table:style-name="Tabla10.1">
            <table:table-cell table:style-name="Tabla10.A1" office:value-type="string">
              <text:p text:style-name="P3">Obxectivos</text:p>
            </table:table-cell>
            <table:table-cell table:style-name="Tabla10.A1" office:value-type="string">
              <text:p text:style-name="P2">Contidos</text:p>
            </table:table-cell>
            <table:table-cell table:style-name="Tabla10.A1" office:value-type="string">
              <text:p text:style-name="P3">Criterios de avaliación</text:p>
            </table:table-cell>
            <table:table-cell table:style-name="Tabla10.A1" office:value-type="string">
              <text:p text:style-name="P2">Estándares de aprendizaxe</text:p>
            </table:table-cell>
          </table:table-row>
        </table:table-header-rows>
        <table:table-row table:style-name="Tabla10.1">
          <table:table-cell table:style-name="Tabla10.A1" table:number-columns-spanned="4" office:value-type="string">
            <text:p text:style-name="P2">BLOQUE 1. ESCOITA</text:p>
          </table:table-cell>
          <table:covered-table-cell/>
          <table:covered-table-cell/>
          <table:covered-table-cell/>
        </table:table-row>
        <table:table-row table:style-name="Tabla10.1">
          <table:table-cell table:style-name="Tabla10.A4" office:value-type="string">
            <text:p text:style-name="P1">j</text:p>
            <text:p text:style-name="P1">d</text:p>
            <text:p text:style-name="P1">o</text:p>
          </table:table-cell>
          <table:table-cell table:style-name="Tabla10.A4" office:value-type="string">
            <text:p text:style-name="P14">B1.1. Audición activa dunha selección de pezas instrumentais e vocais <text:s/>e realización de musicogramas das mesmas.</text:p>
            <text:p text:style-name="P2"/>
          </table:table-cell>
          <table:table-cell table:style-name="Tabla10.A4" office:value-type="string">
            <text:p text:style-name="P14">B1.1. Utilizar a escoita musical para indagar nas posibilidades do son e coñecer exemplos de obras variadas da nosa e doutras culturas.</text:p>
          </table:table-cell>
          <table:table-cell table:style-name="Tabla10.A4" office:value-type="string">
            <text:p text:style-name="P14">EMB1.1.2. Manifesta as sensacións, as impresións e os sentimentos que lle provoca a audición dunha peza musical.</text:p>
            <text:p text:style-name="P14">Realiza o musicograma sinxelo dunha peza musical escoitada.</text:p>
          </table:table-cell>
        </table:table-row>
        <table:table-row table:style-name="Tabla10.1">
          <table:table-cell table:style-name="Tabla10.A4" table:number-rows-spanned="2" office:value-type="string">
            <text:p text:style-name="P1">j</text:p>
          </table:table-cell>
          <table:table-cell table:style-name="Tabla10.A4" table:number-rows-spanned="2" office:value-type="string">
            <text:p text:style-name="P14">B1.9. Identificación <text:s/>de distintos instrumentros e apreciación de variacións e contrastes de velocidade e intensidade tras a escoita de obras musicais. </text:p>
            <text:p text:style-name="P2"/>
          </table:table-cell>
          <table:table-cell table:style-name="Tabla10.A4" table:number-rows-spanned="2" office:value-type="string">
            <text:p text:style-name="P14">B1.3. Analizar a organización de obras musicais sinxelas e describir os elementos que as compoñen.</text:p>
          </table:table-cell>
          <table:table-cell table:style-name="Tabla10.A4" office:value-type="string">
            <text:p text:style-name="P14">EMB1.3.1. Distingue tipos de voces e instrumentos, e agrupacións instrumentais ou vocais.</text:p>
          </table:table-cell>
        </table:table-row>
        <table:table-row table:style-name="Tabla10.1">
          <table:covered-table-cell/>
          <table:covered-table-cell/>
          <table:covered-table-cell/>
          <table:table-cell table:style-name="Tabla10.A4" office:value-type="string">
            <text:p text:style-name="P14">EMB1.3.2. Identifica e describe variacións e contrastes de velocidade e intensidade tras a escoita de obras musicais.</text:p>
          </table:table-cell>
        </table:table-row>
        <text:soft-page-break/>
        <table:table-row table:style-name="Tabla10.1">
          <table:table-cell table:style-name="Tabla10.A4" office:value-type="string">
            <text:p text:style-name="P1">j</text:p>
          </table:table-cell>
          <table:table-cell table:style-name="Tabla10.A4" office:value-type="string">
            <text:p text:style-name="P14">B1.11. Recoñecemento e identificación das partes dunha peza musical. Representación gráfica da súa estrutura.</text:p>
          </table:table-cell>
          <table:table-cell table:style-name="Tabla10.A4" office:value-type="string">
            <text:p text:style-name="P14">B1.4. Utilizar recursos gráficos durante a audición dunha peza musical.</text:p>
          </table:table-cell>
          <table:table-cell table:style-name="Tabla10.A4" office:value-type="string">
            <text:p text:style-name="P14">EMB1.4.2. Identifica as partes dunha peza musical sinxela e presenta graficamente a súa estrutura.</text:p>
          </table:table-cell>
        </table:table-row>
        <table:table-row table:style-name="Tabla10.1">
          <table:table-cell table:style-name="Tabla10.A1" table:number-columns-spanned="4" office:value-type="string">
            <text:p text:style-name="P2">BLOQUE 3. MÚSICA, MOVEMENTO E DANZA</text:p>
          </table:table-cell>
          <table:covered-table-cell/>
          <table:covered-table-cell/>
          <table:covered-table-cell/>
        </table:table-row>
        <table:table-row table:style-name="Tabla10.1">
          <table:table-cell table:style-name="Tabla10.A4" office:value-type="string">
            <text:p text:style-name="P2">j</text:p>
          </table:table-cell>
          <table:table-cell table:style-name="Tabla10.A4" office:value-type="string">
            <text:p text:style-name="P14">B3.2. Creación de pequenas coreografías para obras musicais breves e de estrutura sinxela.</text:p>
          </table:table-cell>
          <table:table-cell table:style-name="Tabla10.A4" office:value-type="string">
            <text:p text:style-name="P14">B3.1. Adquirir capacidades expresivas e creativas que ofrecen a expresión corporal e a danza.</text:p>
          </table:table-cell>
          <table:table-cell table:style-name="Tabla10.A4" office:value-type="string">
            <text:p text:style-name="P14">EMB3.1.2. Inventa e reproduce pequenas coreografías que corresponden coa forma interna dunha obra musical de forma sinxela binaria, ternaria e rondó.</text:p>
          </table:table-cell>
        </table:table-row>
      </table:table>
      <text:p text:style-name="P19"/>
      <text:p text:style-name="P19">11.- LINGUA GALEGA</text:p>
      <text:p text:style-name="P11"/>
      <table:table table:name="Tabla11" table:style-name="Tabla11">
        <table:table-column table:style-name="Tabla11.A"/>
        <table:table-column table:style-name="Tabla11.B"/>
        <table:table-column table:style-name="Tabla11.C"/>
        <table:table-column table:style-name="Tabla11.D"/>
        <table:table-header-rows>
          <table:table-row table:style-name="Tabla11.1">
            <table:table-cell table:style-name="Tabla11.A1" office:value-type="string">
              <text:p text:style-name="P53">ÁREA</text:p>
            </table:table-cell>
            <table:table-cell table:style-name="Tabla11.A1" office:value-type="string">
              <text:p text:style-name="P53">LINGUA GALEGA E LITERATURA</text:p>
            </table:table-cell>
            <table:table-cell table:style-name="Tabla11.A1" table:number-columns-spanned="2" office:value-type="string">
              <text:p text:style-name="P53">CURSO: TERCEIRO</text:p>
            </table:table-cell>
            <table:covered-table-cell/>
          </table:table-row>
          <table:table-row table:style-name="Tabla11.1">
            <table:table-cell table:style-name="Tabla11.A1" office:value-type="string">
              <text:p text:style-name="P53">Obxectivos</text:p>
            </table:table-cell>
            <table:table-cell table:style-name="Tabla11.A1" office:value-type="string">
              <text:p text:style-name="P53">Contidos</text:p>
            </table:table-cell>
            <table:table-cell table:style-name="Tabla11.A1" office:value-type="string">
              <text:p text:style-name="P53">Criterios de avaliación</text:p>
            </table:table-cell>
            <table:table-cell table:style-name="Tabla11.A1" office:value-type="string">
              <text:p text:style-name="P53">Estándares de aprendizaxe</text:p>
            </table:table-cell>
          </table:table-row>
        </table:table-header-rows>
        <table:table-row table:style-name="Tabla11.1">
          <table:table-cell table:style-name="Tabla11.A1" table:number-columns-spanned="4" office:value-type="string">
            <text:p text:style-name="P53">BLOQUE 2. COMUNICACIÓN ESCRITA: LER</text:p>
          </table:table-cell>
          <table:covered-table-cell/>
          <table:covered-table-cell/>
          <table:covered-table-cell/>
        </table:table-row>
        <table:table-row table:style-name="Tabla11.1">
          <table:table-cell table:style-name="Tabla11.A4" table:number-rows-spanned="5" office:value-type="string">
            <text:h text:style-name="P71" text:outline-level="1">b</text:h>
            <text:h text:style-name="P71" text:outline-level="1">e</text:h>
            <text:h text:style-name="P71" text:outline-level="1">I</text:h>
            <text:h text:style-name="P71" text:outline-level="1">j</text:h>
          </table:table-cell>
          <table:table-cell table:style-name="Tabla11.A4" table:number-rows-spanned="5" office:value-type="string">
            <text:h text:style-name="P71" text:outline-level="1">B2.1. Comprensión da información relevante en textos das situacións cotiás de relación social: correspondencia escolar, normas da clase, normas do comedor, normas do transporte e regras de xogos. </text:h>
            <text:h text:style-name="P71" text:outline-level="1"/>
            <text:h text:style-name="P71" text:outline-level="1">B2.3. Comprensión de información relevante en textos para aprender e para informarse, tanto os producidos con finalidade didáctica como os de uso cotián (folletos descricións, instrucións e explicacións).</text:h>
          </table:table-cell>
          <table:table-cell table:style-name="Tabla11.A4" table:number-rows-spanned="5" office:value-type="string">
            <text:h text:style-name="P71" text:outline-level="1">B2.1. Comprender, buscar, localizar e seleccionar información explícita en textos sinxelos de soportes variados (webs infantís, libros, carteis).</text:h>
          </table:table-cell>
          <table:table-cell table:style-name="Tabla11.A4" office:value-type="string">
            <text:h text:style-name="P71" text:outline-level="1">LGB2.1.1. Comprende a información relevante de textos sinxelos procedentes dos medios de comunicación social ou propios de situacións cotiás.</text:h>
          </table:table-cell>
        </table:table-row>
        <table:table-row table:style-name="Tabla11.1">
          <table:covered-table-cell/>
          <table:covered-table-cell/>
          <table:covered-table-cell/>
          <table:table-cell table:style-name="Tabla11.A4" office:value-type="string">
            <text:h text:style-name="P71" text:outline-level="1">LGB2.1.2. Identifica as ideas principais dun texto sinxelo (narrativo, descritivo, expositivo).</text:h>
          </table:table-cell>
        </table:table-row>
        <table:table-row table:style-name="Tabla11.1">
          <table:covered-table-cell/>
          <table:covered-table-cell/>
          <table:covered-table-cell/>
          <table:table-cell table:style-name="Tabla11.A4" office:value-type="string">
            <text:h text:style-name="P71" text:outline-level="1">LGB2.1.3. Busca, localiza e selecciona información concreta dun texto sinxelo.</text:h>
          </table:table-cell>
        </table:table-row>
        <table:table-row table:style-name="Tabla11.1">
          <table:covered-table-cell/>
          <table:covered-table-cell/>
          <table:covered-table-cell/>
          <table:table-cell table:style-name="Tabla11.A4" office:value-type="string">
            <text:h text:style-name="P71" text:outline-level="1">LGB2.1.5. Identifica a estrutura xeral dun texto.</text:h>
          </table:table-cell>
        </table:table-row>
        <table:table-row table:style-name="Tabla11.1">
          <table:covered-table-cell/>
          <table:covered-table-cell/>
          <table:covered-table-cell/>
          <table:table-cell table:style-name="Tabla11.A4" office:value-type="string">
            <text:h text:style-name="P71" text:outline-level="1">LGB2.1.6. Emprega o dicionario, de xeito guiado, para resolver as dúbidas de vocabulario que atopa nos textos.</text:h>
          </table:table-cell>
        </table:table-row>
        <table:table-row table:style-name="Tabla11.1">
          <table:table-cell table:style-name="Tabla11.A4" table:number-rows-spanned="2" office:value-type="string">
            <text:h text:style-name="P71" text:outline-level="1">b</text:h>
            <text:h text:style-name="P71" text:outline-level="1"><text:soft-page-break/>e</text:h>
          </table:table-cell>
          <table:table-cell table:style-name="Tabla11.A4" table:number-rows-spanned="2" office:value-type="string">
            <text:h text:style-name="P71" text:outline-level="1">B2.5. Subliñado e resumo da información <text:soft-page-break/>relevante dun texto sinxelo adecuado ao seu nivel.</text:h>
          </table:table-cell>
          <table:table-cell table:style-name="Tabla11.A4" table:number-rows-spanned="2" office:value-type="string">
            <text:h text:style-name="P71" text:outline-level="1">B2.3. Realizar o subliñado das ideas <text:soft-page-break/>principais dun texto sinxelo e resumir o seu contido.</text:h>
          </table:table-cell>
          <table:table-cell table:style-name="Tabla11.A4" office:value-type="string">
            <text:h text:style-name="P71" text:outline-level="1">LGB2.3.1. Realiza o subliñado das ideas principais dun <text:soft-page-break/>texto sinxelo.</text:h>
          </table:table-cell>
        </table:table-row>
        <table:table-row table:style-name="Tabla11.1">
          <table:covered-table-cell/>
          <table:covered-table-cell/>
          <table:covered-table-cell/>
          <table:table-cell table:style-name="Tabla11.A4" office:value-type="string">
            <text:h text:style-name="P71" text:outline-level="1">LGB2.3.2. Realiza o resumo, a partir de preguntas, dun texto sinxelo.</text:h>
          </table:table-cell>
        </table:table-row>
        <table:table-row table:style-name="Tabla11.1">
          <table:table-cell table:style-name="Tabla11.A4" table:number-rows-spanned="2" office:value-type="string">
            <text:h text:style-name="P71" text:outline-level="1">b</text:h>
            <text:h text:style-name="P71" text:outline-level="1">e</text:h>
          </table:table-cell>
          <table:table-cell table:style-name="Tabla11.A4" table:number-rows-spanned="2" office:value-type="string">
            <text:h text:style-name="P71" text:outline-level="1">B2.6. Iniciación ás estratexias de control do proceso lector (anticipación, formulación de hipóteses, relectura...).</text:h>
          </table:table-cell>
          <table:table-cell table:style-name="Tabla11.A4" table:number-rows-spanned="2" office:value-type="string">
            <text:h text:style-name="P71" text:outline-level="1">B2.4. Utilizar, de maneira xeral, estratexias para mellorar a lectura. </text:h>
          </table:table-cell>
          <table:table-cell table:style-name="Tabla11.A4" office:value-type="string">
            <text:h text:style-name="P71" text:outline-level="1">LGB2.4.1. Deduce, de maneira xeral, o posible contido dun texto antes de lelo, axudándose do título e as ilustracións.</text:h>
          </table:table-cell>
        </table:table-row>
        <table:table-row table:style-name="Tabla11.1">
          <table:covered-table-cell/>
          <table:covered-table-cell/>
          <table:covered-table-cell/>
          <table:table-cell table:style-name="Tabla11.A4" office:value-type="string">
            <text:h text:style-name="P71" text:outline-level="1">LGB2.4.2. Relé un texto e marca as palabras clave para acadar a comprensión,cando é preciso.</text:h>
          </table:table-cell>
        </table:table-row>
        <table:table-row table:style-name="Tabla11.1">
          <table:table-cell table:style-name="Tabla11.A4" table:number-rows-spanned="3" office:value-type="string">
            <text:h text:style-name="P71" text:outline-level="1">a</text:h>
            <text:h text:style-name="P71" text:outline-level="1">b</text:h>
            <text:h text:style-name="P71" text:outline-level="1">e</text:h>
          </table:table-cell>
          <table:table-cell table:style-name="Tabla11.A4" table:number-rows-spanned="3" office:value-type="string">
            <text:h text:style-name="P71" text:outline-level="1">B2.8. Lectura persoal, silenciosa e en voz alta, de textos sinxelos en galego adaptados á idade e aos intereses das alumnas e dos alumnos.</text:h>
          </table:table-cell>
          <table:table-cell table:style-name="Tabla11.A4" table:number-rows-spanned="3" office:value-type="string">
            <text:h text:style-name="P71" text:outline-level="1">B2.6. Ler, en silencio ou en voz alta, textos sinxelos en galego, adaptados á súa idade e aos seus intereses.</text:h>
          </table:table-cell>
          <table:table-cell table:style-name="Tabla11.A4" office:value-type="string">
            <text:h text:style-name="P71" text:outline-level="1">LGB2.6.1. Descodifica sen dificultade as palabras.</text:h>
          </table:table-cell>
        </table:table-row>
        <table:table-row table:style-name="Tabla11.1">
          <table:covered-table-cell/>
          <table:covered-table-cell/>
          <table:covered-table-cell/>
          <table:table-cell table:style-name="Tabla11.A4" office:value-type="string">
            <text:h text:style-name="P71" text:outline-level="1">LGB2.6.2. Le textos sinxelos en voz alta sen dificultade.</text:h>
          </table:table-cell>
        </table:table-row>
        <table:table-row table:style-name="Tabla11.1">
          <table:covered-table-cell/>
          <table:covered-table-cell/>
          <table:covered-table-cell/>
          <table:table-cell table:style-name="Tabla11.A4" office:value-type="string">
            <text:h text:style-name="P71" text:outline-level="1">LGB2.6.3. Le textos, adaptados e próximos á súa experiencia, en silencio, sen dificultade.</text:h>
          </table:table-cell>
        </table:table-row>
        <table:table-row table:style-name="Tabla11.1">
          <table:table-cell table:style-name="Tabla11.A1" table:number-columns-spanned="4" office:value-type="string">
            <text:p text:style-name="P53">BLOQUE 3. COMUNICACIÓN ESCRITA: ESCRIBIR</text:p>
          </table:table-cell>
          <table:covered-table-cell/>
          <table:covered-table-cell/>
          <table:covered-table-cell/>
        </table:table-row>
        <table:table-row table:style-name="Tabla11.1">
          <table:table-cell table:style-name="Tabla11.A1" table:number-rows-spanned="4" office:value-type="string">
            <text:h text:style-name="P71" text:outline-level="1">a</text:h>
            <text:h text:style-name="P71" text:outline-level="1">b</text:h>
            <text:h text:style-name="P71" text:outline-level="1">e</text:h>
          </table:table-cell>
          <table:table-cell table:style-name="Tabla11.A4" table:number-rows-spanned="4" office:value-type="string">
            <text:h text:style-name="P71" text:outline-level="1">B3.1. Uso das estratexias de planificación, de textualización e revisión como partes do proceso escritor.</text:h>
          </table:table-cell>
          <table:table-cell table:style-name="Tabla11.A4" table:number-rows-spanned="4" office:value-type="string">
            <text:h text:style-name="P71" text:outline-level="1">B3.1. Usar, as estratexias de planificación, textualización e revisión do texto.</text:h>
          </table:table-cell>
          <table:table-cell table:style-name="Tabla11.A4" office:value-type="string">
            <text:h text:style-name="P71" text:outline-level="1">LGB3.1.1. Planifica a elaboración do texto, antes de comezar a escribir, xerando ideas, seleccionando e estruturando a información.</text:h>
          </table:table-cell>
        </table:table-row>
        <table:table-row table:style-name="Tabla11.1">
          <table:covered-table-cell/>
          <table:covered-table-cell/>
          <table:covered-table-cell/>
          <table:table-cell table:style-name="Tabla11.A4" office:value-type="string">
            <text:h text:style-name="P71" text:outline-level="1">LGB3.1.2. Elabora o texto, con coherencia xeral e de xeito creativo.</text:h>
          </table:table-cell>
        </table:table-row>
        <table:table-row table:style-name="Tabla11.1">
          <table:covered-table-cell/>
          <table:covered-table-cell/>
          <table:covered-table-cell/>
          <table:table-cell table:style-name="Tabla11.A4" office:value-type="string">
            <text:h text:style-name="P71" text:outline-level="1">LGB3.1.3. Aplica, de forma xeral, os signos de puntuación (punto, coma, dous puntos, puntos suspensivos, signos de exclamación e interrogación).</text:h>
          </table:table-cell>
        </table:table-row>
        <table:table-row table:style-name="Tabla11.1">
          <table:covered-table-cell/>
          <table:covered-table-cell/>
          <table:covered-table-cell/>
          <table:table-cell table:style-name="Tabla11.A4" office:value-type="string">
            <text:h text:style-name="P71" text:outline-level="1">LGB3.1.4. Aplica, de maneira xeral, a norma lingüística: ortografía, léxico, morfosintaxe.</text:h>
          </table:table-cell>
        </table:table-row>
        <table:table-row table:style-name="Tabla11.1">
          <table:table-cell table:style-name="Tabla11.A4" table:number-rows-spanned="3" office:value-type="string">
            <text:h text:style-name="P71" text:outline-level="1">a</text:h>
            <text:h text:style-name="P71" text:outline-level="1">b</text:h>
            <text:h text:style-name="P71" text:outline-level="1">e</text:h>
            <text:h text:style-name="P71" text:outline-level="1">o</text:h>
          </table:table-cell>
          <table:table-cell table:style-name="Tabla11.A4" table:number-rows-spanned="3" office:value-type="string">
            <text:h text:style-name="P71" text:outline-level="1">B3.2. Composición de textos propios de situacións cotiás de relación social (correspondencia escolar, mensaxes curtas, normas de convivencia, avisos, solicitudes, instrucións…, de acordo coas características propias destes <text:soft-page-break/>xéneros.</text:h>
            <text:h text:style-name="P71" text:outline-level="1"/>
          </table:table-cell>
          <table:table-cell table:style-name="Tabla11.A4" table:number-rows-spanned="3" office:value-type="string">
            <text:h text:style-name="P71" text:outline-level="1">B3.2. Producir textos sinxelos de diferente tipoloxía que permitan narrar, describir e resumir, emocións e informacións relacionadas con situacións cotiás <text:soft-page-break/>e aqueles que sexan característicos dos medios de comunicación.</text:h>
          </table:table-cell>
          <table:table-cell table:style-name="Tabla11.A4" office:value-type="string">
            <text:h text:style-name="P71" text:outline-level="1">LGB3.2.1. Elabora, en diferentes soportes, textos propios da vida cotiá e académica, imitando modelos: cartas e correos electrónicos, mensaxes curtas, normas de convivencia, avisos, instrucións…</text:h>
          </table:table-cell>
        </table:table-row>
        <table:table-row table:style-name="Tabla11.1">
          <table:covered-table-cell/>
          <table:covered-table-cell/>
          <table:covered-table-cell/>
          <table:table-cell table:style-name="Tabla11.A4" office:value-type="string">
            <text:h text:style-name="P71" text:outline-level="1">LGB3.2.3. Elabora diferentes tipos de textos (narrativos <text:soft-page-break/>e descritivos) seguindo un guión establecido.</text:h>
          </table:table-cell>
        </table:table-row>
        <table:table-row table:style-name="Tabla11.1">
          <table:covered-table-cell/>
          <table:covered-table-cell/>
          <table:covered-table-cell/>
          <table:table-cell table:style-name="Tabla11.A4" office:value-type="string">
            <text:h text:style-name="P71" text:outline-level="1">LGB3.2.4. Escribe textos coherentes empregando algúns elementos de cohesión.</text:h>
          </table:table-cell>
        </table:table-row>
        <table:table-row table:style-name="Tabla11.1">
          <table:table-cell table:style-name="Tabla11.A4" office:value-type="string">
            <text:h text:style-name="P71" text:outline-level="1">b</text:h>
            <text:h text:style-name="P71" text:outline-level="1">e</text:h>
          </table:table-cell>
          <table:table-cell table:style-name="Tabla11.A4" office:value-type="string">
            <text:h text:style-name="P71" text:outline-level="1">B3.4. Produción de textos relacionados co ámbito académico para comunicar información (cuestionarios, resumos, descricións, explicacións).</text:h>
          </table:table-cell>
          <table:table-cell table:style-name="Tabla11.A4" office:value-type="string">
            <text:h text:style-name="P71" text:outline-level="1">B3.3. Elaborar textos do ámbito académico para comunicar información.</text:h>
          </table:table-cell>
          <table:table-cell table:style-name="Tabla11.A4" office:value-type="string">
            <text:h text:style-name="P71" text:outline-level="1">LGB3.3.1. Elabora por escrito textos do ámbito académico moi sinxelos (cuestionarios, resumos, descricións, explicacións...) para obter e comunicar información.</text:h>
          </table:table-cell>
        </table:table-row>
        <table:table-row table:style-name="Tabla11.1">
          <table:table-cell table:style-name="Tabla11.A1" table:number-columns-spanned="4" office:value-type="string">
            <text:p text:style-name="P53">BLOQUE 4. COÑECEMENTO DA LINGUA</text:p>
          </table:table-cell>
          <table:covered-table-cell/>
          <table:covered-table-cell/>
          <table:covered-table-cell/>
        </table:table-row>
        <table:table-row table:style-name="Tabla11.1">
          <table:table-cell table:style-name="Tabla11.A4" table:number-rows-spanned="5" office:value-type="string">
            <text:h text:style-name="P71" text:outline-level="1">e</text:h>
          </table:table-cell>
          <table:table-cell table:style-name="Tabla11.A4" table:number-rows-spanned="5" office:value-type="string">
            <text:h text:style-name="P71" text:outline-level="1">B4.1. Uso e identificación intuitiva de terminoloxía moi elemental nas actividades de produción e interpretación: denominación dos textos traballados, enunciado, palabra e sílaba, xénero e número, determinantes, numerais, posesivos, substantivos, adxectivos, artigos, demostrativos e formas verbais. </text:h>
            <text:h text:style-name="P71" text:outline-level="1"/>
          </table:table-cell>
          <table:table-cell table:style-name="Tabla11.A4" table:number-rows-spanned="5" office:value-type="string">
            <text:h text:style-name="P71" text:outline-level="1">B4.1. Utilizar terminoloxía lingüística e gramatical básica, como apoio á comprensión e á produción de textos, así como aplicar o seu coñecemento na mellora do uso da lingua.</text:h>
            <text:h text:style-name="P71" text:outline-level="1"/>
          </table:table-cell>
          <table:table-cell table:style-name="Tabla11.A4" office:value-type="string">
            <text:h text:style-name="P71" text:outline-level="1">LGB4.1.1. Sinala a denominación dos textos traballados e recoñece nestes, enunciados, palabras e sílabas.</text:h>
          </table:table-cell>
        </table:table-row>
        <table:table-row table:style-name="Tabla11.1">
          <table:covered-table-cell/>
          <table:covered-table-cell/>
          <table:covered-table-cell/>
          <table:table-cell table:style-name="Tabla11.A4" office:value-type="string">
            <text:h text:style-name="P71" text:outline-level="1">LGB4.1.2. Identifica as formas verbais. </text:h>
          </table:table-cell>
        </table:table-row>
        <table:table-row table:style-name="Tabla11.1">
          <table:covered-table-cell/>
          <table:covered-table-cell/>
          <table:covered-table-cell/>
          <table:table-cell table:style-name="Tabla11.A4" office:value-type="string">
            <text:h text:style-name="P71" text:outline-level="1">LGB4.1.3. Separa as sílabas que conforman cada palabra, diferenciando a sílaba tónica das átonas.</text:h>
          </table:table-cell>
        </table:table-row>
        <table:table-row table:style-name="Tabla11.1">
          <table:covered-table-cell/>
          <table:covered-table-cell/>
          <table:covered-table-cell/>
          <table:table-cell table:style-name="Tabla11.A4" office:value-type="string">
            <text:h text:style-name="P71" text:outline-level="1">LGB4.1.4. Identifica nun texto substantivos e adxectivos. </text:h>
          </table:table-cell>
        </table:table-row>
        <table:table-row table:style-name="Tabla11.1">
          <table:covered-table-cell/>
          <table:covered-table-cell/>
          <table:covered-table-cell/>
          <table:table-cell table:style-name="Tabla11.A4" office:value-type="string">
            <text:h text:style-name="P71" text:outline-level="1">LGB4.1.5. Sinala o xénero e número de palabras dadas e é quen de cambialo.</text:h>
          </table:table-cell>
        </table:table-row>
        <table:table-row table:style-name="Tabla11.1">
          <table:table-cell table:style-name="Tabla11.A4" table:number-rows-spanned="2" office:value-type="string">
            <text:h text:style-name="P71" text:outline-level="1">b</text:h>
            <text:h text:style-name="P71" text:outline-level="1">e</text:h>
          </table:table-cell>
          <table:table-cell table:style-name="Tabla11.A4" table:number-rows-spanned="2" office:value-type="string">
            <text:h text:style-name="P71" text:outline-level="1">B4.2. Uso das normas ortográficas básicas, apreciando o seu valor social e a necesidade de cinguirse a elas nos escritos.</text:h>
            <text:h text:style-name="P72" text:outline-level="1">Repaso das regras ortográficas traballadas (m antes de p e b, c, z, q, r y rr, h e nh, g,maiúscula despois de punto…)</text:h>
          </table:table-cell>
          <table:table-cell table:style-name="Tabla11.A4" table:number-rows-spanned="2" office:value-type="string">
            <text:h text:style-name="P71" text:outline-level="1">B4.2. Aplicar, de forma xeral, as normas ortográficas básicas, apreciando o seu valor social e a necesidade de cinguirse a elas.</text:h>
          </table:table-cell>
          <table:table-cell table:style-name="Tabla11.A4" office:value-type="string">
            <text:h text:style-name="P71" text:outline-level="1">LGB4.2.1. Aprecia o valor social das normas ortográficas e a necesidade de cinguirse a elas.</text:h>
          </table:table-cell>
        </table:table-row>
        <table:table-row table:style-name="Tabla11.1">
          <table:covered-table-cell/>
          <table:covered-table-cell/>
          <table:covered-table-cell/>
          <table:table-cell table:style-name="Tabla11.A4" office:value-type="string">
            <text:h text:style-name="P71" text:outline-level="1">LGB4.2.2. Utiliza as normas ortográficas básicas, aplicándoas nas súas producións escritas, con especial atención ás maiúsculas. </text:h>
          </table:table-cell>
        </table:table-row>
        <table:table-row table:style-name="Tabla11.1">
          <table:table-cell table:style-name="Tabla11.A4" office:value-type="string">
            <text:h text:style-name="P71" text:outline-level="1">b</text:h>
            <text:h text:style-name="P71" text:outline-level="1">e</text:h>
            <text:h text:style-name="P71" text:outline-level="1">i</text:h>
          </table:table-cell>
          <table:table-cell table:style-name="Tabla11.A4" office:value-type="string">
            <text:h text:style-name="P71" text:outline-level="1">B4.7. Uso do dicionario, en papel ou electrónico, de xeito guiado. Emprego fluido da orde alfabética.</text:h>
          </table:table-cell>
          <table:table-cell table:style-name="Tabla11.A4" office:value-type="string">
            <text:h text:style-name="P71" text:outline-level="1">B4.5. Usar o dicionario en papel ou electrónico, de xeito guiado.</text:h>
          </table:table-cell>
          <table:table-cell table:style-name="Tabla11.A4" office:value-type="string">
            <text:h text:style-name="P71" text:outline-level="1">LGB4.5.1. Usa o dicionario en papel ou dixital de xeito guiado.</text:h>
          </table:table-cell>
        </table:table-row>
        <table:table-row table:style-name="Tabla11.1">
          <table:table-cell table:style-name="Tabla11.A4" office:value-type="string">
            <text:h text:style-name="P71" text:outline-level="1">b</text:h>
            <text:h text:style-name="P71" text:outline-level="1">e</text:h>
            <text:h text:style-name="P71" text:outline-level="1">i</text:h>
            <text:h text:style-name="P71" text:outline-level="1">o</text:h>
          </table:table-cell>
          <table:table-cell table:style-name="Tabla11.A4" office:value-type="string">
            <text:h text:style-name="P71" text:outline-level="1">B4.8. Identificación de sinónimos e antónimos. </text:h>
          </table:table-cell>
          <table:table-cell table:style-name="Tabla11.A4" office:value-type="string">
            <text:h text:style-name="P71" text:outline-level="1">B4.6. Identificar palabras compostas e derivadas, así como sinónimos, antónimos e palabras polisémicas básicas, para comprender e <text:soft-page-break/>producir textos.</text:h>
          </table:table-cell>
          <table:table-cell table:style-name="Tabla11.A4" office:value-type="string">
            <text:h text:style-name="P71" text:outline-level="1">LGB4.6.2. Recoñece e usa sinónimos, antónimos e palabras polisémicas básicas.</text:h>
          </table:table-cell>
        </table:table-row>
        <table:table-row table:style-name="Tabla11.1">
          <table:table-cell table:style-name="Tabla11.A1" table:number-columns-spanned="4" office:value-type="string">
            <text:p text:style-name="P53">BLOQUE 5. EDUCACIÓN LITERARIA</text:p>
          </table:table-cell>
          <table:covered-table-cell/>
          <table:covered-table-cell/>
          <table:covered-table-cell/>
        </table:table-row>
        <table:table-row table:style-name="Tabla11.1">
          <table:table-cell table:style-name="Tabla11.A4" table:number-rows-spanned="2" office:value-type="string">
            <text:h text:style-name="P71" text:outline-level="1">b</text:h>
            <text:h text:style-name="P71" text:outline-level="1">d</text:h>
            <text:h text:style-name="P71" text:outline-level="1">e</text:h>
            <text:h text:style-name="P71" text:outline-level="1">i</text:h>
            <text:h text:style-name="P71" text:outline-level="1">o</text:h>
          </table:table-cell>
          <table:table-cell table:style-name="Tabla11.A4" table:number-rows-spanned="2" office:value-type="string">
            <text:h text:style-name="P71" text:outline-level="1">B5.3. Lectura persoal, silenciosa e en voz alta de obras en galego adecuadas á idade e aos intereses do alumnado.</text:h>
          </table:table-cell>
          <table:table-cell table:style-name="Tabla11.A4" table:number-rows-spanned="2" office:value-type="string">
            <text:h text:style-name="P71" text:outline-level="1">B5.2. Ler textos e obras en galego adaptadas á idade e en diferentes soportes.</text:h>
          </table:table-cell>
          <table:table-cell table:style-name="Tabla11.A4" office:value-type="string">
            <text:h text:style-name="P71" text:outline-level="1">LGB5.2.1. Le en silencio obras e textos en galego da literatura infantil, adaptacións breves de obras clásicas e literatura actual, adaptadas á idade e en diferentes soportes.</text:h>
          </table:table-cell>
        </table:table-row>
        <table:table-row table:style-name="Tabla11.1">
          <table:covered-table-cell/>
          <table:covered-table-cell/>
          <table:covered-table-cell/>
          <table:table-cell table:style-name="Tabla11.A4" office:value-type="string">
            <text:h text:style-name="P71" text:outline-level="1">LGB5.2.2. Le en voz alta obras e textos en galego da literatura infantil, adaptacións breves de obras clásicas e literatura actual, adaptadas á idade e en diferentes soportes.</text:h>
          </table:table-cell>
        </table:table-row>
        <table:table-row table:style-name="Tabla11.1">
          <table:table-cell table:style-name="Tabla11.A4" office:value-type="string">
            <text:h text:style-name="P71" text:outline-level="1">b</text:h>
            <text:h text:style-name="P71" text:outline-level="1">e</text:h>
            <text:h text:style-name="P71" text:outline-level="1">o</text:h>
          </table:table-cell>
          <table:table-cell table:style-name="Tabla11.A4" office:value-type="string">
            <text:h text:style-name="P71" text:outline-level="1">B5.6. Recreación e composición de poemas, fábulas <text:s/>e contos (con inicio, nodo e desenlace), descricións (seguindo modelos e pautas previas: persoas, animais, obxectos, lugares) . <text:s/></text:h>
          </table:table-cell>
          <table:table-cell table:style-name="Tabla11.A4" office:value-type="string">
            <text:h text:style-name="P71" text:outline-level="1">B5.4. Recrear e compoñer poemas e relatos a partir de modelos sinxelos.</text:h>
          </table:table-cell>
          <table:table-cell table:style-name="Tabla11.A4" office:value-type="string">
            <text:h text:style-name="P71" text:outline-level="1">LGB5.4.1. Recrea e compón poemas e relatos, a partir de modelos sinxelos, para comunicar sentimentos, emocións, preocupacións, desexos, estados de ánimo ou lembranzas.</text:h>
          </table:table-cell>
        </table:table-row>
      </table:table>
      <text:p text:style-name="P5"/>
      <text:p text:style-name="P8">CONTIDOS PROGRAMADOS INICIALMENTE PARA O TERCEIRO TRIMESTRE E QUE QUEDAN ADIADOS PARA O PRIMEIRO TRIMESTRE DO PRÓXIMO CURSO:</text:p>
      <text:p text:style-name="P7"/>
      <text:p text:style-name="P7"/>
      <text:list xml:id="list32771077" text:continue-list="list5732970407826136357" text:style-name="WWNum8">
        <text:list-item>
          <text:p text:style-name="P64">Uso da linguaxe a nivel oral</text:p>
        </text:list-item>
        <text:list-item>
          <text:p text:style-name="P64">Pronome persoal</text:p>
        </text:list-item>
        <text:list-item>
          <text:p text:style-name="P64">O verbo: conxugacións </text:p>
        </text:list-item>
        <text:list-item>
          <text:p text:style-name="P64">Pasado, presente e futuro</text:p>
        </text:list-item>
        <text:list-item>
          <text:p text:style-name="P64">A lingua</text:p>
        </text:list-item>
        <text:list-item>
          <text:p text:style-name="P64">Ortografía: Palabras con v, verbos rematados en aba e palabras con x</text:p>
        </text:list-item>
        <text:list-item>
          <text:p text:style-name="P64">O teatro: diálogos e anotacións</text:p>
        </text:list-item>
        <text:list-item>
          <text:p text:style-name="P64">Poesía: verso, rima, estrofa, pareados</text:p>
        </text:list-item>
        <text:list-item>
          <text:p text:style-name="P64"><text:soft-page-break/>Familia de palabras e campo semántico</text:p>
        </text:list-item>
      </text:list>
      <text:p text:style-name="P19"/>
      <text:p text:style-name="P19"/>
      <text:p text:style-name="P23">ADAPTACIÓNS METODOLÓXICAS</text:p>
      <text:p text:style-name="P30"> </text:p>
      <text:p text:style-name="P38">1.- Consideracións previas:</text:p>
      <text:p text:style-name="P48"><text:span text:style-name="T12">·</text:span><text:span text:style-name="T8">         </text:span><text:span text:style-name="T15">As actividades que se vaian propoñendo deben ir moi ben temporalizadas, secuenciadas e estruturadas, e expresadas coa máxima claridade posible, pensando en que o alumnado debe entender perfectamente o que debe facer cada día e en cada sesión de traballo.</text:span></text:p>
      <text:p text:style-name="P48"><text:span text:style-name="T12">·</text:span><text:span text:style-name="T8">         </text:span><text:span text:style-name="T15">Debemos indicar en que soporte queremos que o alumnado desenvolva cada actividade (no caderno, nun arquivo de audio, na ficha que lle presentamos, na ferramenta multimedia que soporta a actividade...), podendo darlle unha ou varias opcións tendo en conta os recursos que poida ter na casa.</text:span></text:p>
      <text:p text:style-name="P48"><text:span text:style-name="T12">·</text:span><text:span text:style-name="T8">         </text:span><text:span text:style-name="T15">Debemos indicarlle como nos ten que facer chegar cada unha das actividades realizadas así como os medios concretos polos que pode enviárnolas. </text:span></text:p>
      <text:p text:style-name="P48"><text:span text:style-name="T12">·</text:span><text:span text:style-name="T8">         </text:span><text:span text:style-name="T15">Debemos fixar un medio para que o alumnado e/ou as súas familias se poidan poñer en contacto connosco e plantexar as súas dúbidas. </text:span></text:p>
      <text:p text:style-name="P48"><text:span text:style-name="T12">·</text:span><text:span text:style-name="T8">         </text:span><text:span text:style-name="T15">De acordo co currículo establecido, teremos que propoñer traballo de tódalas áreas. Buscando un certo equilibrio na carga de traballo que poidan desenvolver os nenos e as familias, poderiamos pensar en tres sesións diarias de traballo, o que nos levaría a unha redistribución horaria con respecto á temporalización da actividade en tempo ordinario.</text:span></text:p>
      <text:p text:style-name="P37">Podería quedar algo similar ao que aparece no seguinte cadro:</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43"> </text:p>
          </table:table-cell>
          <table:table-cell table:style-name="Tabla12.A1" office:value-type="string">
            <text:p text:style-name="P44">Luns</text:p>
          </table:table-cell>
          <table:table-cell table:style-name="Tabla12.A1" office:value-type="string">
            <text:p text:style-name="P44">Martes</text:p>
          </table:table-cell>
          <table:table-cell table:style-name="Tabla12.A1" office:value-type="string">
            <text:p text:style-name="P44">Mércores</text:p>
          </table:table-cell>
          <table:table-cell table:style-name="Tabla12.A1" office:value-type="string">
            <text:p text:style-name="P44">Xoves</text:p>
          </table:table-cell>
          <table:table-cell table:style-name="Tabla12.F1" office:value-type="string">
            <text:p text:style-name="P44">Venres</text:p>
          </table:table-cell>
        </table:table-row>
        <table:table-row>
          <table:table-cell table:style-name="Tabla12.A2" office:value-type="string">
            <text:p text:style-name="P45">1ª hora da mañá</text:p>
          </table:table-cell>
          <table:table-cell table:style-name="Tabla12.A2" office:value-type="string">
            <text:p text:style-name="P46">Matemát</text:p>
          </table:table-cell>
          <table:table-cell table:style-name="Tabla12.A2" office:value-type="string">
            <text:p text:style-name="P46">Galego</text:p>
          </table:table-cell>
          <table:table-cell table:style-name="Tabla12.A2" office:value-type="string">
            <text:p text:style-name="P46">Matemát</text:p>
          </table:table-cell>
          <table:table-cell table:style-name="Tabla12.A2" office:value-type="string">
            <text:p text:style-name="P46">Castelán</text:p>
          </table:table-cell>
          <table:table-cell table:style-name="Tabla12.F2" office:value-type="string">
            <text:p text:style-name="P46">Matemát</text:p>
          </table:table-cell>
        </table:table-row>
        <table:table-row>
          <table:table-cell table:style-name="Tabla12.A2" office:value-type="string">
            <text:p text:style-name="P45">2º hora da mañá</text:p>
          </table:table-cell>
          <table:table-cell table:style-name="Tabla12.A2" office:value-type="string">
            <text:p text:style-name="P46">Castelán</text:p>
          </table:table-cell>
          <table:table-cell table:style-name="Tabla12.A2" office:value-type="string">
            <text:p text:style-name="P46">Inglés</text:p>
          </table:table-cell>
          <table:table-cell table:style-name="Tabla12.A2" office:value-type="string">
            <text:p text:style-name="P46">Música</text:p>
          </table:table-cell>
          <table:table-cell table:style-name="Tabla12.A2" office:value-type="string">
            <text:p text:style-name="P46">Galego</text:p>
          </table:table-cell>
          <table:table-cell table:style-name="Tabla12.F2" office:value-type="string">
            <text:p text:style-name="P46">Inglés</text:p>
          </table:table-cell>
        </table:table-row>
        <table:table-row>
          <table:table-cell table:style-name="Tabla12.A2" office:value-type="string">
            <text:p text:style-name="P45">Descanso</text:p>
            <text:p text:style-name="P45">Hora de ler</text:p>
          </table:table-cell>
          <table:table-cell table:style-name="Tabla12.A2" office:value-type="string">
            <text:p text:style-name="P47"> </text:p>
          </table:table-cell>
          <table:table-cell table:style-name="Tabla12.A2" office:value-type="string">
            <text:p text:style-name="P47"> </text:p>
          </table:table-cell>
          <table:table-cell table:style-name="Tabla12.A2" office:value-type="string">
            <text:p text:style-name="P47"> </text:p>
          </table:table-cell>
          <table:table-cell table:style-name="Tabla12.A2" office:value-type="string">
            <text:p text:style-name="P47"> </text:p>
          </table:table-cell>
          <table:table-cell table:style-name="Tabla12.F2" office:value-type="string">
            <text:p text:style-name="P47"> </text:p>
          </table:table-cell>
        </table:table-row>
        <table:table-row>
          <table:table-cell table:style-name="Tabla12.A2" office:value-type="string">
            <text:p text:style-name="P45">3ª hora da <text:soft-page-break/>mañá ou 1 hora pola tarde</text:p>
          </table:table-cell>
          <table:table-cell table:style-name="Tabla12.A2" office:value-type="string">
            <text:p text:style-name="P46">CCNN</text:p>
          </table:table-cell>
          <table:table-cell table:style-name="Tabla12.A2" office:value-type="string">
            <text:p text:style-name="P46">CCSS</text:p>
          </table:table-cell>
          <table:table-cell table:style-name="Tabla12.A2" office:value-type="string">
            <text:p text:style-name="P46">E. Física</text:p>
          </table:table-cell>
          <table:table-cell table:style-name="Tabla12.A2" office:value-type="string">
            <text:p text:style-name="P46">Relixión/Valo<text:soft-page-break/>res</text:p>
          </table:table-cell>
          <table:table-cell table:style-name="Tabla12.F2" office:value-type="string">
            <text:p text:style-name="P46">Plástica</text:p>
          </table:table-cell>
        </table:table-row>
      </table:table>
      <text:p text:style-name="P30"> </text:p>
      <text:p text:style-name="P50"><text:span text:style-name="T12">·</text:span><text:span text:style-name="T8">         </text:span><text:span text:style-name="T15">Para alumnado con necesidades educativas especiais realizaranse propostas concretase individualizadas, que sairán da coordinación entre titores e profesorado de PT/AL. </text:span></text:p>
      <text:p text:style-name="P30"> </text:p>
      <text:p text:style-name="P38">2.- Estrutura das secuencias didácticas:</text:p>
      <text:p text:style-name="P37">Para traballar os contidos seleccionados diferenciamos tres bloques de actividades:</text:p>
      <text:p text:style-name="P39">Bloque 1.- Presentación dos novos contidos por parte do profesor/a:</text:p>
      <text:p text:style-name="P48"><text:span text:style-name="T13">·</text:span><text:span text:style-name="T9">         </text:span><text:span text:style-name="T15">Presentación  ao alumnado dos contidos que imos traballar,  ofrecendolle unha explicación clara, ben estructurada dende o punto de vista lóxico, usando videos, esquemas ou imaxes, seleccionados de internet, ou ben textos, arquivos de audio e/ou video, presentacións... creados polo profesorado.</text:span></text:p>
      <text:p text:style-name="P48"><text:span text:style-name="T13">·</text:span><text:span text:style-name="T9">         </text:span><text:span text:style-name="T15">Deberáselle comunicar ao alumnado que é moi importante entender o que se explica e que se non fose así debe comunicarllo ao profesorado para que este se poña en contacto con el e busque a mellor maneira de que chegue a comprender o que non entende.</text:span></text:p>
      <text:p text:style-name="P39">Bloque 2.- Práctica e afianzamento das novas aprendizaxes.</text:p>
      <text:p text:style-name="P37">Unha vez dada a explicación o profesorado propoñeralle unha serie de exercicios ou actividades nos que o alumno deberá practicar as aprendizaxes que lle foron presentadas e demostrar que as ten ben adquiridas. As actividades deben ser dunha complexidade similar á das explicacións previas para que o alumnado poida realizalas autonomamente.</text:p>
      <text:p text:style-name="P39">Bloque 3.- Xeneralización de aprendizaxes. Conexión con outras aprendizaxes previas. Reforzo. Ampliación. Creación.</text:p>
      <text:p text:style-name="P37">Neste bloque entrarían aquelas actividades que poden non estar vinculadas estritamente cos novos contidos seleccionados e  traballados no tema pero que nos parecen de moito interese:</text:p>
      <text:p text:style-name="P48"><text:span text:style-name="T15">-</text:span><text:span text:style-name="T10">          </text:span><text:span text:style-name="T15">Exercicios de repaso do esencial da área.</text:span></text:p>
      <text:p text:style-name="P48"><text:span text:style-name="T15">-</text:span><text:span text:style-name="T10">          </text:span><text:span text:style-name="T15">Actividades de creación, a proposta do profesor/a correspondente ou de departamentos ou organismos externos (biblioteca escolar, por exemplo).</text:span></text:p>
      <text:p text:style-name="P48"><text:span text:style-name="T15">-</text:span><text:span text:style-name="T10">          </text:span><text:span text:style-name="T15">Actividades de razoamento, de análise da realidade, de experimentación...</text:span></text:p>
      <text:p text:style-name="P48"><text:span text:style-name="T15">-</text:span><text:span text:style-name="T10">          </text:span><text:span text:style-name="T15">Actividades de reforzo (da mesma complexidade das traballadas no núcleo do tema), para alumnos que non chegaron a adquirir as aprendizaxes clave da unidade didáctica.</text:span></text:p>
      <text:p text:style-name="P48"><text:span text:style-name="T15">-</text:span><text:span text:style-name="T10">          </text:span><text:span text:style-name="T15">Actividades de “recuperación” de aprendizaxes traballados en temas anteriores, pero que para algúns supoñen lagoas a superar.</text:span></text:p>
      <text:p text:style-name="P48"><text:soft-page-break/><text:span text:style-name="T15">-</text:span><text:span text:style-name="T10">          </text:span><text:span text:style-name="T15">.....</text:span></text:p>
      <text:p text:style-name="P30"> </text:p>
      <text:p text:style-name="P37">Este esquema tipo de actividades para o alumnado deberá ser adaptado ás peculiaridades de cada área. </text:p>
      <text:p text:style-name="P30"> </text:p>
      <text:p text:style-name="P38">AVALIACIÓN</text:p>
      <text:p text:style-name="P30"> </text:p>
      <text:p text:style-name="P38">Procedementos de avaliación:</text:p>
      <text:p text:style-name="P50"><text:span text:style-name="T11">·</text:span><text:span text:style-name="T7">         </text:span>Traballos monográficos </text:p>
      <text:p text:style-name="P50"><text:span text:style-name="T11">·</text:span><text:span text:style-name="T7">         </text:span>Resolución de exercicios</text:p>
      <text:p text:style-name="P50"><text:span text:style-name="T11">·</text:span><text:span text:style-name="T7">         </text:span>Probas orais</text:p>
      <text:p text:style-name="P30"> </text:p>
      <text:p text:style-name="P40">Intrumentos de avaliación:</text:p>
      <text:p text:style-name="P48"><text:span text:style-name="T11">·</text:span><text:span text:style-name="T7">         </text:span><text:span text:style-name="T14">Escalas de observación</text:span></text:p>
      <text:p text:style-name="P48"><text:span text:style-name="T11">·</text:span><text:span text:style-name="T7">         </text:span><text:span text:style-name="T14">análise de traballos</text:span></text:p>
      <text:p text:style-name="P48"><text:span text:style-name="T11">·</text:span><text:span text:style-name="T7">         </text:span><text:span text:style-name="T14">probas específicas</text:span></text:p>
      <text:p text:style-name="P48"><text:span text:style-name="T11">·</text:span><text:span text:style-name="T7">         </text:span><text:span text:style-name="T14">diario de clases (videoconferencias)</text:span></text:p>
      <text:p text:style-name="P30"> </text:p>
      <text:p text:style-name="P40">Cualificación final:</text:p>
      <text:p text:style-name="P35">Para a cualificación final teranse en conta as cualificacións obtidas nas dúas primeiras avaliacións, así como o nivel de aprendizaxes, de madurez e de adquisición das competencias clave valoradas no momento da segunda avaliación. Esta cualificación podería ser aumentada ata un  máximo de un punto en función da valoración da actividade desenvolvida no terceiro trimestre e que se cualificará en base aos seguintes criterios de cualificación:</text:p>
      <text:p text:style-name="P48"><text:span text:style-name="T11">·</text:span><text:span text:style-name="T7">         </text:span><text:span text:style-name="T14">Polo grao de compromiso, participación e esforzo do alumno: ata un máximo de 0,5 puntos.</text:span></text:p>
      <text:p text:style-name="P48"><text:span text:style-name="T11">·</text:span><text:span text:style-name="T7">         </text:span><text:span text:style-name="T14">Pola calidade dos produtos presentados polo alumno e as cualificacións de posibles probas: ata un máximo de 0,5 puntos.</text:span></text:p>
      <text:p text:style-name="P30"> </text:p>
      <text:p text:style-name="P42">PUBLICIDADE</text:p>
      <text:p text:style-name="P30"> </text:p>
      <text:p text:style-name="P41">Esta programación adaptada será publicada na web do centro, onde estará a disposición de toda a comunidade educativa.</text:p>
      <text:p text:style-name="P30"> </text:p>
      <text:p text:style-name="P30"> </text:p>
      <text:p text:style-name="P30"> </text:p>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alibri2" svg:font-family="Calibri"/>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adornments="Regular"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ab-stops/>
      </style:paragraph-properties>
      <style:text-properties style:font-name="Calibri1" style:language-asian="en" style:country-asian="US" style:font-size-complex="11pt"/>
    </style:style>
    <style:style style:name="No_20_Spacing" style:display-name="No Spacing" style:family="paragraph" style:default-outline-level="" style:list-style-name="">
      <style:paragraph-properties fo:margin-left="0cm" fo:margin-right="0cm" fo:margin-top="0cm" fo:margin-bottom="0cm" fo:line-height="100%" fo:text-align="justify" style:justify-single-word="false" fo:orphans="2" fo:widows="2" fo:text-indent="0.501cm" style:auto-text-indent="false" style:writing-mode="lr-tb">
        <style:tab-stops>
          <style:tab-stop style:position="1.501cm"/>
        </style:tab-stops>
      </style:paragraph-properties>
      <style:text-properties style:use-window-font-color="true" style:font-name="Arial1" style:language-asian="es" style:country-asian="ES" style:font-size-complex="12pt"/>
    </style:style>
    <style:style style:name="Table_20_Contents" style:display-name="Table Contents" style:family="paragraph" style:parent-style-name="Standard" style:class="extra">
      <style:paragraph-properties text:number-lines="false" text:line-number="0"/>
    </style:style>
    <style:style style:name="_5f_ttcab1" style:display-name="_ttcab1" style:family="paragraph" style:parent-style-name="Standard">
      <style:paragraph-properties fo:margin-left="0cm" fo:margin-right="0cm" fo:margin-top="0.071cm" fo:margin-bottom="0.071cm" fo:line-height="0.423cm" fo:text-align="center" style:justify-single-word="false" fo:text-indent="0cm" style:auto-text-indent="false" style:text-autospace="ideograph-alpha" style:snap-to-layout-grid="false"/>
      <style:text-properties fo:font-size="9pt" style:font-size-asian="9pt" style:font-name-complex="Arial" style:font-size-complex="10pt" style:font-weight-complex="bold"/>
    </style:style>
    <style:style style:name="normal" style:family="paragraph" style:default-outline-level="" style:list-style-name="">
      <style:paragraph-properties fo:orphans="2" fo:widows="2" style:writing-mode="lr-tb"/>
      <style:text-properties style:use-window-font-color="true"/>
    </style:style>
    <style:style style:name="_5f_ttp1" style:display-name="_ttp1" style:family="paragraph" style:default-outline-level="1">
      <style:paragraph-properties fo:margin-left="0.4cm" fo:margin-right="0cm" fo:line-height="0.423cm" fo:text-align="start" style:justify-single-word="false" fo:text-indent="-0.4cm" style:auto-text-indent="false">
        <style:tab-stops/>
      </style:paragraph-properties>
      <style:text-properties style:font-name="Arial1" fo:font-size="9pt" style:font-size-asian="9pt" style:language-asian="gl" style:country-asian="ES" style:font-name-complex="Arial2"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 style:display-name="ListLabel 3" style:family="text">
      <style:text-properties style:font-name-complex="Times New Roman2"/>
    </style:style>
    <style:style style:name="ListLabel_20_4" style:display-name="ListLabel 4" style:family="text">
      <style:text-properties style:font-name-asian="Times New Roman2"/>
    </style:style>
    <style:style style:name="ListLabel_20_2" style:display-name="ListLabel 2" style:family="text">
      <style:text-properties fo:color="#00000a" fo:font-size="12pt" style:font-size-asian="12pt"/>
    </style:style>
    <style:style style:name="ListLabel_20_1" style:display-name="ListLabel 1" style:family="text">
      <style:text-properties style:text-underline-style="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77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llermo Rodríguez Gómez</meta:initial-creator>
    <meta:creation-date>2020-05-14T00:29:12.01</meta:creation-date>
    <dc:date>2020-05-18T12:56:28.10</dc:date>
    <dc:creator>Guillermo Rodríguez Gómez</dc:creator>
    <meta:editing-duration>PT2H52M13S</meta:editing-duration>
    <meta:editing-cycles>14</meta:editing-cycles>
    <meta:generator>OpenOffice/4.1.3$Win32 OpenOffice.org_project/413m1$Build-9783</meta:generator>
    <meta:document-statistic meta:table-count="12" meta:image-count="0" meta:object-count="0" meta:page-count="29" meta:paragraph-count="799" meta:word-count="7831" meta:character-count="53073"/>
  </office:meta>
</office:document-meta>
</file>