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Calibri2" svg:font-family="Calibri"/>
    <style:font-face style:name="Mangal1" svg:font-family="Mangal"/>
    <style:font-face style:name="OpenSymbol" svg:font-family="OpenSymbo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25.691cm" fo:margin-left="-0.004cm" fo:margin-right="0.012cm" fo:margin-top="0cm" fo:margin-bottom="0cm" table:align="margins" style:writing-mode="lr-tb"/>
    </style:style>
    <style:style style:name="Tabla2.A" style:family="table-column">
      <style:table-column-properties style:column-width="2.755cm" style:rel-column-width="7028*"/>
    </style:style>
    <style:style style:name="Tabla2.B" style:family="table-column">
      <style:table-column-properties style:column-width="8.386cm" style:rel-column-width="21390*"/>
    </style:style>
    <style:style style:name="Tabla2.C" style:family="table-column">
      <style:table-column-properties style:column-width="4.632cm" style:rel-column-width="11815*"/>
    </style:style>
    <style:style style:name="Tabla2.D" style:family="table-column">
      <style:table-column-properties style:column-width="9.918cm" style:rel-column-width="25302*"/>
    </style:style>
    <style:style style:name="Tabla2.1" style:family="table-row">
      <style:table-row-properties style:keep-together="true" fo:keep-together="auto"/>
    </style:style>
    <style:style style:name="Tabla2.A1" style:family="table-cell">
      <style:table-cell-properties style:vertical-align="middle" fo:background-color="#ffffff" fo:padding="0.101cm" fo:border="0.018cm solid #00000a">
        <style:background-image/>
      </style:table-cell-properties>
    </style:style>
    <style:style style:name="Tabla2.A4" style:family="table-cell">
      <style:table-cell-properties fo:background-color="#ffffff" fo:padding="0.101cm" fo:border="0.018cm solid #00000a">
        <style:background-image/>
      </style:table-cell-properties>
    </style:style>
    <style:style style:name="Tabla1" style:family="table">
      <style:table-properties style:width="25.693cm" fo:margin-left="0.011cm" fo:margin-right="-0.004cm" fo:margin-top="0cm" fo:margin-bottom="0cm" table:align="margins" style:writing-mode="lr-tb"/>
    </style:style>
    <style:style style:name="Tabla1.A" style:family="table-column">
      <style:table-column-properties style:column-width="2.364cm" style:rel-column-width="6028*"/>
    </style:style>
    <style:style style:name="Tabla1.B" style:family="table-column">
      <style:table-column-properties style:column-width="8.326cm" style:rel-column-width="21236*"/>
    </style:style>
    <style:style style:name="Tabla1.C" style:family="table-column">
      <style:table-column-properties style:column-width="5.786cm" style:rel-column-width="14757*"/>
    </style:style>
    <style:style style:name="Tabla1.D" style:family="table-column">
      <style:table-column-properties style:column-width="9.218cm" style:rel-column-width="23514*"/>
    </style:style>
    <style:style style:name="Tabla1.1" style:family="table-row">
      <style:table-row-properties style:keep-together="true" fo:keep-together="auto"/>
    </style:style>
    <style:style style:name="Tabla1.A1" style:family="table-cell">
      <style:table-cell-properties style:vertical-align="middle" fo:background-color="#ffffff" fo:padding="0.101cm" fo:border="0.018cm solid #00000a">
        <style:background-image/>
      </style:table-cell-properties>
    </style:style>
    <style:style style:name="Tabla1.A4" style:family="table-cell">
      <style:table-cell-properties fo:background-color="#ffffff" fo:padding="0.101cm" fo:border="0.018cm solid #00000a">
        <style:background-image/>
      </style:table-cell-properties>
    </style:style>
    <style:style style:name="Tabla3" style:family="table">
      <style:table-properties style:width="25.693cm" fo:margin-left="0.011cm" fo:margin-right="-0.004cm" fo:margin-top="0cm" fo:margin-bottom="0cm" table:align="margins" style:writing-mode="lr-tb"/>
    </style:style>
    <style:style style:name="Tabla3.A" style:family="table-column">
      <style:table-column-properties style:column-width="2.08cm" style:rel-column-width="5304*"/>
    </style:style>
    <style:style style:name="Tabla3.B" style:family="table-column">
      <style:table-column-properties style:column-width="7.796cm" style:rel-column-width="19886*"/>
    </style:style>
    <style:style style:name="Tabla3.C" style:family="table-column">
      <style:table-column-properties style:column-width="6.385cm" style:rel-column-width="16287*"/>
    </style:style>
    <style:style style:name="Tabla3.D" style:family="table-column">
      <style:table-column-properties style:column-width="9.245cm" style:rel-column-width="23580*"/>
    </style:style>
    <style:style style:name="Tabla3.E" style:family="table-column">
      <style:table-column-properties style:column-width="0.187cm" style:rel-column-width="478*"/>
    </style:style>
    <style:style style:name="Tabla3.1" style:family="table-row">
      <style:table-row-properties style:keep-together="true" fo:keep-together="auto"/>
    </style:style>
    <style:style style:name="Tabla3.A1" style:family="table-cell">
      <style:table-cell-properties style:vertical-align="middle" fo:padding="0.101cm" fo:border="0.018cm solid #00000a"/>
    </style:style>
    <style:style style:name="Tabla3.A3" style:family="table-cell">
      <style:table-cell-properties fo:padding="0.101cm" fo:border="0.018cm solid #00000a"/>
    </style:style>
    <style:style style:name="Tabla4" style:family="table">
      <style:table-properties style:width="25.753cm" fo:margin-left="-0.025cm" fo:margin-right="-0.028cm" fo:margin-top="0cm" fo:margin-bottom="0cm" table:align="margins" style:writing-mode="lr-tb"/>
    </style:style>
    <style:style style:name="Tabla4.A" style:family="table-column">
      <style:table-column-properties style:column-width="1.834cm" style:rel-column-width="4668*"/>
    </style:style>
    <style:style style:name="Tabla4.B" style:family="table-column">
      <style:table-column-properties style:column-width="8.114cm" style:rel-column-width="20648*"/>
    </style:style>
    <style:style style:name="Tabla4.C" style:family="table-column">
      <style:table-column-properties style:column-width="6.597cm" style:rel-column-width="16787*"/>
    </style:style>
    <style:style style:name="Tabla4.D" style:family="table-column">
      <style:table-column-properties style:column-width="9.208cm" style:rel-column-width="23432*"/>
    </style:style>
    <style:style style:name="Tabla4.1" style:family="table-row">
      <style:table-row-properties style:keep-together="true" fo:keep-together="auto"/>
    </style:style>
    <style:style style:name="Tabla4.A1" style:family="table-cell">
      <style:table-cell-properties style:vertical-align="middle" fo:padding="0.101cm" fo:border="0.018cm solid #00000a"/>
    </style:style>
    <style:style style:name="Tabla4.A3" style:family="table-cell">
      <style:table-cell-properties fo:padding="0.101cm" fo:border="0.018cm solid #00000a"/>
    </style:style>
    <style:style style:name="Tabla5" style:family="table">
      <style:table-properties style:width="25.686cm" fo:margin-left="-0.025cm" fo:margin-right="0.039cm" fo:margin-top="0cm" fo:margin-bottom="0cm" table:align="margins" style:writing-mode="lr-tb"/>
    </style:style>
    <style:style style:name="Tabla5.A" style:family="table-column">
      <style:table-column-properties style:column-width="2.999cm" style:rel-column-width="7650*"/>
    </style:style>
    <style:style style:name="Tabla5.B" style:family="table-column">
      <style:table-column-properties style:column-width="8.361cm" style:rel-column-width="21331*"/>
    </style:style>
    <style:style style:name="Tabla5.C" style:family="table-column">
      <style:table-column-properties style:column-width="6.315cm" style:rel-column-width="16111*"/>
    </style:style>
    <style:style style:name="Tabla5.D" style:family="table-column">
      <style:table-column-properties style:column-width="8.012cm" style:rel-column-width="20443*"/>
    </style:style>
    <style:style style:name="Tabla5.1" style:family="table-row">
      <style:table-row-properties style:keep-together="true" fo:keep-together="auto"/>
    </style:style>
    <style:style style:name="Tabla5.A1" style:family="table-cell">
      <style:table-cell-properties style:vertical-align="middle" fo:padding="0.101cm" fo:border="0.018cm solid #00000a"/>
    </style:style>
    <style:style style:name="Tabla5.A4" style:family="table-cell">
      <style:table-cell-properties fo:padding="0.101cm" fo:border="0.018cm solid #00000a"/>
    </style:style>
    <style:style style:name="Tabla6" style:family="table">
      <style:table-properties style:width="25.7cm" fo:margin-left="-0.025cm" fo:margin-right="0.025cm" fo:margin-top="0cm" fo:margin-bottom="0cm" table:align="margins" style:writing-mode="lr-tb"/>
    </style:style>
    <style:style style:name="Tabla6.A" style:family="table-column">
      <style:table-column-properties style:column-width="2.328cm" style:rel-column-width="5937*"/>
    </style:style>
    <style:style style:name="Tabla6.B" style:family="table-column">
      <style:table-column-properties style:column-width="8.573cm" style:rel-column-width="21859*"/>
    </style:style>
    <style:style style:name="Tabla6.C" style:family="table-column">
      <style:table-column-properties style:column-width="4.727cm" style:rel-column-width="12054*"/>
    </style:style>
    <style:style style:name="Tabla6.D" style:family="table-column">
      <style:table-column-properties style:column-width="10.072cm" style:rel-column-width="25685*"/>
    </style:style>
    <style:style style:name="Tabla6.1" style:family="table-row">
      <style:table-row-properties style:keep-together="true" fo:keep-together="auto"/>
    </style:style>
    <style:style style:name="Tabla6.A1" style:family="table-cell">
      <style:table-cell-properties style:vertical-align="middle" fo:padding="0.101cm" fo:border="0.018cm solid #00000a"/>
    </style:style>
    <style:style style:name="Tabla6.A3" style:family="table-cell">
      <style:table-cell-properties fo:padding="0.101cm" fo:border="0.018cm solid #00000a"/>
    </style:style>
    <style:style style:name="Tabla7" style:family="table">
      <style:table-properties style:width="25.742cm" fo:margin-left="-0.025cm" fo:margin-right="-0.018cm" fo:margin-top="0cm" fo:margin-bottom="0cm" table:align="margins" style:writing-mode="lr-tb"/>
    </style:style>
    <style:style style:name="Tabla7.A" style:family="table-column">
      <style:table-column-properties style:column-width="2.822cm" style:rel-column-width="7184*"/>
    </style:style>
    <style:style style:name="Tabla7.B" style:family="table-column">
      <style:table-column-properties style:column-width="8.573cm" style:rel-column-width="21824*"/>
    </style:style>
    <style:style style:name="Tabla7.C" style:family="table-column">
      <style:table-column-properties style:column-width="5.927cm" style:rel-column-width="15088*"/>
    </style:style>
    <style:style style:name="Tabla7.D" style:family="table-column">
      <style:table-column-properties style:column-width="8.421cm" style:rel-column-width="21439*"/>
    </style:style>
    <style:style style:name="Tabla7.1" style:family="table-row">
      <style:table-row-properties style:keep-together="true" fo:keep-together="auto"/>
    </style:style>
    <style:style style:name="Tabla7.A1" style:family="table-cell">
      <style:table-cell-properties style:vertical-align="middle" fo:background-color="#ffffff" fo:padding="0.101cm" fo:border="0.018cm solid #00000a">
        <style:background-image/>
      </style:table-cell-properties>
    </style:style>
    <style:style style:name="Tabla7.A4" style:family="table-cell">
      <style:table-cell-properties fo:background-color="#ffffff" fo:padding="0.101cm" fo:border="0.018cm solid #00000a">
        <style:background-image/>
      </style:table-cell-properties>
    </style:style>
    <style:style style:name="Tabla8" style:family="table">
      <style:table-properties style:width="25.656cm" fo:margin-left="-0.025cm" fo:margin-right="0.069cm" fo:margin-top="0cm" fo:margin-bottom="0cm" table:align="margins" style:writing-mode="lr-tb"/>
    </style:style>
    <style:style style:name="Tabla8.A" style:family="table-column">
      <style:table-column-properties style:column-width="6.597cm" style:rel-column-width="16851*"/>
    </style:style>
    <style:style style:name="Tabla8.B" style:family="table-column">
      <style:table-column-properties style:column-width="7.761cm" style:rel-column-width="19824*"/>
    </style:style>
    <style:style style:name="Tabla8.C" style:family="table-column">
      <style:table-column-properties style:column-width="11.298cm" style:rel-column-width="28860*"/>
    </style:style>
    <style:style style:name="Tabla8.1" style:family="table-row">
      <style:table-row-properties style:keep-together="true" fo:keep-together="auto"/>
    </style:style>
    <style:style style:name="Tabla8.A1" style:family="table-cell">
      <style:table-cell-properties fo:padding-left="0.501cm" fo:padding-right="0.501cm" fo:padding-top="0.199cm" fo:padding-bottom="0.199cm" fo:border="0.018cm solid #000001"/>
    </style:style>
    <style:style style:name="Tabla9" style:family="table">
      <style:table-properties style:width="25.753cm" fo:margin-left="-0.025cm" fo:margin-right="-0.028cm" fo:margin-top="0cm" fo:margin-bottom="0cm" table:align="margins" style:writing-mode="lr-tb"/>
    </style:style>
    <style:style style:name="Tabla9.A" style:family="table-column">
      <style:table-column-properties style:column-width="1.94cm" style:rel-column-width="4937*"/>
    </style:style>
    <style:style style:name="Tabla9.B" style:family="table-column">
      <style:table-column-properties style:column-width="8.361cm" style:rel-column-width="21276*"/>
    </style:style>
    <style:style style:name="Tabla9.C" style:family="table-column">
      <style:table-column-properties style:column-width="7.232cm" style:rel-column-width="18403*"/>
    </style:style>
    <style:style style:name="Tabla9.D" style:family="table-column">
      <style:table-column-properties style:column-width="8.22cm" style:rel-column-width="20919*"/>
    </style:style>
    <style:style style:name="Tabla9.1" style:family="table-row">
      <style:table-row-properties style:keep-together="true" fo:keep-together="auto"/>
    </style:style>
    <style:style style:name="Tabla9.A1" style:family="table-cell">
      <style:table-cell-properties style:vertical-align="middle" fo:padding="0.101cm" fo:border="0.018cm solid #00000a"/>
    </style:style>
    <style:style style:name="Tabla9.A4" style:family="table-cell">
      <style:table-cell-properties fo:padding="0.101cm" fo:border="0.018cm solid #00000a"/>
    </style:style>
    <style:style style:name="Tabla10" style:family="table">
      <style:table-properties style:width="25.686cm" fo:margin-left="-0.025cm" fo:margin-right="0.039cm" fo:margin-top="0cm" fo:margin-bottom="0cm" table:align="margins" style:writing-mode="lr-tb"/>
    </style:style>
    <style:style style:name="Tabla10.A" style:family="table-column">
      <style:table-column-properties style:column-width="2.434cm" style:rel-column-width="6210*"/>
    </style:style>
    <style:style style:name="Tabla10.B" style:family="table-column">
      <style:table-column-properties style:column-width="8.29cm" style:rel-column-width="21151*"/>
    </style:style>
    <style:style style:name="Tabla10.C" style:family="table-column">
      <style:table-column-properties style:column-width="5.962cm" style:rel-column-width="15211*"/>
    </style:style>
    <style:style style:name="Tabla10.D" style:family="table-column">
      <style:table-column-properties style:column-width="8.999cm" style:rel-column-width="22963*"/>
    </style:style>
    <style:style style:name="Tabla10.1" style:family="table-row">
      <style:table-row-properties style:keep-together="true" fo:keep-together="auto"/>
    </style:style>
    <style:style style:name="Tabla10.A1" style:family="table-cell">
      <style:table-cell-properties style:vertical-align="middle" fo:background-color="#ffffff" fo:padding="0.101cm" fo:border="0.018cm solid #00000a">
        <style:background-image/>
      </style:table-cell-properties>
    </style:style>
    <style:style style:name="Tabla10.A4" style:family="table-cell">
      <style:table-cell-properties fo:background-color="#ffffff" fo:padding="0.101cm" fo:border="0.018cm solid #00000a">
        <style:background-image/>
      </style:table-cell-properties>
    </style:style>
    <style:style style:name="Tabla11" style:family="table">
      <style:table-properties style:width="25.718cm" fo:margin-left="-0.025cm" fo:margin-right="0.007cm" fo:margin-top="0cm" fo:margin-bottom="0cm" table:align="margins" style:writing-mode="lr-tb"/>
    </style:style>
    <style:style style:name="Tabla11.A" style:family="table-column">
      <style:table-column-properties style:column-width="2.362cm" style:rel-column-width="6018*"/>
    </style:style>
    <style:style style:name="Tabla11.B" style:family="table-column">
      <style:table-column-properties style:column-width="8.537cm" style:rel-column-width="21755*"/>
    </style:style>
    <style:style style:name="Tabla11.C" style:family="table-column">
      <style:table-column-properties style:column-width="5.364cm" style:rel-column-width="13668*"/>
    </style:style>
    <style:style style:name="Tabla11.D" style:family="table-column">
      <style:table-column-properties style:column-width="9.278cm" style:rel-column-width="23642*"/>
    </style:style>
    <style:style style:name="Tabla11.E" style:family="table-column">
      <style:table-column-properties style:column-width="0.178cm" style:rel-column-width="452*"/>
    </style:style>
    <style:style style:name="Tabla11.1" style:family="table-row">
      <style:table-row-properties style:keep-together="true" fo:keep-together="auto"/>
    </style:style>
    <style:style style:name="Tabla11.A1" style:family="table-cell">
      <style:table-cell-properties style:vertical-align="middle" fo:padding="0.101cm" fo:border="0.018cm solid #00000a"/>
    </style:style>
    <style:style style:name="Tabla11.A4" style:family="table-cell">
      <style:table-cell-properties fo:padding="0.101cm" fo:border="0.018cm solid #00000a"/>
    </style:style>
    <style:style style:name="Tabla11.E25" style:family="table-cell">
      <style:table-cell-properties fo:padding="0cm" fo:border-left="none" fo:border-right="none" fo:border-top="none" fo:border-bottom="0.018cm solid #00000a"/>
    </style:style>
    <style:style style:name="Tabla12" style:family="table">
      <style:table-properties style:width="14.288cm" table:align="left"/>
    </style:style>
    <style:style style:name="Tabla12.A" style:family="table-column">
      <style:table-column-properties style:column-width="2.355cm"/>
    </style:style>
    <style:style style:name="Tabla12.B" style:family="table-column">
      <style:table-column-properties style:column-width="2.223cm"/>
    </style:style>
    <style:style style:name="Tabla12.C" style:family="table-column">
      <style:table-column-properties style:column-width="2.434cm"/>
    </style:style>
    <style:style style:name="Tabla12.D" style:family="table-column">
      <style:table-column-properties style:column-width="2.54cm"/>
    </style:style>
    <style:style style:name="Tabla12.E" style:family="table-column">
      <style:table-column-properties style:column-width="2.487cm"/>
    </style:style>
    <style:style style:name="Tabla12.F" style:family="table-column">
      <style:table-column-properties style:column-width="2.249cm"/>
    </style:style>
    <style:style style:name="Tabla12.A1" style:family="table-cell">
      <style:table-cell-properties style:vertical-align="middle" fo:padding="0.049cm" fo:border-left="0.035cm solid #808080" fo:border-right="none" fo:border-top="0.035cm solid #808080" fo:border-bottom="0.035cm solid #808080"/>
    </style:style>
    <style:style style:name="Tabla12.F1" style:family="table-cell">
      <style:table-cell-properties style:vertical-align="middle" fo:padding="0.049cm" fo:border="0.035cm solid #808080"/>
    </style:style>
    <style:style style:name="Tabla12.A2" style:family="table-cell">
      <style:table-cell-properties style:vertical-align="middle" fo:padding="0.049cm" fo:border-left="0.035cm solid #808080" fo:border-right="none" fo:border-top="none" fo:border-bottom="0.035cm solid #808080"/>
    </style:style>
    <style:style style:name="Tabla12.F2" style:family="table-cell">
      <style:table-cell-properties style:vertical-align="middle" fo:padding="0.049cm" fo:border-left="0.035cm solid #808080" fo:border-right="0.035cm solid #808080" fo:border-top="none" fo:border-bottom="0.035cm solid #808080"/>
    </style:style>
    <style:style style:name="P1" style:family="paragraph" style:parent-style-name="Standard">
      <style:text-properties fo:color="#000000"/>
    </style:style>
    <style:style style:name="P2" style:family="paragraph" style:parent-style-name="Standard">
      <style:text-properties fo:color="#000000" style:font-name="Calibri1"/>
    </style:style>
    <style:style style:name="P3" style:family="paragraph" style:parent-style-name="Standard">
      <style:text-properties fo:color="#000000" style:font-name="Calibri1" fo:font-size="11pt" style:font-size-asian="11pt" style:font-size-complex="11pt"/>
    </style:style>
    <style:style style:name="P4" style:family="paragraph" style:parent-style-name="Standard">
      <style:paragraph-properties fo:text-align="center" style:justify-single-word="false"/>
      <style:text-properties fo:color="#000000" style:font-name="Calibri1" fo:font-size="11pt" style:font-size-asian="11pt" style:font-size-complex="11pt"/>
    </style:style>
    <style:style style:name="P5" style:family="paragraph" style:parent-style-name="Standard" style:list-style-name="L3">
      <style:text-properties fo:color="#000000" style:font-name="Calibri1" fo:font-size="11pt" style:font-size-asian="11pt" style:font-size-complex="11pt"/>
    </style:style>
    <style:style style:name="P6" style:family="paragraph" style:parent-style-name="Standard" style:list-style-name="L4">
      <style:text-properties fo:color="#000000" style:font-name="Calibri1" fo:font-size="11pt" style:font-size-asian="11pt" style:font-size-complex="11pt"/>
    </style:style>
    <style:style style:name="P7" style:family="paragraph" style:parent-style-name="Standard">
      <style:text-properties fo:color="#000000" style:font-name="Calibri1" fo:font-size="11pt" fo:font-style="normal" fo:font-weight="normal" style:font-size-asian="11pt" style:font-style-asian="normal" style:font-weight-asian="normal" style:font-size-complex="11pt" style:font-style-complex="normal" style:font-weight-complex="normal"/>
    </style:style>
    <style:style style:name="P8" style:family="paragraph" style:parent-style-name="Standard">
      <style:text-properties fo:color="#000000" style:font-name="Calibri1" fo:font-size="11pt" fo:font-style="normal" fo:font-weight="normal" style:font-size-asian="11pt" style:font-style-asian="normal" style:font-weight-asian="normal" style:font-name-complex="Arial2" style:font-size-complex="11pt" style:font-style-complex="normal" style:font-weight-complex="normal"/>
    </style:style>
    <style:style style:name="P9" style:family="paragraph" style:parent-style-name="Standard">
      <style:text-properties fo:color="#000000" style:font-name="Calibri" fo:font-size="12pt" style:font-size-asian="12pt" style:font-name-complex="Arial2"/>
    </style:style>
    <style:style style:name="P10" style:family="paragraph" style:parent-style-name="Standard">
      <style:text-properties fo:color="#000000" style:font-name="Calibri" fo:font-size="12pt" fo:font-weight="bold" style:font-size-asian="12pt" style:font-weight-asian="bold"/>
    </style:style>
    <style:style style:name="P11" style:family="paragraph" style:parent-style-name="Standard">
      <style:text-properties fo:color="#000000" style:font-name="Calibri" style:font-size-complex="11pt"/>
    </style:style>
    <style:style style:name="P12" style:family="paragraph" style:parent-style-name="Standard">
      <style:text-properties fo:color="#000000" fo:language="es" fo:country="ES"/>
    </style:style>
    <style:style style:name="P13" style:family="paragraph" style:parent-style-name="Standard">
      <style:paragraph-properties fo:margin-left="0cm" fo:margin-right="0cm" fo:text-indent="0cm" style:auto-text-indent="false"/>
      <style:text-properties fo:color="#000000" style:font-name="Calibri1"/>
    </style:style>
    <style:style style:name="P14" style:family="paragraph" style:parent-style-name="Standard">
      <style:paragraph-properties fo:margin-left="0cm" fo:margin-right="0cm" fo:text-align="center" style:justify-single-word="false" fo:text-indent="0cm" style:auto-text-indent="false"/>
      <style:text-properties fo:color="#000000" style:font-name="Calibri1"/>
    </style:style>
    <style:style style:name="P15" style:family="paragraph" style:parent-style-name="Standard">
      <style:paragraph-properties fo:margin-left="0cm" fo:margin-right="0cm" fo:text-indent="0cm" style:auto-text-indent="false"/>
      <style:text-properties fo:color="#000000" style:font-name="Calibri1" fo:font-size="11pt" style:font-size-asian="11pt" style:font-size-complex="11pt"/>
    </style:style>
    <style:style style:name="P16" style:family="paragraph" style:parent-style-name="Standard">
      <style:paragraph-properties fo:margin-left="0cm" fo:margin-right="0cm" fo:text-indent="0cm" style:auto-text-indent="false"/>
      <style:text-properties fo:color="#000000" style:font-name="Calibri1" fo:font-size="11pt" fo:font-weight="bold" style:font-size-asian="11pt" style:font-weight-asian="bold" style:font-size-complex="11pt" style:font-weight-complex="bold"/>
    </style:style>
    <style:style style:name="P17" style:family="paragraph" style:parent-style-name="Standard" style:list-style-name="L1">
      <style:paragraph-properties fo:margin-left="0cm" fo:margin-right="0cm" fo:text-indent="0cm" style:auto-text-indent="false"/>
      <style:text-properties fo:color="#000000" style:font-name="Calibri1" fo:font-size="11pt" fo:font-weight="bold" style:font-size-asian="11pt" style:font-weight-asian="bold" style:font-size-complex="11pt" style:font-weight-complex="bold"/>
    </style:style>
    <style:style style:name="P18" style:family="paragraph" style:parent-style-name="Standard">
      <style:paragraph-properties fo:margin-left="0cm" fo:margin-right="0cm" fo:line-height="150%" fo:text-align="justify" style:justify-single-word="false" fo:text-indent="0cm" style:auto-text-indent="false"/>
      <style:text-properties fo:color="#000000" style:font-name="Calibri1" fo:font-size="11pt" fo:font-weight="bold" style:font-name-asian="Times New Roman1" style:font-size-asian="11pt" style:language-asian="es" style:country-asian="ES" style:font-weight-asian="bold" style:font-name-complex="Arial2" style:font-size-complex="11pt" style:font-weight-complex="bold"/>
    </style:style>
    <style:style style:name="P19" style:family="paragraph" style:parent-style-name="Standard">
      <style:paragraph-properties fo:margin-left="0cm" fo:margin-right="0cm" fo:text-indent="0cm" style:auto-text-indent="false"/>
      <style:text-properties fo:color="#000000" style:font-name="Calibri1" fo:font-size="11pt" fo:font-style="normal" fo:font-weight="normal" style:font-size-asian="11pt" style:font-style-asian="normal" style:font-weight-asian="normal" style:font-size-complex="11pt" style:font-style-complex="normal" style:font-weight-complex="normal"/>
    </style:style>
    <style:style style:name="P20" style:family="paragraph" style:parent-style-name="Standard">
      <style:paragraph-properties fo:margin-left="0cm" fo:margin-right="0cm" fo:text-indent="0cm" style:auto-text-indent="false"/>
      <style:text-properties fo:color="#000000" style:font-name="Calibri" fo:font-size="12pt" fo:font-weight="bold" style:font-size-asian="12pt" style:font-weight-asian="bold"/>
    </style:style>
    <style:style style:name="P21" style:family="paragraph" style:parent-style-name="Standard">
      <style:paragraph-properties fo:margin-left="0cm" fo:margin-right="0cm" fo:line-height="150%" fo:text-align="justify" style:justify-single-word="false" fo:text-indent="0cm" style:auto-text-indent="false"/>
      <style:text-properties fo:color="#000000" style:font-name="Calibri" fo:font-size="12pt" fo:font-weight="bold" style:font-size-asian="12pt" style:font-weight-asian="bold"/>
    </style:style>
    <style:style style:name="P22" style:family="paragraph" style:parent-style-name="Standard">
      <style:paragraph-properties fo:margin-left="0cm" fo:margin-right="0cm" fo:line-height="150%" fo:text-align="justify" style:justify-single-word="false" fo:text-indent="0cm" style:auto-text-indent="false"/>
      <style:text-properties fo:color="#000000" style:font-name="Calibri" fo:font-size="12pt" fo:font-weight="bold" style:font-name-asian="Times New Roman1" style:font-size-asian="12pt" style:language-asian="es" style:country-asian="ES" style:font-weight-asian="bold" style:font-name-complex="Arial2" style:font-size-complex="11pt" style:font-weight-complex="bold"/>
    </style:style>
    <style:style style:name="P23" style:family="paragraph" style:parent-style-name="Standard">
      <style:paragraph-properties fo:margin-left="0cm" fo:margin-right="0cm" fo:line-height="150%" fo:text-align="justify" style:justify-single-word="false" fo:text-indent="0cm" style:auto-text-indent="false"/>
      <style:text-properties fo:color="#000000" style:font-name="Calibri" fo:font-size="12pt" fo:language="es" fo:country="ES" fo:font-weight="bold" style:font-name-asian="Times New Roman1" style:font-size-asian="12pt" style:language-asian="es" style:country-asian="ES" style:font-weight-asian="bold" style:font-name-complex="Arial2" style:font-size-complex="11pt" style:font-weight-complex="bold"/>
    </style:style>
    <style:style style:name="P24" style:family="paragraph" style:parent-style-name="Standard">
      <style:paragraph-properties fo:margin-left="0cm" fo:margin-right="0cm" fo:text-indent="0cm" style:auto-text-indent="false"/>
      <style:text-properties fo:color="#000000" style:font-name="Calibri" fo:font-size="11pt" style:font-size-asian="11pt" style:font-size-complex="11pt"/>
    </style:style>
    <style:style style:name="P25" style:family="paragraph" style:parent-style-name="Standard">
      <style:paragraph-properties fo:margin-left="0cm" fo:margin-right="0cm" fo:line-height="150%" fo:text-align="justify" style:justify-single-word="false" fo:text-indent="0cm" style:auto-text-indent="false"/>
      <style:text-properties fo:color="#000000" style:font-name="Calibri" fo:font-size="11pt" fo:language="es" fo:country="ES" fo:font-weight="bold" style:font-name-asian="Times New Roman1" style:font-size-asian="11pt" style:language-asian="es" style:country-asian="ES" style:font-weight-asian="bold" style:font-name-complex="Arial2" style:font-size-complex="11pt" style:font-weight-complex="bold"/>
    </style:style>
    <style:style style:name="P26" style:family="paragraph" style:parent-style-name="Standard">
      <style:paragraph-properties fo:margin-left="0cm" fo:margin-right="0cm" fo:line-height="150%" fo:text-align="justify" style:justify-single-word="false" fo:text-indent="0cm" style:auto-text-indent="false"/>
      <style:text-properties fo:color="#000000" style:font-name="Calibri" fo:font-size="9pt" fo:language="es" fo:country="ES" fo:font-weight="bold" style:font-name-asian="Times New Roman1" style:font-size-asian="9pt" style:language-asian="es" style:country-asian="ES" style:font-weight-asian="bold" style:font-name-complex="Arial2" style:font-size-complex="9pt" style:font-weight-complex="bold"/>
    </style:style>
    <style:style style:name="P27" style:family="paragraph" style:parent-style-name="Standard">
      <style:paragraph-properties fo:margin-left="0cm" fo:margin-right="0cm" fo:text-indent="0cm" style:auto-text-indent="false"/>
      <style:text-properties fo:color="#000000" style:font-name="Calibri" fo:font-weight="bold" style:font-weight-asian="bold" style:font-size-complex="11pt"/>
    </style:style>
    <style:style style:name="P28" style:family="paragraph" style:parent-style-name="Standard">
      <style:paragraph-properties fo:margin-left="0cm" fo:margin-right="0cm" fo:line-height="150%" fo:text-align="justify" style:justify-single-word="false" fo:text-indent="0cm" style:auto-text-indent="false"/>
      <style:text-properties fo:color="#000000" style:font-name="Arial1" fo:font-size="12pt" fo:font-weight="bold" style:font-name-asian="Times New Roman1" style:font-size-asian="12pt" style:language-asian="es" style:country-asian="ES" style:font-weight-asian="bold" style:font-name-complex="Arial2" style:font-size-complex="12pt" style:font-weight-complex="bold"/>
    </style:style>
    <style:style style:name="P29" style:family="paragraph" style:parent-style-name="Standard">
      <style:paragraph-properties fo:margin-left="0cm" fo:margin-right="0cm" fo:line-height="150%" fo:text-align="justify" style:justify-single-word="false" fo:text-indent="0cm" style:auto-text-indent="false" fo:keep-with-next="always"/>
      <style:text-properties fo:color="#000000" style:font-name="Calibri" fo:font-size="9pt" fo:language="es" fo:country="ES" fo:font-weight="bold" style:font-name-asian="Times New Roman1" style:font-size-asian="9pt" style:language-asian="es" style:country-asian="ES" style:font-weight-asian="bold" style:font-name-complex="Arial2" style:font-size-complex="9pt" style:font-weight-complex="bold"/>
    </style:style>
    <style:style style:name="P30" style:family="paragraph" style:parent-style-name="Standard">
      <style:paragraph-properties fo:margin-left="0.501cm" fo:margin-right="0cm" fo:text-indent="0cm" style:auto-text-indent="false"/>
      <style:text-properties fo:color="#000000" style:font-name="Calibri1" fo:font-size="11pt" style:font-size-asian="11pt" style:font-size-complex="11pt"/>
    </style:style>
    <style:style style:name="P31" style:family="paragraph" style:parent-style-name="Standard">
      <style:paragraph-properties fo:margin-left="0.501cm" fo:margin-right="0cm" fo:text-align="start" style:justify-single-word="false" fo:text-indent="0cm" style:auto-text-indent="false"/>
      <style:text-properties fo:color="#000000" style:font-name="Calibri1" fo:font-size="11pt" style:font-size-asian="11pt" style:font-size-complex="11pt"/>
    </style:style>
    <style:style style:name="P32" style:family="paragraph" style:parent-style-name="Standard">
      <style:paragraph-properties fo:margin-left="0.501cm" fo:margin-right="0cm" fo:text-align="center" style:justify-single-word="false" fo:text-indent="0cm" style:auto-text-indent="false"/>
      <style:text-properties fo:color="#000000" style:font-name="Calibri1" fo:font-size="11pt" style:font-size-asian="11pt" style:font-size-complex="11pt"/>
    </style:style>
    <style:style style:name="P33" style:family="paragraph" style:parent-style-name="Standard">
      <style:paragraph-properties fo:margin-left="0.501cm" fo:margin-right="0cm" fo:text-indent="0cm" style:auto-text-indent="false"/>
      <style:text-properties fo:color="#000000" style:font-name="Calibri1" fo:font-size="11pt" style:font-name-asian="Arial2" style:font-size-asian="11pt" style:font-size-complex="11pt"/>
    </style:style>
    <style:style style:name="P34" style:family="paragraph" style:parent-style-name="Standard">
      <style:paragraph-properties fo:margin-left="0.501cm" fo:margin-right="0cm" fo:text-indent="0cm" style:auto-text-indent="false"/>
      <style:text-properties fo:color="#000000" style:font-name="Calibri" fo:font-size="11pt" style:font-size-asian="11pt" style:font-size-complex="11pt"/>
    </style:style>
    <style:style style:name="P35" style:family="paragraph" style:parent-style-name="_5f_ttcab1">
      <style:text-properties fo:color="#000000" style:font-name="Calibri" fo:font-size="11pt" style:font-size-asian="11pt" style:font-size-complex="11pt"/>
    </style:style>
    <style:style style:name="P36" style:family="paragraph" style:parent-style-name="_5f_ttcab1">
      <style:text-properties fo:color="#000000" style:font-name="Calibri" fo:font-size="12pt" style:font-size-asian="12pt" style:font-size-complex="12pt"/>
    </style:style>
    <style:style style:name="P37" style:family="paragraph" style:parent-style-name="_5f_ttcab1">
      <style:paragraph-properties fo:text-align="start" style:justify-single-word="false"/>
      <style:text-properties fo:color="#000000" style:font-name="Calibri" fo:font-size="12pt" style:font-size-asian="12pt" style:font-size-complex="12pt"/>
    </style:style>
    <style:style style:name="P38" style:family="paragraph" style:parent-style-name="_5f_ttcab1">
      <style:paragraph-properties fo:text-align="start" style:justify-single-word="false"/>
      <style:text-properties fo:color="#000000"/>
    </style:style>
    <style:style style:name="P39" style:family="paragraph" style:parent-style-name="_5f_ttcab1">
      <style:text-properties fo:color="#000000" style:font-name="Calibri1" fo:font-size="11pt" style:font-size-asian="11pt" style:font-size-complex="11pt"/>
    </style:style>
    <style:style style:name="P40" style:family="paragraph" style:parent-style-name="Table_20_Contents">
      <style:paragraph-properties fo:margin-top="0cm" fo:margin-bottom="0cm" fo:padding="0.049cm" fo:border="0.035cm solid #000000"/>
    </style:style>
    <style:style style:name="P41" style:family="paragraph" style:parent-style-name="Table_20_Contents">
      <style:paragraph-properties fo:margin-top="0cm" fo:margin-bottom="0cm" fo:text-align="center" style:justify-single-word="false" fo:padding-left="0cm" fo:padding-right="0.049cm" fo:padding-top="0.049cm" fo:padding-bottom="0.049cm" fo:border-left="none" fo:border-right="0.035cm solid #000000" fo:border-top="0.035cm solid #000000" fo:border-bottom="0.035cm solid #000000"/>
      <style:text-properties style:font-name="Calibri2" fo:language="gl" fo:country="ES"/>
    </style:style>
    <style:style style:name="P42" style:family="paragraph" style:parent-style-name="Table_20_Contents">
      <style:paragraph-properties fo:margin-top="0cm" fo:margin-bottom="0cm" fo:padding-left="0.049cm" fo:padding-right="0.049cm" fo:padding-top="0cm" fo:padding-bottom="0.049cm" fo:border-left="0.035cm solid #000000" fo:border-right="0.035cm solid #000000" fo:border-top="none" fo:border-bottom="0.035cm solid #000000"/>
      <style:text-properties style:font-name="Calibri2" fo:language="gl" fo:country="ES"/>
    </style:style>
    <style:style style:name="P43" style:family="paragraph" style:parent-style-name="Table_20_Contents">
      <style:paragraph-properties fo:margin-top="0cm" fo:margin-bottom="0cm" fo:text-align="center" style:justify-single-word="false" fo:padding-left="0cm" fo:padding-right="0.049cm" fo:padding-top="0cm" fo:padding-bottom="0.049cm" fo:border-left="none" fo:border-right="0.035cm solid #000000" fo:border-top="none" fo:border-bottom="0.035cm solid #000000"/>
      <style:text-properties style:font-name="Calibri2" fo:language="gl" fo:country="ES"/>
    </style:style>
    <style:style style:name="P44" style:family="paragraph" style:parent-style-name="Table_20_Contents">
      <style:paragraph-properties fo:margin-top="0cm" fo:margin-bottom="0cm" fo:text-align="center" style:justify-single-word="false" fo:padding-left="0cm" fo:padding-right="0.049cm" fo:padding-top="0cm" fo:padding-bottom="0.049cm" fo:border-left="none" fo:border-right="0.035cm solid #000000" fo:border-top="none" fo:border-bottom="0.035cm solid #000000"/>
    </style:style>
    <style:style style:name="P45" style:family="paragraph" style:parent-style-name="No_20_Spacing">
      <style:text-properties fo:color="#000000" style:font-name="Calibri" style:font-size-complex="11pt"/>
    </style:style>
    <style:style style:name="P46" style:family="paragraph" style:parent-style-name="No_20_Spacing">
      <style:paragraph-properties fo:text-align="center" style:justify-single-word="false"/>
      <style:text-properties fo:color="#000000" style:font-name="Calibri" style:font-size-complex="11pt"/>
    </style:style>
    <style:style style:name="P47" style:family="paragraph" style:parent-style-name="No_20_Spacing">
      <style:paragraph-properties fo:text-align="start" style:justify-single-word="false"/>
      <style:text-properties fo:color="#000000" style:font-name="Calibri" style:font-size-complex="11pt"/>
    </style:style>
    <style:style style:name="P48" style:family="paragraph" style:parent-style-name="No_20_Spacing" style:list-style-name="L2">
      <style:text-properties fo:color="#000000" style:font-name="Calibri" style:font-size-complex="11pt"/>
    </style:style>
    <style:style style:name="P49" style:family="paragraph" style:parent-style-name="No_20_Spacing" style:list-style-name="L2">
      <style:text-properties fo:color="#000000" style:font-name="Calibri" fo:font-size="12pt" fo:font-weight="normal" style:font-name-asian="Times New Roman1" style:font-size-asian="12pt" style:language-asian="es" style:country-asian="ES" style:font-weight-asian="normal" style:font-name-complex="Arial2" style:font-size-complex="11pt" style:font-weight-complex="normal"/>
    </style:style>
    <style:style style:name="P50" style:family="paragraph" style:parent-style-name="No_20_Spacing">
      <style:paragraph-properties fo:margin-left="0cm" fo:margin-right="0cm" fo:text-align="center" style:justify-single-word="false" fo:text-indent="0cm" style:auto-text-indent="false"/>
      <style:text-properties fo:color="#000000" style:font-name="Calibri" style:font-size-complex="11pt"/>
    </style:style>
    <style:style style:name="P51" style:family="paragraph" style:parent-style-name="No_20_Spacing">
      <style:paragraph-properties fo:margin-left="0cm" fo:margin-right="0cm" fo:text-align="start" style:justify-single-word="false" fo:text-indent="0cm" style:auto-text-indent="false"/>
      <style:text-properties fo:color="#000000" style:font-name="Calibri" style:font-size-complex="11pt"/>
    </style:style>
    <style:style style:name="P52" style:family="paragraph" style:parent-style-name="No_20_Spacing">
      <style:paragraph-properties fo:margin-left="0cm" fo:margin-right="0cm" fo:line-height="150%" fo:text-align="justify" style:justify-single-word="false" fo:text-indent="0cm" style:auto-text-indent="false"/>
      <style:text-properties fo:color="#000000" style:font-name="Calibri" fo:font-size="12pt" fo:font-weight="bold" style:font-name-asian="Times New Roman1" style:font-size-asian="12pt" style:language-asian="es" style:country-asian="ES" style:font-weight-asian="bold" style:font-name-complex="Arial2" style:font-size-complex="11pt" style:font-weight-complex="bold"/>
    </style:style>
    <style:style style:name="P53" style:family="paragraph" style:parent-style-name="No_20_Spacing">
      <style:paragraph-properties fo:margin-left="0cm" fo:margin-right="0cm" fo:text-align="start" style:justify-single-word="false" fo:text-indent="0cm" style:auto-text-indent="false"/>
      <style:text-properties fo:color="#000000"/>
    </style:style>
    <style:style style:name="P54" style:family="paragraph" style:parent-style-name="No_20_Spacing">
      <style:paragraph-properties fo:margin-left="0cm" fo:margin-right="0cm" fo:line-height="150%" fo:text-align="justify" style:justify-single-word="false" fo:text-indent="0cm" style:auto-text-indent="false"/>
      <style:text-properties fo:color="#000000"/>
    </style:style>
    <style:style style:name="P55" style:family="paragraph" style:parent-style-name="_5f_ttp1">
      <style:text-properties fo:color="#000000"/>
    </style:style>
    <style:style style:name="P56" style:family="paragraph" style:parent-style-name="_5f_ttp1">
      <style:text-properties fo:color="#000000" style:font-name="Calibri" fo:font-size="11pt" style:font-size-asian="11pt" style:font-size-complex="11pt"/>
    </style:style>
    <style:style style:name="P57" style:family="paragraph" style:parent-style-name="_5f_ttp1">
      <style:text-properties fo:color="#000000" style:font-name="Calibri" fo:font-size="11pt" style:font-name-asian="Arial2" style:font-size-asian="11pt" style:font-size-complex="11pt"/>
    </style:style>
    <style:style style:name="P58" style:family="paragraph" style:parent-style-name="_5f_ttp1">
      <style:text-properties fo:color="#000000" style:font-name="Calibri1" fo:font-size="11pt" style:font-size-asian="11pt" style:font-size-complex="11pt"/>
    </style:style>
    <style:style style:name="P59" style:family="paragraph" style:parent-style-name="normal">
      <style:text-properties fo:color="#000000" style:font-name="Calibri1" fo:font-size="11pt" fo:language="en" fo:country="US" style:font-size-asian="11pt" style:font-size-complex="11pt"/>
    </style:style>
    <style:style style:name="P60" style:family="paragraph" style:parent-style-name="normal" style:list-style-name="WWNum17">
      <style:text-properties fo:color="#000000" style:font-name="Calibri1" fo:font-size="11pt" fo:language="en" fo:country="US" style:font-size-asian="11pt" style:font-size-complex="11pt"/>
    </style:style>
    <style:style style:name="P61" style:family="paragraph" style:parent-style-name="normal">
      <style:text-properties fo:color="#000000" style:font-name="Calibri1" fo:font-size="11pt" style:font-size-asian="11pt" style:font-size-complex="11pt"/>
    </style:style>
    <style:style style:name="P62" style:family="paragraph" style:parent-style-name="normal" style:list-style-name="WWNum16">
      <style:text-properties fo:color="#000000" style:font-name="Calibri1" fo:font-size="11pt" style:font-size-asian="11pt" style:font-size-complex="11pt"/>
    </style:style>
    <style:style style:name="P63" style:family="paragraph" style:parent-style-name="normal" style:list-style-name="WWNum17">
      <style:text-properties fo:color="#000000" style:font-name="Calibri1" fo:font-size="11pt" style:font-size-asian="11pt" style:font-size-complex="11pt"/>
    </style:style>
    <style:style style:name="P64" style:family="paragraph" style:parent-style-name="normal" style:list-style-name="WWNum17">
      <style:text-properties fo:color="#000000" style:font-name="Calibri1" fo:font-size="11pt" style:font-size-asian="11pt" style:font-name-complex="Arial2" style:font-size-complex="11pt"/>
    </style:style>
    <style:style style:name="P65" style:family="paragraph" style:parent-style-name="normal">
      <style:paragraph-properties fo:margin-left="1.27cm" fo:margin-right="0cm" fo:text-indent="0cm" style:auto-text-indent="false"/>
      <style:text-properties fo:color="#000000" style:font-name="Calibri1" fo:font-size="11pt" fo:language="en" fo:country="US" style:font-size-asian="11pt" style:font-size-complex="11pt"/>
    </style:style>
    <style:style style:name="P66" style:family="paragraph" style:parent-style-name="normal">
      <style:paragraph-properties fo:margin-left="1.27cm" fo:margin-right="0cm" fo:text-indent="0cm" style:auto-text-indent="false"/>
      <style:text-properties fo:color="#000000" style:font-name="Calibri1" fo:font-size="11pt" style:font-size-asian="11pt" style:font-size-complex="11pt"/>
    </style:style>
    <style:style style:name="P67" style:family="paragraph" style:parent-style-name="normal">
      <style:paragraph-properties fo:margin-left="1.27cm" fo:margin-right="0cm" fo:text-align="start" style:justify-single-word="false" fo:text-indent="0cm" style:auto-text-indent="false"/>
      <style:text-properties fo:color="#000000" style:font-name="Calibri" fo:font-size="12pt" fo:language="en" fo:country="US" style:font-size-asian="12pt" style:font-size-complex="12pt"/>
    </style:style>
    <style:style style:name="P68" style:family="paragraph" style:parent-style-name="Pa15">
      <style:paragraph-properties fo:margin-left="0cm" fo:margin-right="0cm" fo:text-indent="-0.282cm" style:auto-text-indent="false"/>
      <style:text-properties fo:color="#000000" style:font-name="Calibri" fo:font-size="11pt" fo:language="pt" fo:country="BR" style:font-size-asian="11pt" style:font-size-complex="11pt"/>
    </style:style>
    <style:style style:name="P69" style:family="paragraph" style:parent-style-name="Text_20_body">
      <style:paragraph-properties fo:break-before="page"/>
      <style:text-properties fo:color="#000000" style:font-name="Calibri1"/>
    </style:style>
    <style:style style:name="P70" style:family="paragraph" style:parent-style-name="Text_20_body">
      <style:text-properties fo:color="#000000"/>
    </style:style>
    <style:style style:name="P71" style:family="paragraph" style:parent-style-name="Text_20_body">
      <style:text-properties fo:color="#000000" style:font-name="Calibri1"/>
    </style:style>
    <style:style style:name="P72" style:family="paragraph" style:parent-style-name="Text_20_body">
      <style:paragraph-properties fo:text-align="center" style:justify-single-word="false"/>
      <style:text-properties fo:color="#333333" style:font-name="Calibri2" fo:font-size="18pt" fo:language="gl" fo:country="ES" fo:font-weight="bold" style:font-size-asian="18pt" style:font-size-complex="18pt"/>
    </style:style>
    <style:style style:name="P73" style:family="paragraph" style:parent-style-name="Text_20_body">
      <style:paragraph-properties fo:margin-top="0cm" fo:margin-bottom="0cm"/>
    </style:style>
    <style:style style:name="P74" style:family="paragraph" style:parent-style-name="Text_20_body">
      <style:paragraph-properties fo:margin-top="0cm" fo:margin-bottom="0cm"/>
      <style:text-properties fo:color="#333333"/>
    </style:style>
    <style:style style:name="P75" style:family="paragraph" style:parent-style-name="Text_20_body">
      <style:paragraph-properties fo:margin-top="0cm" fo:margin-bottom="0cm"/>
      <style:text-properties fo:color="#333333" style:font-name="Calibri2" fo:language="gl" fo:country="ES"/>
    </style:style>
    <style:style style:name="P76" style:family="paragraph" style:parent-style-name="Text_20_body">
      <style:paragraph-properties fo:margin-top="0cm" fo:margin-bottom="0cm" fo:text-align="center" style:justify-single-word="false"/>
      <style:text-properties fo:color="#333333" style:font-name="Calibri2" fo:font-size="18pt" fo:language="gl" fo:country="ES" fo:font-weight="bold" style:font-size-asian="18pt" style:font-size-complex="18pt"/>
    </style:style>
    <style:style style:name="P77" style:family="paragraph" style:parent-style-name="Text_20_body">
      <style:paragraph-properties fo:margin-top="0cm" fo:margin-bottom="0cm" fo:text-align="center" style:justify-single-word="false"/>
    </style:style>
    <style:style style:name="P78" style:family="paragraph" style:parent-style-name="Text_20_body">
      <style:paragraph-properties fo:margin-top="0cm" fo:margin-bottom="0cm"/>
      <style:text-properties style:font-name="Calibri2"/>
    </style:style>
    <style:style style:name="P79" style:family="paragraph" style:parent-style-name="Text_20_body">
      <style:paragraph-properties fo:margin-top="0cm" fo:margin-bottom="0cm"/>
      <style:text-properties style:font-name="Calibri2" fo:font-size="14pt" fo:language="gl" fo:country="ES" fo:font-weight="bold"/>
    </style:style>
    <style:style style:name="P80" style:family="paragraph" style:parent-style-name="Text_20_body">
      <style:paragraph-properties fo:margin-top="0cm" fo:margin-bottom="0cm"/>
      <style:text-properties style:font-name="Calibri2" fo:language="gl" fo:country="ES"/>
    </style:style>
    <style:style style:name="P81" style:family="paragraph" style:parent-style-name="Text_20_body">
      <style:paragraph-properties fo:margin-top="0cm" fo:margin-bottom="0cm"/>
      <style:text-properties style:font-name="Calibri2" fo:language="gl" fo:country="ES" fo:font-weight="bold"/>
    </style:style>
    <style:style style:name="P82" style:family="paragraph" style:parent-style-name="Text_20_body">
      <style:paragraph-properties fo:margin-top="0cm" fo:margin-bottom="0cm"/>
      <style:text-properties style:font-name="Calibri2" fo:language="gl" fo:country="ES" fo:font-weight="bold" style:font-weight-asian="bold" style:font-weight-complex="bold"/>
    </style:style>
    <style:style style:name="P83" style:family="paragraph" style:parent-style-name="Text_20_body">
      <style:paragraph-properties fo:margin-top="0cm" fo:margin-bottom="0cm"/>
      <style:text-properties style:font-name="Calibri2" fo:language="gl" fo:country="ES" fo:font-style="italic" fo:font-weight="bold"/>
    </style:style>
    <style:style style:name="P84" style:family="paragraph" style:parent-style-name="Text_20_body">
      <style:paragraph-properties fo:margin-top="0cm" fo:margin-bottom="0cm"/>
      <style:text-properties style:font-name="Calibri2" fo:font-weight="bold"/>
    </style:style>
    <style:style style:name="P85" style:family="paragraph" style:parent-style-name="Text_20_body">
      <style:paragraph-properties fo:margin-top="0cm" fo:margin-bottom="0cm"/>
      <style:text-properties style:font-name="Calibri2" fo:language="pt" fo:country="BR"/>
    </style:style>
    <style:style style:name="P86" style:family="paragraph" style:parent-style-name="Text_20_body">
      <style:paragraph-properties fo:margin-top="0cm" fo:margin-bottom="0cm"/>
      <style:text-properties style:font-name="Calibri2" fo:language="pt" fo:country="BR" fo:font-weight="bold"/>
    </style:style>
    <style:style style:name="P87" style:family="paragraph" style:parent-style-name="Text_20_body">
      <style:paragraph-properties fo:margin-left="1.27cm" fo:margin-right="0cm" fo:margin-top="0.176cm" fo:margin-bottom="0cm" fo:text-indent="0cm" style:auto-text-indent="false"/>
    </style:style>
    <style:style style:name="P88" style:family="paragraph" style:parent-style-name="Text_20_body">
      <style:paragraph-properties fo:margin-left="1.905cm" fo:margin-right="0cm" fo:margin-top="0.176cm" fo:margin-bottom="0cm" fo:text-indent="0cm" style:auto-text-indent="false"/>
    </style:style>
    <style:style style:name="P89" style:family="paragraph" style:parent-style-name="Text_20_body">
      <style:paragraph-properties fo:margin-left="0cm" fo:margin-right="0cm" fo:line-height="150%" fo:text-align="justify" style:justify-single-word="false" fo:text-indent="0cm" style:auto-text-indent="false"/>
      <style:text-properties fo:color="#000000" style:font-name="Calibri2" fo:font-size="14pt" fo:language="gl" fo:country="ES" fo:font-weight="bold" style:font-name-asian="Times New Roman1" style:font-size-asian="11pt" style:language-asian="es" style:country-asian="ES" style:font-weight-asian="bold" style:font-name-complex="Arial2" style:font-size-complex="11pt" style:font-weight-complex="bold"/>
    </style:style>
    <style:style style:name="P90" style:family="paragraph" style:parent-style-name="Pa14">
      <style:text-properties fo:color="#000000" style:font-name="Calibri" fo:font-size="11pt" fo:language="pt" fo:country="BR" style:font-size-asian="11pt" style:font-size-complex="11pt"/>
    </style:style>
    <style:style style:name="T1" style:family="text">
      <style:text-properties style:font-name="Calibri" style:font-size-complex="11pt"/>
    </style:style>
    <style:style style:name="T2" style:family="text">
      <style:text-properties style:font-name="Calibri" fo:font-size="11pt" style:font-size-asian="11pt" style:font-size-complex="11pt"/>
    </style:style>
    <style:style style:name="T3" style:family="text">
      <style:text-properties style:font-name="Calibri" fo:font-size="12pt" style:font-size-asian="12pt" style:font-size-complex="12pt"/>
    </style:style>
    <style:style style:name="T4" style:family="text">
      <style:text-properties fo:font-size="11pt" style:font-size-asian="11pt" style:font-size-complex="11pt"/>
    </style:style>
    <style:style style:name="T5" style:family="text">
      <style:text-properties fo:color="#ff3333"/>
    </style:style>
    <style:style style:name="T6" style:family="text">
      <style:text-properties fo:color="#ff3333" fo:font-size="11pt" style:font-size-asian="11pt" style:font-size-complex="11pt"/>
    </style:style>
    <style:style style:name="T7" style:family="text">
      <style:text-properties fo:color="#ff3333" style:font-name="Calibri" fo:font-size="11pt" style:font-size-asian="11pt" style:font-size-complex="11pt"/>
    </style:style>
    <style:style style:name="T8" style:family="text">
      <style:text-properties fo:color="#ff3333" fo:language="en" fo:country="US"/>
    </style:style>
    <style:style style:name="T9" style:family="text">
      <style:text-properties fo:language="en" fo:country="US"/>
    </style:style>
    <style:style style:name="T10" style:family="text">
      <style:text-properties style:font-name-asian="Cambria"/>
    </style:style>
    <style:style style:name="T11" style:family="text">
      <style:text-properties fo:font-variant="normal" fo:text-transform="none" style:font-name="Symbol"/>
    </style:style>
    <style:style style:name="T12" style:family="text">
      <style:text-properties fo:font-variant="normal" fo:text-transform="none" style:font-name="Symbol" fo:language="gl" fo:country="ES"/>
    </style:style>
    <style:style style:name="T13" style:family="text">
      <style:text-properties fo:font-variant="normal" fo:text-transform="none" style:font-name="Symbol" fo:font-size="10pt" fo:language="gl" fo:country="ES"/>
    </style:style>
    <style:style style:name="T14" style:family="text">
      <style:text-properties fo:font-variant="normal" fo:text-transform="none" style:font-name="Calibri2" fo:language="gl" fo:country="ES"/>
    </style:style>
    <style:style style:name="T15" style:family="text">
      <style:text-properties style:font-name="Symbol"/>
    </style:style>
    <style:style style:name="T16" style:family="text">
      <style:text-properties style:font-name="Symbol" fo:language="gl" fo:country="ES"/>
    </style:style>
    <style:style style:name="T17" style:family="text">
      <style:text-properties style:font-name="Symbol" fo:font-size="10pt" fo:language="gl" fo:country="ES"/>
    </style:style>
    <style:style style:name="T18" style:family="text">
      <style:text-properties style:font-name="Calibri2"/>
    </style:style>
    <style:style style:name="T19" style:family="text">
      <style:text-properties style:font-name="Calibri2" fo:language="gl" fo:country="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72">ADAPTACIÓN DA PROGRAMACIÓN DIDÁCTICA PARA O TERCEIRO TRIMESTRE</text:p>
      <text:p text:style-name="P76">SEGUNDO DE EDUCACIÓN PRIMARIA</text:p>
      <text:p text:style-name="P74"> </text:p>
      <text:p text:style-name="P75">De acordo coas instrucións do 27 de abril de 2020, da Dirección Xeral de Educación, Formación Profesional e Innovación Educativa para o desenvolvemento do terceiro trimestre do curso académico 2019/20, nos centros docentes da Comunidade Autónoma de Galicia, os centros docentes deben adaptar as programacións didácticas para dar resposta ás condicións excepcionais en que se desenvolverá a actividade educativa durante o terceiro trimestre, tendo en conta quen esta deberá centrarse  nas aprendizaxes e competencias imprescindibles que deberían desenvolver os alumnos e as alumnas. </text:p>
      <text:p text:style-name="P75">En consecuencia, o profesorado do centro adaptou as programacións didácticas, para os distintos niveis e áreas, para ordenar a actividade lectiva durante este período. As programacións adaptadas desenvólvense en base a tres puntos:</text:p>
      <text:p text:style-name="P75">1.- Contidos, criterios de avaliación e estándares de aprendizaxe que se van traballar no terceiro trimestre e que, de acordo ás instrucións da Consellería de Educación, servirán para propoñer actividades de reforzo, recuperación ou ampliación de aprendizaxes. Neste apartado tamen aparece, se é o caso, a relación de contidos que na programación inicial foran programados para o terceiro trimestre deste ano académico, pero que serán incluidos na programación do seguinte curso.</text:p>
      <text:p text:style-name="P75">2.- Adaptacións metodolóxicas, para adaptar as formas de ensinar e de aprender, a actividade de alumnado e persoal docente ás novas circunstancias de educación a distancia.</text:p>
      <text:p text:style-name="P75">3.- Criterios de avaliación e cualificación.</text:p>
      <text:p text:style-name="P77"> </text:p>
      <text:p text:style-name="P79"/>
      <text:p text:style-name="P79"/>
      <text:p text:style-name="P79"/>
      <text:p text:style-name="P79"/>
      <text:p text:style-name="P79"/>
      <text:p text:style-name="P79"/>
      <text:p text:style-name="P79"/>
      <text:p text:style-name="P79"/>
      <text:p text:style-name="P79"/>
      <text:p text:style-name="P79"/>
      <text:p text:style-name="P79"><text:soft-page-break/>CONTIDOS, CRITERIOS DE AVALIACIÓN E ESTÁNDARES DE APRENDIZAXE</text:p>
      <text:p text:style-name="P71"/>
      <text:p text:style-name="P71">1.- CIENCIAS DA NATUREZA</text:p>
      <text:p text:style-name="P70"/>
      <table:table table:name="Tabla2" table:style-name="Tabla2">
        <table:table-column table:style-name="Tabla2.A"/>
        <table:table-column table:style-name="Tabla2.B"/>
        <table:table-column table:style-name="Tabla2.C"/>
        <table:table-column table:style-name="Tabla2.D"/>
        <table:table-header-rows>
          <table:table-row table:style-name="Tabla2.1">
            <table:table-cell table:style-name="Tabla2.A1" office:value-type="string">
              <text:p text:style-name="P2">ÁREA</text:p>
            </table:table-cell>
            <table:table-cell table:style-name="Tabla2.A1" office:value-type="string">
              <text:p text:style-name="P2">CIENCIAS DA NATUREZA</text:p>
            </table:table-cell>
            <table:table-cell table:style-name="Tabla2.A1" table:number-columns-spanned="2" office:value-type="string">
              <text:p text:style-name="P3"><text:s text:c="116"/>CURSO: SEGUNDO</text:p>
            </table:table-cell>
            <table:covered-table-cell/>
          </table:table-row>
          <table:table-row table:style-name="Tabla2.1">
            <table:table-cell table:style-name="Tabla2.A1" office:value-type="string">
              <text:p text:style-name="P14">Obxectivos</text:p>
            </table:table-cell>
            <table:table-cell table:style-name="Tabla2.A1" office:value-type="string">
              <text:p text:style-name="P14">Contidos</text:p>
            </table:table-cell>
            <table:table-cell table:style-name="Tabla2.A1" office:value-type="string">
              <text:p text:style-name="P14">Criterios de avaliación</text:p>
            </table:table-cell>
            <table:table-cell table:style-name="Tabla2.A1" office:value-type="string">
              <text:p text:style-name="P14">Estándares de aprendizaxe</text:p>
            </table:table-cell>
          </table:table-row>
        </table:table-header-rows>
        <table:table-row table:style-name="Tabla2.1">
          <table:table-cell table:style-name="Tabla2.A1" table:number-columns-spanned="4" office:value-type="string">
            <text:p text:style-name="P2">BLOQUE 4. MATERIA E ENERXÍA</text:p>
          </table:table-cell>
          <table:covered-table-cell/>
          <table:covered-table-cell/>
          <table:covered-table-cell/>
        </table:table-row>
        <table:table-row table:style-name="Tabla2.1">
          <table:table-cell table:style-name="Tabla2.A4" table:number-rows-spanned="2" office:value-type="string">
            <text:p text:style-name="P2">a</text:p>
            <text:p text:style-name="P2">b</text:p>
            <text:p text:style-name="P2">e</text:p>
            <text:p text:style-name="P2">g</text:p>
            <text:p text:style-name="P2">h</text:p>
          </table:table-cell>
          <table:table-cell table:style-name="Tabla2.A4" table:number-rows-spanned="2" office:value-type="string">
            <text:p text:style-name="P15">B4.1. Recoñecemento da presenza da auga e do aire no medio físico.</text:p>
            <text:p text:style-name="P13">B4.2. Uso responsable da auga e valoración da importancia do aire limpo para a vida. </text:p>
            <text:p text:style-name="P13">B4.3. Tarefas de redución, reutilización e reciclaxe na escola e no seu contorno próximo. </text:p>
          </table:table-cell>
          <table:table-cell table:style-name="Tabla2.A4" table:number-rows-spanned="2" office:value-type="string">
            <text:p text:style-name="P15">B4.1. Identificar e describir a auga e o aire como recursos fundamentais para a vida, e tomar conciencia da necesidade do seu uso responsable. </text:p>
          </table:table-cell>
          <table:table-cell table:style-name="Tabla2.A4" office:value-type="string">
            <text:p text:style-name="P13">CNB4.1.1. Valora e aplica usos responsables da auga na escola. </text:p>
          </table:table-cell>
        </table:table-row>
        <table:table-row table:style-name="Tabla2.1">
          <table:covered-table-cell/>
          <table:covered-table-cell/>
          <table:covered-table-cell/>
          <table:table-cell table:style-name="Tabla2.A4" office:value-type="string">
            <text:p text:style-name="P13">CNB4.1.2. Reduce, reutiliza e recicla residuos na escola. </text:p>
          </table:table-cell>
        </table:table-row>
        <table:table-row table:style-name="Tabla2.1">
          <table:table-cell table:style-name="Tabla2.A4" table:number-rows-spanned="2" office:value-type="string">
            <text:p text:style-name="P2">b</text:p>
            <text:p text:style-name="P2">g</text:p>
            <text:p text:style-name="P2">h</text:p>
          </table:table-cell>
          <table:table-cell table:style-name="Tabla2.A4" table:number-rows-spanned="2" office:value-type="string">
            <text:p text:style-name="P13">B4.5 realización de experiencias sinxelas para analizar efectos das forzas sobre obxectos e movementos cotiáns. </text:p>
          </table:table-cell>
          <table:table-cell table:style-name="Tabla2.A4" table:number-rows-spanned="2" office:value-type="string">
            <text:p text:style-name="P13">B4.2. Realizar experiencias sinxelas para analizar efectos das forzas sobre obxectos e movementos cotiáns. </text:p>
          </table:table-cell>
          <table:table-cell table:style-name="Tabla2.A4" office:value-type="string">
            <text:p text:style-name="P13">CNB4.2.1 Realiza experiencias sinxelas sobre os efectos da aplicación dunha forza en situacións da vida cotián.</text:p>
          </table:table-cell>
        </table:table-row>
        <table:table-row table:style-name="Tabla2.1">
          <table:covered-table-cell/>
          <table:covered-table-cell/>
          <table:covered-table-cell/>
          <table:table-cell table:style-name="Tabla2.A4" office:value-type="string">
            <text:p text:style-name="P13">CNB4.2.2 Analiza os efectos das forzas sobre obxectos e movementos cotiáns.</text:p>
          </table:table-cell>
        </table:table-row>
        <table:table-row table:style-name="Tabla2.1">
          <table:table-cell table:style-name="Tabla2.A1" table:number-columns-spanned="4" office:value-type="string">
            <text:p text:style-name="P2">BLOQUE 5. A TECNOLOXÍA, OBXECTOS E MÁQUINAS</text:p>
          </table:table-cell>
          <table:covered-table-cell/>
          <table:covered-table-cell/>
          <table:covered-table-cell/>
        </table:table-row>
        <table:table-row table:style-name="Tabla2.1">
          <table:table-cell table:style-name="Tabla2.A4" table:number-rows-spanned="3" office:value-type="string">
            <text:p text:style-name="P2">a</text:p>
            <text:p text:style-name="P2">b</text:p>
            <text:p text:style-name="P2">c</text:p>
            <text:p text:style-name="P2">d</text:p>
            <text:p text:style-name="P2">e</text:p>
            <text:p text:style-name="P2">h</text:p>
            <text:p text:style-name="P2">m</text:p>
          </table:table-cell>
          <table:table-cell table:style-name="Tabla2.A4" table:number-rows-spanned="3" office:value-type="string">
            <text:p text:style-name="P13"><text:span text:style-name="T4">B5.1. Observación e clasificación de aparellos e máquinas sinxelas do</text:span><text:span text:style-name="T4"> </text:span><text:span text:style-name="T4">contorno identificando a súa utilidade evitando estereotipos sexistas.</text:span></text:p>
            <text:p text:style-name="P13">B5.2. Manipulación e observación do funcionamento de obxectos, aparellos simples domésticos e escolares, das partes que os compoñen e da enerxía que necesitan para funcionar. </text:p>
            <text:p text:style-name="P13">B5.3. Prevención de riscos no emprego de <text:soft-page-break/>máquinas e aparellos de uso cotián.</text:p>
          </table:table-cell>
          <table:table-cell table:style-name="Tabla2.A4" table:number-rows-spanned="3" office:value-type="string">
            <text:p text:style-name="P15">B5.1. Observar, manexar e clasificar obxectos e aparellos simples domésticos e escolares identificando a súa utilidade, as partes que os compoñen e a enerxía que empregan. </text:p>
          </table:table-cell>
          <table:table-cell table:style-name="Tabla2.A4" office:value-type="string">
            <text:p text:style-name="P13">CNB5.1.1. Identifica e coñece a diversidade de máquinas do seu contorno e os beneficios que producen na vida cotiá. </text:p>
          </table:table-cell>
        </table:table-row>
        <table:table-row table:style-name="Tabla2.1">
          <table:covered-table-cell/>
          <table:covered-table-cell/>
          <table:covered-table-cell/>
          <table:table-cell table:style-name="Tabla2.A4" office:value-type="string">
            <text:p text:style-name="P13">CNB5.1.2. Coñece os oficios das persoas do seu contorno e valora a importancia de cada profesión, a responsabilidade e a contribución social, evitando estereotipos sexistas.</text:p>
          </table:table-cell>
        </table:table-row>
        <table:table-row table:style-name="Tabla2.1">
          <table:covered-table-cell/>
          <table:covered-table-cell/>
          <table:covered-table-cell/>
          <table:table-cell table:style-name="Tabla2.A4" office:value-type="string">
            <text:p text:style-name="P13">CNB5.1.3. Manexa obxectos simples de uso cotián <text:soft-page-break/>identificando as situacións que poden xerar risco e estereotipos sexistas.</text:p>
          </table:table-cell>
        </table:table-row>
      </table:table>
      <text:list xml:id="list301889457043848490" text:style-name="L1">
        <text:list-header>
          <text:p text:style-name="P17"/>
        </text:list-header>
      </text:list>
      <text:p text:style-name="P16"/>
      <text:p text:style-name="P16">2.- CIENCIAS SOCIAIS</text:p>
      <text:p text:style-name="P16"/>
      <text:p text:style-name="P20"/>
      <table:table table:name="Tabla1" table:style-name="Tabla1">
        <table:table-column table:style-name="Tabla1.A"/>
        <table:table-column table:style-name="Tabla1.B"/>
        <table:table-column table:style-name="Tabla1.C"/>
        <table:table-column table:style-name="Tabla1.D"/>
        <table:table-header-rows>
          <table:table-row table:style-name="Tabla1.1">
            <table:table-cell table:style-name="Tabla1.A1" office:value-type="string">
              <text:p text:style-name="P4">ÁREA</text:p>
            </table:table-cell>
            <table:table-cell table:style-name="Tabla1.A1" office:value-type="string">
              <text:p text:style-name="P4">CIENCIAS SOCIAIS</text:p>
            </table:table-cell>
            <table:table-cell table:style-name="Tabla1.A1" table:number-columns-spanned="2" office:value-type="string">
              <text:p text:style-name="P4">CURSO: SEGUNDO</text:p>
            </table:table-cell>
            <table:covered-table-cell/>
          </table:table-row>
          <table:table-row table:style-name="Tabla1.1">
            <table:table-cell table:style-name="Tabla1.A1" office:value-type="string">
              <text:p text:style-name="P3">Obxectivos</text:p>
            </table:table-cell>
            <table:table-cell table:style-name="Tabla1.A1" office:value-type="string">
              <text:p text:style-name="P3">Contidos</text:p>
            </table:table-cell>
            <table:table-cell table:style-name="Tabla1.A1" office:value-type="string">
              <text:p text:style-name="P3">Criterios de avaliación</text:p>
            </table:table-cell>
            <table:table-cell table:style-name="Tabla1.A1" office:value-type="string">
              <text:p text:style-name="P3">Estándares de aprendizaxe</text:p>
            </table:table-cell>
          </table:table-row>
        </table:table-header-rows>
        <table:table-row table:style-name="Tabla1.1">
          <table:table-cell table:style-name="Tabla1.A1" table:number-columns-spanned="4" office:value-type="string">
            <text:p text:style-name="P3">BLOQUE 1. CONTIDOS COMÚNS</text:p>
          </table:table-cell>
          <table:covered-table-cell/>
          <table:covered-table-cell/>
          <table:covered-table-cell/>
        </table:table-row>
        <table:table-row table:style-name="Tabla1.1">
          <table:table-cell table:style-name="Tabla1.A4" office:value-type="string">
            <text:p text:style-name="P3">h</text:p>
            <text:p text:style-name="P3">o</text:p>
          </table:table-cell>
          <table:table-cell table:style-name="Tabla1.A4" office:value-type="string">
            <text:p text:style-name="P15">B1.9.Utilización da terminoloxía propia da área.</text:p>
          </table:table-cell>
          <table:table-cell table:style-name="Tabla1.A4" office:value-type="string">
            <text:p text:style-name="P15">B1.4.Coñecer e iniciarse no emprego da terminoloxía propia da área.</text:p>
          </table:table-cell>
          <table:table-cell table:style-name="Tabla1.A4" office:value-type="string">
            <text:p text:style-name="P15">CSB1.4.1.Identifica a terminoloxía propia da área.</text:p>
          </table:table-cell>
        </table:table-row>
        <table:table-row table:style-name="Tabla1.1">
          <table:table-cell table:style-name="Tabla1.A4" table:number-columns-spanned="4" office:value-type="string">
            <text:p text:style-name="P3">BLOQUE 2. O MUNDO QUE NOS RODEA</text:p>
          </table:table-cell>
          <table:covered-table-cell/>
          <table:covered-table-cell/>
          <table:covered-table-cell/>
        </table:table-row>
        <table:table-row table:style-name="Tabla1.1">
          <table:table-cell table:style-name="Tabla1.A4" table:number-rows-spanned="2" office:value-type="string">
            <text:p text:style-name="P3">h</text:p>
            <text:p text:style-name="P3">g</text:p>
            <text:p text:style-name="P3">o</text:p>
          </table:table-cell>
          <table:table-cell table:style-name="Tabla1.A4" table:number-rows-spanned="2" office:value-type="string">
            <text:p text:style-name="P15">B3.5.As profesións. Preparar unha enquisa, para coñecer as profesións das familias do alumnado do centro, analizar cales son a as máis usuais. Indagar sobre todo en aquelas que o alumnado descoñeza, as ferramentas que empregan, responsabilidade, servizos que prestan e comunicar os resultados.</text:p>
          </table:table-cell>
          <table:table-cell table:style-name="Tabla1.A4" table:number-rows-spanned="2" office:value-type="string">
            <text:p text:style-name="P15">B3.7.Identificar as profesións que non lle son tan familiares, coñecer un pouco sobre elas e clasificalas segundo o servizo que prestan á comunidade e se se realizan en fábricas ou ao aire.</text:p>
          </table:table-cell>
          <table:table-cell table:style-name="Tabla1.A4" office:value-type="string">
            <text:p text:style-name="P15">CSB3.7.1.Describe as funcións das profesións que lle son máis novas, responsabilidades, ferramentas que empregan e o servizo que lle prestan á poboación.</text:p>
          </table:table-cell>
        </table:table-row>
        <table:table-row table:style-name="Tabla1.1">
          <table:covered-table-cell/>
          <table:covered-table-cell/>
          <table:covered-table-cell/>
          <table:table-cell table:style-name="Tabla1.A4" office:value-type="string">
            <text:p text:style-name="P15">CSB3.7.2.Diferencia entre traballos na natureza, traballos nas fábricas e traballos que prestan servizos.</text:p>
          </table:table-cell>
        </table:table-row>
        <table:table-row table:style-name="Tabla1.1">
          <table:table-cell table:style-name="Tabla1.A4" table:number-columns-spanned="4" office:value-type="string">
            <text:p text:style-name="P3">BLOQUE 4. AS PEGADAS DO TEMPO.</text:p>
          </table:table-cell>
          <table:covered-table-cell/>
          <table:covered-table-cell/>
          <table:covered-table-cell/>
        </table:table-row>
        <table:table-row table:style-name="Tabla1.1">
          <table:table-cell table:style-name="Tabla1.A4" office:value-type="string">
            <text:p text:style-name="P3">h</text:p>
          </table:table-cell>
          <table:table-cell table:style-name="Tabla1.A4" office:value-type="string">
            <text:p text:style-name="P15">B4.1.Conceptos temporais básicos: antes, despois, durante, pasado, presente e futuro, ano e década.</text:p>
          </table:table-cell>
          <table:table-cell table:style-name="Tabla1.A4" office:value-type="string">
            <text:p text:style-name="P15">B4.1.Comprender e distinguir os conceptos temporais: pasado, presente e futuro.</text:p>
          </table:table-cell>
          <table:table-cell table:style-name="Tabla1.A4" office:value-type="string">
            <text:p text:style-name="P15">CSB4.1.1.Utiliza os conceptos temporais: pasado, presente e futuro nas conversas da vida cotiá.</text:p>
          </table:table-cell>
        </table:table-row>
        <table:table-row table:style-name="Tabla1.1">
          <table:table-cell table:style-name="Tabla1.A4" table:number-rows-spanned="2" office:value-type="string">
            <text:p text:style-name="P3">h</text:p>
            <text:p text:style-name="P3">g</text:p>
          </table:table-cell>
          <table:table-cell table:style-name="Tabla1.A4" table:number-rows-spanned="2" office:value-type="string">
            <text:p text:style-name="P15">B4.3.Toma de conciencia do paso do tempo investigando sobre a evolución dalgún elemento do espazo próximo (os medios de transporte,os <text:soft-page-break/>medios de comunicación, a escola como institución, a evolución dalgún aparello), realizando unha árbore xenealóxica dunha persoa, ordenando os feitos máis importantes da súa vida, da familia, da súa contorna...</text:p>
          </table:table-cell>
          <table:table-cell table:style-name="Tabla1.A4" table:number-rows-spanned="2" office:value-type="string">
            <text:p text:style-name="P15">B4.3. Recoñecer, comprender e ordenar cronoloxicamente os cambios producidos polo paso do <text:soft-page-break/>tempo na evolución do obxectos, persoas, feitos ou acontecementos sobre os que se investigou.</text:p>
          </table:table-cell>
          <table:table-cell table:style-name="Tabla1.A4" office:value-type="string">
            <text:p text:style-name="P15">CSB4.3.1.Ordena cronoloxicamente distintas secuencias que indican a evolución no tempo de obxectos, persoas, feitos ou acontecementos sobre os que se investigou.</text:p>
          </table:table-cell>
        </table:table-row>
        <table:table-row table:style-name="Tabla1.1">
          <table:covered-table-cell/>
          <table:covered-table-cell/>
          <table:covered-table-cell/>
          <table:table-cell table:style-name="Tabla1.A4" office:value-type="string">
            <text:p text:style-name="P15">CSB4.3.2.Describe algún acontecemento vivido na familia, na escola, na súa contorna ou outros feitos próximos expresándoos con criterios temporais.</text:p>
          </table:table-cell>
        </table:table-row>
        <table:table-row table:style-name="Tabla1.1">
          <table:table-cell table:style-name="Tabla1.A4" office:value-type="string">
            <text:p text:style-name="P3">h</text:p>
            <text:p text:style-name="P3">j</text:p>
            <text:p text:style-name="P3">o</text:p>
          </table:table-cell>
          <table:table-cell table:style-name="Tabla1.A4" office:value-type="string">
            <text:p text:style-name="P15">B4.4.O patrimonio histórico, cultural e artístico. Coidado e conservación. San Cibrán de Lás</text:p>
          </table:table-cell>
          <table:table-cell table:style-name="Tabla1.A4" office:value-type="string">
            <text:p text:style-name="P15">B4.4.Recoñecer a cultura e o patrimonio da contorna que nos rodea comprendendo a importancia da súa conservación.</text:p>
          </table:table-cell>
          <table:table-cell table:style-name="Tabla1.A4" office:value-type="string">
            <text:p text:style-name="P15">CSB4.4.1.Coñece a importancia que ten a conservación dos restos históricos para entender a historia da vida humana.</text:p>
          </table:table-cell>
        </table:table-row>
      </table:table>
      <text:p text:style-name="P28"/>
      <text:p text:style-name="P28"/>
      <text:p text:style-name="P28">3.- LINGUA CASTELÁ</text:p>
      <text:p text:style-name="P28"/>
      <table:table table:name="Tabla3" table:style-name="Tabla3">
        <table:table-column table:style-name="Tabla3.A"/>
        <table:table-column table:style-name="Tabla3.B"/>
        <table:table-column table:style-name="Tabla3.C"/>
        <table:table-column table:style-name="Tabla3.D"/>
        <table:table-column table:style-name="Tabla3.E"/>
        <table:table-header-rows>
          <table:table-row table:style-name="Tabla3.1">
            <table:table-cell table:style-name="Tabla3.A1" office:value-type="string">
              <text:p text:style-name="P45">ÁREA</text:p>
            </table:table-cell>
            <table:table-cell table:style-name="Tabla3.A1" table:number-columns-spanned="2" office:value-type="string">
              <text:p text:style-name="P45">LINGUA CASTELÁ E LITERATURA</text:p>
            </table:table-cell>
            <table:covered-table-cell/>
            <table:table-cell table:style-name="Tabla3.A1" office:value-type="string">
              <text:p text:style-name="P45">CURSO: SEGUNDO</text:p>
            </table:table-cell>
            <table:table-cell table:style-name="Tabla3.A1" office:value-type="string">
              <text:p text:style-name="P45"/>
            </table:table-cell>
          </table:table-row>
          <table:table-row table:style-name="Tabla3.1">
            <table:table-cell table:style-name="Tabla3.A1" office:value-type="string">
              <text:p text:style-name="P50">Obxectivos</text:p>
            </table:table-cell>
            <table:table-cell table:style-name="Tabla3.A1" office:value-type="string">
              <text:p text:style-name="P46">Contidos</text:p>
            </table:table-cell>
            <table:table-cell table:style-name="Tabla3.A1" office:value-type="string">
              <text:p text:style-name="P46">Criterios de avaliación</text:p>
            </table:table-cell>
            <table:table-cell table:style-name="Tabla3.A1" table:number-columns-spanned="2" office:value-type="string">
              <text:p text:style-name="P46">Estándares de aprendizaxe</text:p>
            </table:table-cell>
            <table:covered-table-cell/>
          </table:table-row>
        </table:table-header-rows>
        <table:table-row table:style-name="Tabla3.1">
          <table:table-cell table:style-name="Tabla3.A3" table:number-columns-spanned="4" office:value-type="string">
            <text:p text:style-name="P45">BLOQUE 1. COMUNICACIÓN ORAL. FALAR E ESCOITAR</text:p>
          </table:table-cell>
          <table:covered-table-cell/>
          <table:covered-table-cell/>
          <table:covered-table-cell/>
          <table:table-cell office:value-type="string">
            <text:p text:style-name="P1"/>
          </table:table-cell>
        </table:table-row>
        <table:table-row table:style-name="Tabla3.1">
          <table:table-cell table:style-name="Tabla3.A3" office:value-type="string">
            <text:p text:style-name="P45">b</text:p>
            <text:p text:style-name="P45">e</text:p>
          </table:table-cell>
          <table:table-cell table:style-name="Tabla3.A3" office:value-type="string">
            <text:p text:style-name="P51">B1.8. Dramatizacións de textos literarios adaptados á idade e de producións propias.</text:p>
          </table:table-cell>
          <table:table-cell table:style-name="Tabla3.A3" office:value-type="string">
            <text:p text:style-name="P51">B1.8. Dramatizar, de xeito colaborativo, textos infantís.</text:p>
          </table:table-cell>
          <table:table-cell table:style-name="Tabla3.A3" table:number-columns-spanned="2" office:value-type="string">
            <text:p text:style-name="P51">LCB1.8.1. Adecúa a entoación, o volume e o xesto á representación dramática.</text:p>
          </table:table-cell>
          <table:covered-table-cell/>
        </table:table-row>
        <table:table-row table:style-name="Tabla3.1">
          <table:table-cell table:style-name="Tabla3.A3" table:number-rows-spanned="2" office:value-type="string">
            <text:p text:style-name="P45">b</text:p>
            <text:p text:style-name="P45">e</text:p>
          </table:table-cell>
          <table:table-cell table:style-name="Tabla3.A3" table:number-rows-spanned="2" office:value-type="string">
            <text:p text:style-name="P51">B1.9. Produción de textos orais breves e sinxelos segundo a súa tipoloxía: atendendo á forma da mensaxe (descritivos, narrativos, dialogados) e a súa intención comunicativa (informativos, literarios e prescritivos). Expoñer un tema, contar unha anécdota, describir un proceso.</text:p>
          </table:table-cell>
          <table:table-cell table:style-name="Tabla3.A3" table:number-rows-spanned="2" office:value-type="string">
            <text:p text:style-name="P51">B1.9. Producir textos orais breves, imitando modelos a atendendo á forma e a intención comunicativa. </text:p>
          </table:table-cell>
          <table:table-cell table:style-name="Tabla3.A3" table:number-columns-spanned="2" office:value-type="string">
            <text:p text:style-name="P51">LCB1.9.1. Elabora comprensiblemente textos orais sinxelos, do ámbito escolar e social, de diferente tipoloxía: noticias, avisos, contos, poemas, anécdotas….</text:p>
          </table:table-cell>
          <table:covered-table-cell/>
        </table:table-row>
        <table:table-row table:style-name="Tabla3.1">
          <table:covered-table-cell/>
          <table:covered-table-cell/>
          <table:covered-table-cell/>
          <table:table-cell table:style-name="Tabla3.A3" table:number-columns-spanned="2" office:value-type="string">
            <text:p text:style-name="P51">LCB1.9.2. Organiza o discurso cunha secuencia coherente elemental.</text:p>
          </table:table-cell>
          <table:covered-table-cell/>
        </table:table-row>
        <text:soft-page-break/>
        <table:table-row table:style-name="Tabla3.1">
          <table:table-cell table:style-name="Tabla3.A3" table:number-columns-spanned="4" office:value-type="string">
            <text:p text:style-name="P45">BLOQUE 2. COMUNICACIÓN ESCRITA. LER</text:p>
          </table:table-cell>
          <table:covered-table-cell/>
          <table:covered-table-cell/>
          <table:covered-table-cell/>
          <table:table-cell office:value-type="string">
            <text:p text:style-name="P1"/>
          </table:table-cell>
        </table:table-row>
        <table:table-row table:style-name="Tabla3.1">
          <table:table-cell table:style-name="Tabla3.A3" table:number-rows-spanned="2" office:value-type="string">
            <text:p text:style-name="P45">e</text:p>
          </table:table-cell>
          <table:table-cell table:style-name="Tabla3.A3" table:number-rows-spanned="2" office:value-type="string">
            <text:p text:style-name="P51">B2.2. Comprensión de textos de diversa tipoloxía, adecuados á súa idade utilizando a lectura como medio para ampliar o vocabulario.</text:p>
          </table:table-cell>
          <table:table-cell table:style-name="Tabla3.A3" table:number-rows-spanned="2" office:value-type="string">
            <text:p text:style-name="P51">B2.2. Comprender distintos tipos de textos adaptados á idade e utilizando a lectura como medio para ampliar o vocabulario.</text:p>
          </table:table-cell>
          <table:table-cell table:style-name="Tabla3.A3" table:number-columns-spanned="2" office:value-type="string">
            <text:p text:style-name="P51">LCB2.2.1. Identifica o tema dun texto sinxelo.</text:p>
          </table:table-cell>
          <table:covered-table-cell/>
        </table:table-row>
        <table:table-row table:style-name="Tabla3.1">
          <table:covered-table-cell/>
          <table:covered-table-cell/>
          <table:covered-table-cell/>
          <table:table-cell table:style-name="Tabla3.A3" table:number-columns-spanned="2" office:value-type="string">
            <text:p text:style-name="P53"><text:span text:style-name="T1">LCB2.2.2. Distingue, de forma xeral, entre as diversas tipoloxías textuais en textos do ámbito escolar e social, atendendo á forma da mensaxe (descritivos, </text:span><text:span text:style-name="T1">narrativos, dialogados) e a súa intención </text:span><text:span text:style-name="T1">comunicativa (informativos, literarios e prescritivos).</text:span></text:p>
          </table:table-cell>
          <table:covered-table-cell/>
        </table:table-row>
        <table:table-row table:style-name="Tabla3.1">
          <table:table-cell table:style-name="Tabla3.A3" table:number-rows-spanned="3" office:value-type="string">
            <text:p text:style-name="P45">b</text:p>
            <text:p text:style-name="P45">e</text:p>
          </table:table-cell>
          <table:table-cell table:style-name="Tabla3.A3" table:number-rows-spanned="3" office:value-type="string">
            <text:p text:style-name="P51">B2.3. Utilización de estratexias para a comprensión lectora de textos: consideración do título e das ilustracións. Identificación de palabras clave. Anticipación de hipótese de significado polo contexto. Recoñecemento básico da tipoloxía textual. </text:p>
          </table:table-cell>
          <table:table-cell table:style-name="Tabla3.A3" table:number-rows-spanned="3" office:value-type="string">
            <text:p text:style-name="P51">B2.3. Utilizar de xeito guiado estratexias elementais para a comprensión lectora de textos moi sinxelos de diversa tipoloxía.</text:p>
          </table:table-cell>
          <table:table-cell table:style-name="Tabla3.A3" table:number-columns-spanned="2" office:value-type="string">
            <text:p text:style-name="P51">LCB2.3.1. Activa, de forma guiada, coñecementos previos para comprender un texto.</text:p>
          </table:table-cell>
          <table:covered-table-cell/>
        </table:table-row>
        <table:table-row table:style-name="Tabla3.1">
          <table:covered-table-cell/>
          <table:covered-table-cell/>
          <table:covered-table-cell/>
          <table:table-cell table:style-name="Tabla3.A3" table:number-columns-spanned="2" office:value-type="string">
            <text:p text:style-name="P51">LCB2.3.2. Formula hipóteses sobre o contido do texto a partir do título e das ilustracións redundantes</text:p>
          </table:table-cell>
          <table:covered-table-cell/>
        </table:table-row>
        <table:table-row table:style-name="Tabla3.1">
          <table:covered-table-cell/>
          <table:covered-table-cell/>
          <table:covered-table-cell/>
          <table:table-cell table:style-name="Tabla3.A3" table:number-columns-spanned="2" office:value-type="string">
            <text:p text:style-name="P51">LCB2.3.3. Relaciona a información contida nas ilustracións coa información que aparece no texto.</text:p>
          </table:table-cell>
          <table:covered-table-cell/>
        </table:table-row>
        <table:table-row table:style-name="Tabla3.1">
          <table:table-cell table:style-name="Tabla3.A1" table:number-columns-spanned="4" office:value-type="string">
            <text:p text:style-name="P45">BLOQUE 3. COMUNICACIÓN ESCRITA. ESCRIBIR</text:p>
          </table:table-cell>
          <table:covered-table-cell/>
          <table:covered-table-cell/>
          <table:covered-table-cell/>
          <table:table-cell office:value-type="string">
            <text:p text:style-name="P1"/>
          </table:table-cell>
        </table:table-row>
        <table:table-row table:style-name="Tabla3.1">
          <table:table-cell table:style-name="Tabla3.A3" table:number-rows-spanned="2" office:value-type="string">
            <text:p text:style-name="P45">b</text:p>
            <text:p text:style-name="P45">e</text:p>
            <text:p text:style-name="P45">m</text:p>
          </table:table-cell>
          <table:table-cell table:style-name="Tabla3.A3" table:number-rows-spanned="2" office:value-type="string">
            <text:p text:style-name="P51">B3.1. Produción de textos para comunicar coñecementos, experiencias e necesidades: con diferentes formatos (descritivos, narrativos, dialogados) e intencións comunicativas (informativos, literarios e prescritivos).</text:p>
            <text:p text:style-name="P51">B3.2. Cohesión do texto: mantemento do tempo verbal, puntuación. </text:p>
            <text:p text:style-name="P51">B3.3. Aplicación das normas ortográficas axeitadas ao nivel: uso do punto, uso das maiúsculas, r/rr, d/z finais, m antes de p e b, signos de interrogacióne de exclamación, <text:soft-page-break/>uso da raia do diálogo; a coma; diferenciación na escritura de porque e por qué.</text:p>
            <text:p text:style-name="P47"/>
          </table:table-cell>
          <table:table-cell table:style-name="Tabla3.A3" table:number-rows-spanned="2" office:value-type="string">
            <text:p text:style-name="P51">B3.1. Producir textos sinxelos segundo un modelo con diferentes formatos (descritivos, narrativos, dialogados) e intencións comunicativas(informativos, literarios e prescritivos, aplicando as regras ortográficas de nivel e coidando a presentación.</text:p>
          </table:table-cell>
          <table:table-cell table:style-name="Tabla3.A3" table:number-columns-spanned="2" office:value-type="string">
            <text:p text:style-name="P51">LCB3.1.1. Escribe, con axuda, en diferentes soportes, textos sinxelos propios da vida cotiá, do ámbito escolar e social, atendendo á forma da mensaxe e a súa intención comunicativa) e respectando as normas gramaticais e ortográficas básicas: cartas, folletos informativos, noticias, instrucións, receitas, textos literarios…</text:p>
          </table:table-cell>
          <table:covered-table-cell/>
        </table:table-row>
        <table:table-row table:style-name="Tabla3.1">
          <table:covered-table-cell/>
          <table:covered-table-cell/>
          <table:covered-table-cell/>
          <table:table-cell table:style-name="Tabla3.A3" table:number-columns-spanned="2" office:value-type="string">
            <text:p text:style-name="P51">LCB3.1.2. Presenta os seus traballos con caligrafía clara e limpeza, evitando riscos etc.</text:p>
          </table:table-cell>
          <table:covered-table-cell/>
        </table:table-row>
      </table:table>
      <text:p text:style-name="P45"/>
      <text:p text:style-name="P7">CONTIDOS PROGRAMADOS INICIALMENTE PARA O TERCEIRO TRIMESTRE E QUE QUEDAN ADIADOS PARA O PRIMEIRO TRIMESTRE DO PRÓXIMO CURSO:</text:p>
      <text:list xml:id="list2595640246136889416" text:style-name="L2">
        <text:list-item>
          <text:p text:style-name="P48">Ortografía: “r” detrás de l, n, s; g,j,gue, gui, güe, güi; ll, y, v, h.</text:p>
        </text:list-item>
        <text:list-item>
          <text:p text:style-name="P49">Gramática: Sílabas; categorías de palabras (substantivo, adxectivo...), tempos verbais, suxeito e predicado, polisemia, campos semánticos, diccionario.</text:p>
        </text:list-item>
      </text:list>
      <text:p text:style-name="P52"/>
      <text:p text:style-name="P52"/>
      <text:p text:style-name="P52">4.- MATEMÁTICAS</text:p>
      <text:p text:style-name="P54"/>
      <table:table table:name="Tabla4" table:style-name="Tabla4">
        <table:table-column table:style-name="Tabla4.A"/>
        <table:table-column table:style-name="Tabla4.B"/>
        <table:table-column table:style-name="Tabla4.C"/>
        <table:table-column table:style-name="Tabla4.D"/>
        <table:table-header-rows>
          <table:table-row table:style-name="Tabla4.1">
            <table:table-cell table:style-name="Tabla4.A1" office:value-type="string">
              <text:p text:style-name="P35">ÁREA </text:p>
            </table:table-cell>
            <table:table-cell table:style-name="Tabla4.A1" table:number-columns-spanned="2" office:value-type="string">
              <text:p text:style-name="P35">MATEMÁTICAS</text:p>
            </table:table-cell>
            <table:covered-table-cell/>
            <table:table-cell table:style-name="Tabla4.A1" office:value-type="string">
              <text:p text:style-name="P35">CURSO </text:p>
            </table:table-cell>
          </table:table-row>
          <table:table-row table:style-name="Tabla4.1">
            <table:table-cell table:style-name="Tabla4.A1" office:value-type="string">
              <text:p text:style-name="P35">Obxectivos</text:p>
            </table:table-cell>
            <table:table-cell table:style-name="Tabla4.A1" office:value-type="string">
              <text:p text:style-name="P35">Contidos</text:p>
            </table:table-cell>
            <table:table-cell table:style-name="Tabla4.A1" office:value-type="string">
              <text:p text:style-name="P35">Criterios de avaliación</text:p>
            </table:table-cell>
            <table:table-cell table:style-name="Tabla4.A1" office:value-type="string">
              <text:p text:style-name="P35">Estándares de aprendizaxe</text:p>
            </table:table-cell>
          </table:table-row>
        </table:table-header-rows>
        <table:table-row table:style-name="Tabla4.1">
          <table:table-cell table:style-name="Tabla4.A3" table:number-columns-spanned="4" office:value-type="string">
            <text:p text:style-name="P35">BLOQUE 2. NÚMEROS</text:p>
          </table:table-cell>
          <table:covered-table-cell/>
          <table:covered-table-cell/>
          <table:covered-table-cell/>
        </table:table-row>
        <table:table-row table:style-name="Tabla4.1">
          <table:table-cell table:style-name="Tabla4.A3" table:number-rows-spanned="3" office:value-type="string">
            <text:h text:style-name="P56" text:outline-level="1">b</text:h>
            <text:h text:style-name="P56" text:outline-level="1">e</text:h>
            <text:h text:style-name="P56" text:outline-level="1">g</text:h>
          </table:table-cell>
          <table:table-cell table:style-name="Tabla4.A3" table:number-rows-spanned="3" office:value-type="string">
            <text:h text:style-name="P56" text:outline-level="1">B2.1. Números naturais ata o 999.</text:h>
            <text:h text:style-name="P56" text:outline-level="1">B2.2. Nome e grafía dos números ata o 999. </text:h>
            <text:h text:style-name="P56" text:outline-level="1">B2.3. Equivalencias entre os elementos do sistema de numeración decimal: unidades, decenas e centenas</text:h>
            <text:h text:style-name="P56" text:outline-level="1">B2.4. O sistema de numeración decimal: valor de posición das cifras.</text:h>
            <text:h text:style-name="P56" text:outline-level="1">B2.5. Identifica o número anterior e o seguinte a un dado.</text:h>
            <text:h text:style-name="P56" text:outline-level="1">B2.6. Identifica o número maior, o menor e o igual <text:soft-page-break/>a un dado.</text:h>
            <text:h text:style-name="P56" text:outline-level="1">B2.7. Redondear, aproximar e estimar.</text:h>
            <text:h text:style-name="P56" text:outline-level="1">B2.8. Construción de series ascendentes e descendentes.</text:h>
            <text:h text:style-name="P56" text:outline-level="1">Dobles e metades</text:h>
            <text:h text:style-name="P56" text:outline-level="1">Repartos en dúas partes iguais</text:h>
          </table:table-cell>
          <table:table-cell table:style-name="Tabla4.A3" table:number-rows-spanned="3" office:value-type="string">
            <text:h text:style-name="P56" text:outline-level="1">B2.1. Ler, escribir e ordenar números enteiros utilizando razoamentos apropiados. </text:h>
          </table:table-cell>
          <table:table-cell table:style-name="Tabla4.A3" office:value-type="string">
            <text:h text:style-name="P56" text:outline-level="1">MTB2.1.1. Le, escribe e ordena números ata o 999.</text:h>
          </table:table-cell>
        </table:table-row>
        <table:table-row table:style-name="Tabla4.1">
          <table:covered-table-cell/>
          <table:covered-table-cell/>
          <table:covered-table-cell/>
          <table:table-cell table:style-name="Tabla4.A3" office:value-type="string">
            <text:h text:style-name="P56" text:outline-level="1">MTB2.1.2. Identifica o valor de posición das cifras en situacións e contextos reais.</text:h>
          </table:table-cell>
        </table:table-row>
        <table:table-row table:style-name="Tabla4.1">
          <table:covered-table-cell/>
          <table:covered-table-cell/>
          <table:covered-table-cell/>
          <table:table-cell table:style-name="Tabla4.A3" office:value-type="string">
            <text:h text:style-name="P56" text:outline-level="1">MTB2.1.3. Realiza correctamente series tanto ascendentes como descendentes.</text:h>
          </table:table-cell>
        </table:table-row>
        <table:table-row table:style-name="Tabla4.1">
          <table:table-cell table:style-name="Tabla4.A3" table:number-rows-spanned="4" office:value-type="string">
            <text:h text:style-name="P56" text:outline-level="1">b</text:h>
            <text:h text:style-name="P56" text:outline-level="1">e </text:h>
            <text:h text:style-name="P56" text:outline-level="1">g</text:h>
          </table:table-cell>
          <table:table-cell table:style-name="Tabla4.A3" table:number-rows-spanned="4" office:value-type="string">
            <text:h text:style-name="P56" text:outline-level="1">B2.9. Números pares e impares.</text:h>
            <text:h text:style-name="P56" text:outline-level="1">B2.10. Identifica e relaciona os números ordinais do 1º ao 10º.</text:h>
            <text:h text:style-name="P56" text:outline-level="1">B2.11. Utilización dos números ordinais. Comparación de números.</text:h>
            <text:h text:style-name="P56" text:outline-level="1"/>
          </table:table-cell>
          <table:table-cell table:style-name="Tabla4.A3" table:number-rows-spanned="4" office:value-type="string">
            <text:h text:style-name="P56" text:outline-level="1">B2.2. Interpretar diferentes tipos de números segundo o seu valor, en situacións da vida cotiá.</text:h>
          </table:table-cell>
          <table:table-cell table:style-name="Tabla4.A3" office:value-type="string">
            <text:h text:style-name="P56" text:outline-level="1">MTB2.2.1. Utiliza os números ordinais en contextos reais.</text:h>
          </table:table-cell>
        </table:table-row>
        <table:table-row table:style-name="Tabla4.1">
          <table:covered-table-cell/>
          <table:covered-table-cell/>
          <table:covered-table-cell/>
          <table:table-cell table:style-name="Tabla4.A3" office:value-type="string">
            <text:h text:style-name="P56" text:outline-level="1">MTB2.2.2. Interpreta en textos numéricos e da vida cotiá números naturais ata o 999.</text:h>
          </table:table-cell>
        </table:table-row>
        <table:table-row table:style-name="Tabla4.1">
          <table:covered-table-cell/>
          <table:covered-table-cell/>
          <table:covered-table-cell/>
          <table:table-cell table:style-name="Tabla4.A3" office:value-type="string">
            <text:h text:style-name="P56" text:outline-level="1">MTB2.2.3. Descompón e compón números naturais, interpretando o valor de posición de cada unha das súas cifras.</text:h>
          </table:table-cell>
        </table:table-row>
        <table:table-row table:style-name="Tabla4.1">
          <table:covered-table-cell/>
          <table:covered-table-cell/>
          <table:covered-table-cell/>
          <table:table-cell table:style-name="Tabla4.A3" office:value-type="string">
            <text:h text:style-name="P56" text:outline-level="1">MTB2.2.4. Identifica os números pares e os impares.</text:h>
          </table:table-cell>
        </table:table-row>
        <table:table-row table:style-name="Tabla4.1">
          <table:table-cell table:style-name="Tabla4.A3" table:number-rows-spanned="3" office:value-type="string">
            <text:h text:style-name="P56" text:outline-level="1">b</text:h>
            <text:h text:style-name="P56" text:outline-level="1">g</text:h>
          </table:table-cell>
          <table:table-cell table:style-name="Tabla4.A3" table:number-rows-spanned="3" office:value-type="string">
            <text:h text:style-name="P56" text:outline-level="1">B2.14. Cálculo de sumas e restas, sen e con levadas: sumas de dous sumandos, con números de dúas e de tres cifras. Restas con números de dúas cifras.</text:h>
            <text:h text:style-name="P56" text:outline-level="1">B2.17. Cálculo de multiplicacións. Táboas do 0 ao 5 e do10.</text:h>
            <text:h text:style-name="P56" text:outline-level="1"/>
          </table:table-cell>
          <table:table-cell table:style-name="Tabla4.A3" table:number-rows-spanned="3" office:value-type="string">
            <text:h text:style-name="P56" text:outline-level="1">B2.3. Realizar operacións e cálculos numéricos mediante diferentes procedementos, incluído o cálculo mental, en situación de resolución de problemas.</text:h>
          </table:table-cell>
          <table:table-cell table:style-name="Tabla4.A3" office:value-type="string">
            <text:h text:style-name="P56" text:outline-level="1">MTB2.3.1. Realiza cálculos numéricos coas operacións de suma e resta na resolución de problemas contextualizados.</text:h>
          </table:table-cell>
        </table:table-row>
        <table:table-row table:style-name="Tabla4.1">
          <table:covered-table-cell/>
          <table:covered-table-cell/>
          <table:covered-table-cell/>
          <table:table-cell table:style-name="Tabla4.A3" office:value-type="string">
            <text:h text:style-name="P56" text:outline-level="1">MTB2.3.2. Realiza cálculos numéricos básicos coa operación da multiplicación na resolución de problemas contextualizados. </text:h>
          </table:table-cell>
        </table:table-row>
        <table:table-row table:style-name="Tabla4.1">
          <table:covered-table-cell/>
          <table:covered-table-cell/>
          <table:covered-table-cell/>
          <table:table-cell table:style-name="Tabla4.A3" office:value-type="string">
            <text:h text:style-name="P56" text:outline-level="1">MTB2.3.3. Resolve operacións con cálculo mental.</text:h>
          </table:table-cell>
        </table:table-row>
        <table:table-row table:style-name="Tabla4.1">
          <table:table-cell table:style-name="Tabla4.A3" table:number-rows-spanned="2" office:value-type="string">
            <text:h text:style-name="P56" text:outline-level="1">b</text:h>
            <text:h text:style-name="P56" text:outline-level="1">g</text:h>
          </table:table-cell>
          <table:table-cell table:style-name="Tabla4.A3" table:number-rows-spanned="2" office:value-type="string">
            <text:h text:style-name="P56" text:outline-level="1">B2.21. Resolución de problemas da vida cotiá.</text:h>
            <text:h text:style-name="P56" text:outline-level="1">Reflexión sobre os procedemtnos para a resolución de problemas e revisión da súa execución.</text:h>
          </table:table-cell>
          <table:table-cell table:style-name="Tabla4.A3" table:number-rows-spanned="2" office:value-type="string">
            <text:h text:style-name="P56" text:outline-level="1">B2.4. Identificar e resolver problemas da vida cotiá, adecuados ao seu nivel, establecer conexións entre a realidade e as matemáticas e valorar a utilidade dos coñecementos matemáticos adecuados reflexionando sobre o proceso aplicado para a resolución de problemas.</text:h>
          </table:table-cell>
          <table:table-cell table:style-name="Tabla4.A3" office:value-type="string">
            <text:h text:style-name="P56" text:outline-level="1">MTB2.4.1. Resolve problemas que impliquen o dominio dos contidos traballados.</text:h>
          </table:table-cell>
        </table:table-row>
        <table:table-row table:style-name="Tabla4.1">
          <table:covered-table-cell/>
          <table:covered-table-cell/>
          <table:covered-table-cell/>
          <table:table-cell table:style-name="Tabla4.A3" office:value-type="string">
            <text:h text:style-name="P56" text:outline-level="1">MTB2.4.2. Reflexiona sobre o procedemento aplicado á resolución de problemas: revisando as operacións empregadas, as unidades dos resultados, comprobando e interpretando as solucións no contexto.</text:h>
          </table:table-cell>
        </table:table-row>
        <table:table-row table:style-name="Tabla4.1">
          <table:table-cell table:style-name="Tabla4.A1" table:number-columns-spanned="4" office:value-type="string">
            <text:p text:style-name="P35">BLOQUE 3. MEDIDA<text:soft-page-break/></text:p>
          </table:table-cell>
          <table:covered-table-cell/>
          <table:covered-table-cell/>
          <table:covered-table-cell/>
        </table:table-row>
        <table:table-row table:style-name="Tabla4.1">
          <table:table-cell table:style-name="Tabla4.A3" table:number-rows-spanned="3" office:value-type="string">
            <text:h text:style-name="P56" text:outline-level="1">g</text:h>
          </table:table-cell>
          <table:table-cell table:style-name="Tabla4.A3" table:number-rows-spanned="3" office:value-type="string">
            <text:h text:style-name="P56" text:outline-level="1">B3.1. Unidades de lonxitude: quilómetro, metro e centímetro.</text:h>
            <text:h text:style-name="P56" text:outline-level="1">.</text:h>
          </table:table-cell>
          <table:table-cell table:style-name="Tabla4.A3" office:value-type="string">
            <text:h text:style-name="P56" text:outline-level="1">B3.1. Coñecer e utilizar o quilómetro, o metro e o centímetro como unidades de medida de lonxitude.</text:h>
          </table:table-cell>
          <table:table-cell table:style-name="Tabla4.A3" office:value-type="string">
            <text:h text:style-name="P56" text:outline-level="1">MTB3.1.1. Coñece e utiliza o quilómetro, o metro e o centímetro como unidades de medida de lonxitude.</text:h>
          </table:table-cell>
        </table:table-row>
        <table:table-row table:style-name="Tabla4.1">
          <table:covered-table-cell/>
          <table:covered-table-cell/>
          <table:table-cell table:style-name="Tabla4.A3" office:value-type="string">
            <text:h text:style-name="P56" text:outline-level="1">B3.2. Coñecer e utilizar o quilo, o medio quilo e o cuarto quilo como unidades de medida de peso. </text:h>
          </table:table-cell>
          <table:table-cell table:style-name="Tabla4.A3" office:value-type="string">
            <text:h text:style-name="P56" text:outline-level="1">MTB3.2.1. Coñece e utiliza o quilo, o medio quilo e o cuarto quilo como unidades de medida de peso.</text:h>
          </table:table-cell>
        </table:table-row>
        <table:table-row table:style-name="Tabla4.1">
          <table:covered-table-cell/>
          <table:covered-table-cell/>
          <table:table-cell table:style-name="Tabla4.A3" office:value-type="string">
            <text:h text:style-name="P56" text:outline-level="1">B3.3. Coñecer e utilizar o litro, medio litro e cuarto litro como unidades de medida de capacidade.</text:h>
          </table:table-cell>
          <table:table-cell table:style-name="Tabla4.A3" office:value-type="string">
            <text:h text:style-name="P56" text:outline-level="1">MTB3.3.1.Coñece e utiliza o litro, medio litro e cuarto litro como unidades de medida de capacidade</text:h>
          </table:table-cell>
        </table:table-row>
        <table:table-row table:style-name="Tabla4.1">
          <table:table-cell table:style-name="Tabla4.A3" table:number-rows-spanned="2" office:value-type="string">
            <text:h text:style-name="P56" text:outline-level="1">b</text:h>
            <text:h text:style-name="P56" text:outline-level="1">g</text:h>
          </table:table-cell>
          <table:table-cell table:style-name="Tabla4.A3" table:number-rows-spanned="2" office:value-type="string">
            <text:h text:style-name="P56" text:outline-level="1"/>
          </table:table-cell>
          <table:table-cell table:style-name="Tabla4.A3" table:number-rows-spanned="2" office:value-type="string">
            <text:h text:style-name="P56" text:outline-level="1">B3.4. Coñece as unidades básicas de medida do tempo e as súas relacións, utilizándoas para resolver problemas da vida diaria.</text:h>
          </table:table-cell>
          <table:table-cell table:style-name="Tabla4.A3" office:value-type="string">
            <text:h text:style-name="P56" text:outline-level="1">MTB3.4.1. Le a hora en reloxos analóxicos e dixitais. (En punto, medias e cuartos)</text:h>
          </table:table-cell>
        </table:table-row>
        <table:table-row table:style-name="Tabla4.1">
          <table:covered-table-cell/>
          <table:covered-table-cell/>
          <table:covered-table-cell/>
          <table:table-cell table:style-name="Tabla4.A3" office:value-type="string">
            <text:h text:style-name="P56" text:outline-level="1">MTB3.4.2 Resolve problemas sinxelos da vida diaria utilizando as medidas temporais axeitadas e as súas relación.</text:h>
          </table:table-cell>
        </table:table-row>
        <table:table-row table:style-name="Tabla4.1">
          <table:table-cell table:style-name="Tabla4.A3" office:value-type="string">
            <text:h text:style-name="P56" text:outline-level="1">b</text:h>
            <text:h text:style-name="P56" text:outline-level="1">g</text:h>
          </table:table-cell>
          <table:table-cell table:style-name="Tabla4.A3" office:value-type="string">
            <text:h text:style-name="P56" text:outline-level="1">B3.8. O sistema monetario da Unión Europea. Unidade principal: o euro. Valor das diferentes moedas e billetes.</text:h>
            <text:h text:style-name="P56" text:outline-level="1"/>
          </table:table-cell>
          <table:table-cell table:style-name="Tabla4.A3" office:value-type="string">
            <text:h text:style-name="P56" text:outline-level="1">B3.5. Coñece o valor e as equivalencias entre as diferentes moedas e billetes do sistema monetario da Unión Europea.</text:h>
          </table:table-cell>
          <table:table-cell table:style-name="Tabla4.A3" office:value-type="string">
            <text:h text:style-name="P56" text:outline-level="1">MTB3.5.1. Coñece a función e o valor das diferentes moedas e billetes do sistema monetario da Unión Europea utilizándoas tanto para resolver problemas en situación reais como figuradas.</text:h>
          </table:table-cell>
        </table:table-row>
        <table:table-row table:style-name="Tabla4.1">
          <table:table-cell table:style-name="Tabla4.A3" table:number-rows-spanned="2" office:value-type="string">
            <text:h text:style-name="P56" text:outline-level="1">b</text:h>
            <text:h text:style-name="P56" text:outline-level="1">g</text:h>
          </table:table-cell>
          <table:table-cell table:style-name="Tabla4.A3" table:number-rows-spanned="2" office:value-type="string">
            <text:h text:style-name="P56" text:outline-level="1">B3.11. Resolución de problemas de medida.</text:h>
          </table:table-cell>
          <table:table-cell table:style-name="Tabla4.A3" table:number-rows-spanned="2" office:value-type="string">
            <text:h text:style-name="P56" text:outline-level="1">B3.6. Identificar e resolver problemas da vida cotiá adecuados ao seu nivel, establecer conexións entre a realidade e as matemáticas e valorar a utilidade dos coñecementos matemáticos axeitados reflexionando sobre o proceso aplicado para a resolución de problemas.</text:h>
          </table:table-cell>
          <table:table-cell table:style-name="Tabla4.A3" office:value-type="string">
            <text:h text:style-name="P56" text:outline-level="1">MTB3.6.1. Resolve problemas sinxelos de medida.</text:h>
          </table:table-cell>
        </table:table-row>
        <table:table-row table:style-name="Tabla4.1">
          <table:covered-table-cell/>
          <table:covered-table-cell/>
          <table:covered-table-cell/>
          <table:table-cell table:style-name="Tabla4.A3" office:value-type="string">
            <text:h text:style-name="P56" text:outline-level="1">MTB3.6.2. Reflexiona sobre o proceso seguido na resolución de problemas revisando as operacións utilizadas e as unidades dos resultados.</text:h>
          </table:table-cell>
        </table:table-row>
        <table:table-row table:style-name="Tabla4.1">
          <table:table-cell table:style-name="Tabla4.A3" table:number-columns-spanned="4" office:value-type="string">
            <text:p text:style-name="P35">BLOQUE 4. XEOMETRÍA</text:p>
          </table:table-cell>
          <table:covered-table-cell/>
          <table:covered-table-cell/>
          <table:covered-table-cell/>
        </table:table-row>
        <table:table-row table:style-name="Tabla4.1">
          <table:table-cell table:style-name="Tabla4.A3" office:value-type="string">
            <text:h text:style-name="P56" text:outline-level="1">g</text:h>
          </table:table-cell>
          <table:table-cell table:style-name="Tabla4.A3" office:value-type="string">
            <text:h text:style-name="P56" text:outline-level="1">B4.1. Elaboración de simetrías sinxelas.</text:h>
            <text:h text:style-name="P56" text:outline-level="1"><text:soft-page-break/>B4.2. Eixes de simetría.</text:h>
          </table:table-cell>
          <table:table-cell table:style-name="Tabla4.A3" office:value-type="string">
            <text:h text:style-name="P56" text:outline-level="1">B4.1. Identificar e completar figuras <text:soft-page-break/>simétricas.</text:h>
          </table:table-cell>
          <table:table-cell table:style-name="Tabla4.A3" office:value-type="string">
            <text:h text:style-name="P56" text:outline-level="1">MTB4.1.1. Completa figuras partindo do seu eixe de <text:soft-page-break/>simetría.</text:h>
          </table:table-cell>
        </table:table-row>
        <table:table-row table:style-name="Tabla4.1">
          <table:table-cell table:style-name="Tabla4.A3" office:value-type="string">
            <text:h text:style-name="P56" text:outline-level="1">b</text:h>
            <text:h text:style-name="P56" text:outline-level="1">g</text:h>
          </table:table-cell>
          <table:table-cell table:style-name="Tabla4.A3" office:value-type="string">
            <text:h text:style-name="P56" text:outline-level="1">B4.3. Identificación comparación e clasificación de figuras planas en obxectos e ámbitos cotiáns: triángulos, cuadriláteros, circunferencias, círculos e cadrados.</text:h>
            <text:h text:style-name="P55" text:outline-level="1"><text:span text:style-name="T2">B4.4. Tipos de triángulos: equilátero,</text:span><text:span text:style-name="T2"> </text:span><text:span text:style-name="T2">isóscele e escaleno.</text:span></text:h>
            <text:h text:style-name="P56" text:outline-level="1">B4.5. Elementos xeométricos básicos: lado, vértice e ángulo.</text:h>
          </table:table-cell>
          <table:table-cell table:style-name="Tabla4.A3" office:value-type="string">
            <text:h text:style-name="P56" text:outline-level="1">B4.2. Nomear un polígono segundo o seu número de lados.</text:h>
          </table:table-cell>
          <table:table-cell table:style-name="Tabla4.A3" office:value-type="string">
            <text:h text:style-name="P56" text:outline-level="1">MTB4.2.1. Coñece os diferentes tipos de polígonos en obxectos do entorno inmediato.</text:h>
          </table:table-cell>
        </table:table-row>
      </table:table>
      <text:p text:style-name="P1"/>
      <text:p text:style-name="P7">CONTIDOS PROGRAMADOS INICIALMENTE PARA O TERCEIRO TRIMESTRE E QUE QUEDAN ADIADOS PARA O PRIMEIRO TRIMESTRE DO PRÓXIMO CURSO:</text:p>
      <text:list xml:id="list7739995430420350433" text:style-name="L3">
        <text:list-item>
          <text:p text:style-name="P5">Numeración: tercios e triples.</text:p>
        </text:list-item>
        <text:list-item>
          <text:p text:style-name="P5">Operacións: Sumas, con e sen levadas, de tres sumandos, con números de tres cifras; restas, con e sen levadas, con números de tres cifras.</text:p>
        </text:list-item>
        <text:list-item>
          <text:p text:style-name="P5">Memoración das táboas de multiplicar.</text:p>
        </text:list-item>
        <text:list-item>
          <text:p text:style-name="P5">Medidas de peso e capacidade.</text:p>
        </text:list-item>
        <text:list-item>
          <text:p text:style-name="P5">Xeometría: tipos de triángulos, lado, vértice e ángulo.</text:p>
        </text:list-item>
        <text:list-item>
          <text:p text:style-name="P5">Estatística e probabilidade: non se deu nada deste bloque.</text:p>
        </text:list-item>
      </text:list>
      <text:p text:style-name="P18"/>
      <text:p text:style-name="P22">5.- PRIMEIRA LINGUA ESTRANXEIRA:INGLÉS</text:p>
      <text:p text:style-name="P22"/>
      <table:table table:name="Tabla5" table:style-name="Tabla5">
        <table:table-column table:style-name="Tabla5.A"/>
        <table:table-column table:style-name="Tabla5.B"/>
        <table:table-column table:style-name="Tabla5.C"/>
        <table:table-column table:style-name="Tabla5.D"/>
        <table:table-header-rows>
          <table:table-row table:style-name="Tabla5.1">
            <table:table-cell table:style-name="Tabla5.A1" office:value-type="string">
              <text:p text:style-name="P36">ÁREA</text:p>
            </table:table-cell>
            <table:table-cell table:style-name="Tabla5.A1" office:value-type="string">
              <text:p text:style-name="P37">PRIMEIRA LINGUA ESTRANXEIRA</text:p>
            </table:table-cell>
            <table:table-cell table:style-name="Tabla5.A1" table:number-columns-spanned="2" office:value-type="string">
              <text:p text:style-name="P37">CURSO</text:p>
            </table:table-cell>
            <table:covered-table-cell/>
          </table:table-row>
          <table:table-row table:style-name="Tabla5.1">
            <table:table-cell table:style-name="Tabla5.A1" office:value-type="string">
              <text:p text:style-name="P36">Obxectivos</text:p>
            </table:table-cell>
            <table:table-cell table:style-name="Tabla5.A1" office:value-type="string">
              <text:p text:style-name="P37">Contidos</text:p>
            </table:table-cell>
            <table:table-cell table:style-name="Tabla5.A1" office:value-type="string">
              <text:p text:style-name="P37">Criterios de avaliación</text:p>
            </table:table-cell>
            <table:table-cell table:style-name="Tabla5.A1" office:value-type="string">
              <text:p text:style-name="P37">Estándares de aprendizaxe</text:p>
            </table:table-cell>
          </table:table-row>
        </table:table-header-rows>
        <table:table-row table:style-name="Tabla5.1">
          <table:table-cell table:style-name="Tabla5.A1" table:number-columns-spanned="4" office:value-type="string">
            <text:p text:style-name="P37">BLOQUE 1. COMPRENSIÓN DE TEXTOS ORAIS</text:p>
          </table:table-cell>
          <table:covered-table-cell/>
          <table:covered-table-cell/>
          <table:covered-table-cell/>
        </table:table-row>
        <table:table-row table:style-name="Tabla5.1">
          <table:table-cell table:style-name="Tabla5.A4" table:number-rows-spanned="4" office:value-type="string">
            <text:p text:style-name="P36">b</text:p>
            <text:p text:style-name="P36">f</text:p>
          </table:table-cell>
          <table:table-cell table:style-name="Tabla5.A4" table:number-rows-spanned="4" office:value-type="string">
            <text:p text:style-name="P37">B1.1. Seguimento verbal e non verbal de instrucións moi sinxelas.</text:p>
            <text:p text:style-name="P37">Repetición, memorización e observación de <text:soft-page-break/>modelos, para a adquisición de léxico e expresións moi básicas da lingua estranxeira.</text:p>
            <text:p text:style-name="P37"/>
            <text:p text:style-name="P59">Numbers: 1……...20. How old are you? </text:p>
            <text:p text:style-name="P61"><text:span text:style-name="T9">I´m ……….What´s your name? <text:s text:c="2"/></text:span>How are you?</text:p>
            <text:p text:style-name="P59">Colours. Days of the week: Today is…….</text:p>
            <text:p text:style-name="P59">Rooms, things in our house.</text:p>
            <text:p text:style-name="P59">Pets, animals: He / She has got………...What pets eat: grass, leaves…</text:p>
            <text:p text:style-name="P59">Prepositions: in, on, under, next to…….</text:p>
            <text:p text:style-name="P61">Clothes: I´m wearing………</text:p>
            <text:p text:style-name="P59">Seasons: My favourite season is ……..</text:p>
            <text:p text:style-name="P59">School Games: break time. School rules</text:p>
            <text:p text:style-name="P65">I want to play…….</text:p>
            <text:p text:style-name="P67">You can / can´t play……..</text:p>
            <text:p text:style-name="P37">B1.2. Patróns sonoros, rítmicos e de entoación sinxelos: iniciación a algúns aspectos fonéticos, do ritmo, e ton da lingua estranxeira e uso para a comprensión oral.</text:p>
          </table:table-cell>
          <table:table-cell table:style-name="Tabla5.A4" table:number-rows-spanned="4" office:value-type="string">
            <text:p text:style-name="P37">B1.1. Comprender o sentido xeral de textos orais propios da súa idade (contos breves e sinxelos, rimas infantís, cancións adiviñas <text:soft-page-break/>moi evidentes) emitidos con ritmo discursivo lento, con claridade e de viva voz ou por medios técnicos que non distorsionen a percepción da mensaxe, con apoio visual moi redundante que axude á comprensión.</text:p>
            <text:p text:style-name="P38"><text:span text:style-name="T3">B1.2. Comprender preguntas e informacións relativas á información persoal básica (nome, idade, gustos…), instrucións elementais e peticións relativas ao </text:span><text:span text:style-name="T3">comportamento na aula.</text:span></text:p>
            <text:p text:style-name="P37">B1.3. Facer hipóteses sobre o posible sentido dun texto apoiándose en elementos paraverbais evidentes e en situacións de comunicación familiares.</text:p>
            <text:p text:style-name="P37">B1.4. Discriminar patróns sonoros, rítmicos e de entoación básicos.</text:p>
          </table:table-cell>
          <table:table-cell table:style-name="Tabla5.A4" office:value-type="string">
            <text:p text:style-name="P37">PLEB1.1. Comprende a información esencial dun conto, rima ou canción moi breves, e moi sinxelos, previamente traballados, emitidos lentamente, cunha pronuncia ben <text:soft-page-break/>articulada, e con apoios visuais moi redundantes que axuden á comprensión.</text:p>
          </table:table-cell>
        </table:table-row>
        <table:table-row table:style-name="Tabla5.1">
          <table:covered-table-cell/>
          <table:covered-table-cell/>
          <table:covered-table-cell/>
          <table:table-cell table:style-name="Tabla5.A4" office:value-type="string">
            <text:p text:style-name="P37">PLEB1.2. Comprende vocabulario básico sobre temas familiares a través de apoio visual.</text:p>
          </table:table-cell>
        </table:table-row>
        <table:table-row table:style-name="Tabla5.1">
          <table:covered-table-cell/>
          <table:covered-table-cell/>
          <table:covered-table-cell/>
          <table:table-cell table:style-name="Tabla5.A4" office:value-type="string">
            <text:p text:style-name="P37">PLEB1.3. Comprende preguntas básicas(nome, idade e gustos) sobre si mesmo/a e dos e das demais.</text:p>
          </table:table-cell>
        </table:table-row>
        <table:table-row table:style-name="Tabla5.1">
          <table:covered-table-cell/>
          <table:covered-table-cell/>
          <table:covered-table-cell/>
          <table:table-cell table:style-name="Tabla5.A4" office:value-type="string">
            <text:p text:style-name="P38"><text:span text:style-name="T3">PLEB1.4. Sigue instrucións e </text:span><text:span text:style-name="T3">comprende peticións relativas á vida escolar e da súa contorna (Open/close the book, sit down…).</text:span></text:p>
          </table:table-cell>
        </table:table-row>
        <table:table-row table:style-name="Tabla5.1">
          <table:table-cell table:style-name="Tabla5.A1" table:number-columns-spanned="4" office:value-type="string">
            <text:p text:style-name="P37">BLOQUE 2. PRODUCIÓN DE TEXTOS ORAIS</text:p>
          </table:table-cell>
          <table:covered-table-cell/>
          <table:covered-table-cell/>
          <table:covered-table-cell/>
        </table:table-row>
        <table:table-row table:style-name="Tabla5.1">
          <table:table-cell table:style-name="Tabla5.A4" table:number-rows-spanned="5" office:value-type="string">
            <text:p text:style-name="P36">b</text:p>
            <text:p text:style-name="P36">c</text:p>
            <text:p text:style-name="P36">i</text:p>
          </table:table-cell>
          <table:table-cell table:style-name="Tabla5.A4" table:number-rows-spanned="5" office:value-type="string">
            <text:p text:style-name="P37">B2.1. Expresar a mensaxe con claridade axustándose aos modelos.</text:p>
            <text:p text:style-name="P37"/>
            <text:p text:style-name="P37">Producir textos orais moi sinxelos e coñecidos previamente mediante a participación activa en rutinas, representacións, cancións, recitados, dramatizacións etc.</text:p>
            <text:p text:style-name="P59">Numbers: 1……...20. How old are you? </text:p>
            <text:p text:style-name="P61"><text:span text:style-name="T9">I´m ……….What´s your name? <text:s text:c="2"/></text:span>How are you?</text:p>
            <text:p text:style-name="P59"><text:soft-page-break/>Colours. Days of the week: Today is…….</text:p>
            <text:p text:style-name="P59">Rooms, things in our house.</text:p>
            <text:p text:style-name="P59">Pets, animals: He / She has got………...What pets eat: grass, leaves…</text:p>
            <text:p text:style-name="P59">Prepositions: in, on, under, next to…….</text:p>
            <text:p text:style-name="P61">Clothes: I´m wearing………</text:p>
            <text:p text:style-name="P59">Seasons: My favourite season is ……..</text:p>
            <text:p text:style-name="P59">School Games: break time. School rules</text:p>
            <text:p text:style-name="P65">I want to play…….</text:p>
            <text:p text:style-name="P67">You can / can´t play……..</text:p>
            <text:p text:style-name="P37">B2.2. Patróns sonoros, rítmicos e de entoación básicos: iniciación a algúns aspectos básicos da fonética, do ritmo, acentuación e ton da lingua estranxeira e uso para a comprensión oral.</text:p>
          </table:table-cell>
          <table:table-cell table:style-name="Tabla5.A4" table:number-rows-spanned="5" office:value-type="string">
            <text:p text:style-name="P37">B2.1. Falar de si mesmo/a e das persoas da súa contorna inmediata, de lugares e obxectos, así como de expresar os seus gustos e intereses, usando expresións e frases sinxelas e de uso moi frecuente, normalmente illadas ou enlazadas con conectores básicos (and/or).</text:p>
            <text:p text:style-name="P37">B2.2. Participar activamente en conversas que requiran un <text:soft-page-break/>intercambio directo de información en áreas de necesidade inmediata ou sobre temas moi familiares, aínda que en ocasións a pronuncia non sexa tan clara e poida provocar confusións lingüísticas. </text:p>
            <text:p text:style-name="P37">B2.3. Producir patróns sonoros, acentuais, rítmicos e de entoación básicos e de uso diario.</text:p>
          </table:table-cell>
          <table:table-cell table:style-name="Tabla5.A4" office:value-type="string">
            <text:p text:style-name="P37">PLEB2.1. Fai presentacións moi breves e elementais previamente preparadas e ensaiadas sobre temas moi próximos a un mesmo e dos e das demais (dicir o seu nome e idade, a cor do pelo e os ollos, presentar á súa familia, indicar as súas preferencias) cunha pronuncia e entoación comprensibles.</text:p>
          </table:table-cell>
        </table:table-row>
        <table:table-row table:style-name="Tabla5.1">
          <table:covered-table-cell/>
          <table:covered-table-cell/>
          <table:covered-table-cell/>
          <table:table-cell table:style-name="Tabla5.A4" office:value-type="string">
            <text:p text:style-name="P37">PLEB2.2. Pregunta e responde para dar/obter información en conversas básicas (nome, idade, gustos).</text:p>
          </table:table-cell>
        </table:table-row>
        <table:table-row table:style-name="Tabla5.1">
          <table:covered-table-cell/>
          <table:covered-table-cell/>
          <table:covered-table-cell/>
          <table:table-cell table:style-name="Tabla5.A4" office:value-type="string">
            <text:p text:style-name="P37">PLEB2.3. Amosa unha actitude de escoita atenta.</text:p>
          </table:table-cell>
        </table:table-row>
        <table:table-row table:style-name="Tabla5.1">
          <table:covered-table-cell/>
          <table:covered-table-cell/>
          <table:covered-table-cell/>
          <table:table-cell table:style-name="Tabla5.A4" office:value-type="string">
            <text:p text:style-name="P37">PLEB2.4. Reproduce comprensiblemente textos orais sinxelos e breves (p.e. cancións, rimas) aprendidos a través de xogos.</text:p>
          </table:table-cell>
        </table:table-row>
        <table:table-row table:style-name="Tabla5.1">
          <table:covered-table-cell/>
          <table:covered-table-cell/>
          <table:covered-table-cell/>
          <table:table-cell table:style-name="Tabla5.A4" office:value-type="string">
            <text:p text:style-name="P37">PLEB2.5. Amosa unha actitude positiva cara á aprendizaxe dunha lingua estranxeira. </text:p>
          </table:table-cell>
        </table:table-row>
        <table:table-row table:style-name="Tabla5.1">
          <table:table-cell table:style-name="Tabla5.A1" table:number-columns-spanned="4" office:value-type="string">
            <text:p text:style-name="P37">BLOQUE 3. COMPRENSIÓN DE TEXTOS ESCRITOS</text:p>
          </table:table-cell>
          <table:covered-table-cell/>
          <table:covered-table-cell/>
          <table:covered-table-cell/>
        </table:table-row>
        <table:table-row table:style-name="Tabla5.1">
          <table:table-cell table:style-name="Tabla5.A4" table:number-rows-spanned="4" office:value-type="string">
            <text:p text:style-name="P36">b</text:p>
            <text:p text:style-name="P36">f</text:p>
            <text:p text:style-name="P36"/>
          </table:table-cell>
          <table:table-cell table:style-name="Tabla5.A4" table:number-rows-spanned="4" office:value-type="string">
            <text:p text:style-name="P37">B3.1. Estratexias de comprensión:</text:p>
            <text:p text:style-name="P37"/>
            <text:p text:style-name="P37">B3.3. Patróns gráficos, convencións ortográficas e de puntuación elementais: </text:p>
            <text:p text:style-name="P37">Identificación y uso de léxico e de estruturas elementais propias da lingua estranxeira, previamente empregadas.</text:p>
            <text:p text:style-name="P37">Asociación global de grafía, pronunciación e significado a partir de modelos escritos que representan expresións orais coñecidas.</text:p>
            <text:p text:style-name="P59">Numbers: 1……...20. How old are you? </text:p>
            <text:p text:style-name="P61"><text:span text:style-name="T9">I´m ……….What´s your name? <text:s text:c="2"/></text:span>How are you?</text:p>
            <text:p text:style-name="P59">Colours. Days of the week: Today is…….</text:p>
            <text:p text:style-name="P59">Rooms, things in our house.</text:p>
            <text:p text:style-name="P59">Pets, animals: He / She has got………...What pets <text:soft-page-break/>eat: grass, leaves…</text:p>
            <text:p text:style-name="P59">Prepositions: in, on, under, next to…….</text:p>
            <text:p text:style-name="P61">Clothes: I´m wearing………</text:p>
            <text:p text:style-name="P59">Seasons: My favourite season is ……..</text:p>
            <text:p text:style-name="P59">School Games: break time. School rules</text:p>
            <text:p text:style-name="P65">I want to play…….</text:p>
            <text:p text:style-name="P67">You can / can´t play……..</text:p>
          </table:table-cell>
          <table:table-cell table:style-name="Tabla5.A4" table:number-rows-spanned="4" office:value-type="string">
            <text:p text:style-name="P37">B3.1. Identificar o tema e comprender o sentido xeral e as ideas principais en textos simples e breves relacionados con temas familiares e de interese para o alumnado, que contan con apoio visual. </text:p>
            <text:p text:style-name="P37">B3.2. Utilizar e aplicar as estratexias básicas máis adecuadas para a comprensión do sentido xeral, a e as ideas principais do texto.</text:p>
            <text:p text:style-name="P37">B3.3. Discriminar patróns gráficos e recoñecer os significados e intencións comunicativas básicas relacionados coas convencións ortográficas básicas que expresan <text:soft-page-break/>pausas, exclamacións e interrogacións.</text:p>
            <text:p text:style-name="P37">B3.4. Ler en voz alta textos moi breves, moi elementais e previamente traballados oralmente, amosando una entoación e pronuncia adecuadas</text:p>
          </table:table-cell>
          <table:table-cell table:style-name="Tabla5.A4" office:value-type="string">
            <text:p text:style-name="P37">PLEB3.1. Comprende palabras e frases simples en textos moi sinxelos relacionadas cos temas traballados previamente de forma oral.</text:p>
          </table:table-cell>
        </table:table-row>
        <table:table-row table:style-name="Tabla5.1">
          <table:covered-table-cell/>
          <table:covered-table-cell/>
          <table:covered-table-cell/>
          <table:table-cell table:style-name="Tabla5.A4" office:value-type="string">
            <text:p text:style-name="P37">PLEB3.2. Comprende a idea principal dunha historia sinxela acompañada de apoio visual e identifica os e as personaxes principais.</text:p>
          </table:table-cell>
        </table:table-row>
        <table:table-row table:style-name="Tabla5.1">
          <table:covered-table-cell/>
          <table:covered-table-cell/>
          <table:covered-table-cell/>
          <table:table-cell table:style-name="Tabla5.A4" office:value-type="string">
            <text:p text:style-name="P37">PLEB3.3. Fai hipóteses sobre o tema dun texto elemental a partir do titulo do mesmo e das imaxes que o ilustran.</text:p>
          </table:table-cell>
        </table:table-row>
        <table:table-row table:style-name="Tabla5.1">
          <table:covered-table-cell/>
          <table:covered-table-cell/>
          <table:covered-table-cell/>
          <table:table-cell table:style-name="Tabla5.A4" office:value-type="string">
            <text:p text:style-name="P37">PLEB3.4. Le en voz alta textos sinxelos e previamente traballados de forma oral, con entoación e pronuncia comprensibles.</text:p>
          </table:table-cell>
        </table:table-row>
        <table:table-row table:style-name="Tabla5.1">
          <table:table-cell table:style-name="Tabla5.A1" table:number-columns-spanned="4" office:value-type="string">
            <text:p text:style-name="P37">BLOQUE 4. PRODUCIÓN DE TEXTOS ESCRITOS</text:p>
          </table:table-cell>
          <table:covered-table-cell/>
          <table:covered-table-cell/>
          <table:covered-table-cell/>
        </table:table-row>
        <table:table-row table:style-name="Tabla5.1">
          <table:table-cell table:style-name="Tabla5.A4" table:number-rows-spanned="5" office:value-type="string">
            <text:p text:style-name="P36">b</text:p>
            <text:p text:style-name="P36">f</text:p>
            <text:p text:style-name="P36">i</text:p>
          </table:table-cell>
          <table:table-cell table:style-name="Tabla5.A4" table:number-rows-spanned="5" office:value-type="string">
            <text:p text:style-name="P37">B4.1. Estratexias de produción:</text:p>
            <text:p text:style-name="P37">Planificación:</text:p>
            <text:p text:style-name="P37">Seleccionar e empregar progresivamente o léxico adecuado ao tema.</text:p>
            <text:p text:style-name="P37">Apoiarse nas palabras e frases coñecidas previamente en interaccións orais sinxelas e de lectura.</text:p>
            <text:p text:style-name="P37">B4.2. Asociación global de grafía, pronunciación e significado a partir de modelos escritos que representan expresións orais coñecidas.</text:p>
          </table:table-cell>
          <table:table-cell table:style-name="Tabla5.A4" table:number-rows-spanned="5" office:value-type="string">
            <text:p text:style-name="P37">B4.1. Escribir textos moi curtos e sinxelos, compostos de frases simples illadas, nun rexistro neutro, utilizando con razoable corrección as convencións ortográficas e os principais signos de puntuación, para falar de si mesmo, da súa contorna máis inmediata e de aspectos da súa vida cotiá, en situacións familiares e predicibles.</text:p>
            <text:p text:style-name="P37">B4.2. Utilizar as estratexias básicas máis adecuadas para a produción de textos escritos.</text:p>
            <text:p text:style-name="P38"><text:span text:style-name="T3">B4.3. Aplicar patróns gráficos e convencións ortográficas básicas para escribir con razoable corrección palabras curtas que utiliza normalmente ao falar, pero non necesariamente cunha ortografía totalmente </text:span><text:span text:style-name="T3">normalizada.</text:span></text:p>
            <text:p text:style-name="P37"/>
          </table:table-cell>
          <table:table-cell table:style-name="Tabla5.A4" office:value-type="string">
            <text:p text:style-name="P37">PLEB4.1. Escribe palabras relacionadas coa súa imaxe e a súa vida cotiá traballadas previamente de forma oral.</text:p>
          </table:table-cell>
        </table:table-row>
        <table:table-row table:style-name="Tabla5.1">
          <table:covered-table-cell/>
          <table:covered-table-cell/>
          <table:covered-table-cell/>
          <table:table-cell table:style-name="Tabla5.A4" office:value-type="string">
            <text:p text:style-name="P37">PLEB4.2. Escribe pequenos diálogos ou narracións moi sinxelas e breves seguindo un modelo dado e respectando a estrutura gramatical máis sinxela.</text:p>
          </table:table-cell>
        </table:table-row>
        <table:table-row table:style-name="Tabla5.1">
          <table:covered-table-cell/>
          <table:covered-table-cell/>
          <table:covered-table-cell/>
          <table:table-cell table:style-name="Tabla5.A4" office:value-type="string">
            <text:p text:style-name="P37">PLEB4.3. Escribe frases moi sinxelas, organizadas con coherencia na súa secuencia e con léxico relacionado co tema da escritura.</text:p>
          </table:table-cell>
        </table:table-row>
        <table:table-row table:style-name="Tabla5.1">
          <table:covered-table-cell/>
          <table:covered-table-cell/>
          <table:covered-table-cell/>
          <table:table-cell table:style-name="Tabla5.A4" office:value-type="string">
            <text:p text:style-name="P37">PLEB4.4. Completa unha táboa con datos persoais básicos (nome, apelido, idade...).</text:p>
          </table:table-cell>
        </table:table-row>
        <table:table-row table:style-name="Tabla5.1">
          <table:covered-table-cell/>
          <table:covered-table-cell/>
          <table:covered-table-cell/>
          <table:table-cell table:style-name="Tabla5.A4" office:value-type="string">
            <text:p text:style-name="P38"><text:span text:style-name="T3">PLEB4.5. Revisa o texto antes de facer a súa versión definitiva, elaborando borradores nos que se observa a reparación da ortografía e doutros aspectos relacionados coa secuencia adecuada das frases e mesmo a </text:span><text:span text:style-name="T3">pertinencia das ilustracións, se é o caso.</text:span></text:p>
          </table:table-cell>
        </table:table-row>
      </table:table>
      <text:p text:style-name="P9"/>
      <text:p text:style-name="P8">CONTIDOS PROGRAMADOS INICIALMENTE PARA O TERCEIRO TRIMESTRE E QUE QUEDAN ADIADOS PARA O PRIMEIRO TRIMESTRE DO PRÓXIMO CURSO:</text:p>
      <text:list xml:id="list3868735980895960463" text:style-name="WWNum16">
        <text:list-item>
          <text:p text:style-name="P62"><text:soft-page-break/>Healthy Habits, illness: la enfermedad y la salud. Hábitos</text:p>
        </text:list-item>
      </text:list>
      <text:p text:style-name="P66">Have you got……?</text:p>
      <text:p text:style-name="P66">I´m feeling……...</text:p>
      <text:list xml:id="list811291179552605808" text:style-name="WWNum17">
        <text:list-item>
          <text:p text:style-name="P63">On holiday: There is……</text:p>
        </text:list-item>
        <text:list-item>
          <text:p text:style-name="P60">Road Safety: rules: Don´t……..cross……</text:p>
        </text:list-item>
        <text:list-item>
          <text:p text:style-name="P63">I can / can´t…..</text:p>
        </text:list-item>
        <text:list-item>
          <text:p text:style-name="P60">There is / There are……..( singular/plural)</text:p>
        </text:list-item>
        <text:list-item>
          <text:p text:style-name="P64">Musical instruments</text:p>
        </text:list-item>
      </text:list>
      <text:p text:style-name="P22"/>
      <text:p text:style-name="P22"/>
      <text:p text:style-name="P22">6.- EDUCACIÓN FÍSICA</text:p>
      <text:p text:style-name="P22"/>
      <text:p text:style-name="P10"/>
      <text:p text:style-name="P1"/>
      <table:table table:name="Tabla6" table:style-name="Tabla6">
        <table:table-column table:style-name="Tabla6.A"/>
        <table:table-column table:style-name="Tabla6.B"/>
        <table:table-column table:style-name="Tabla6.C"/>
        <table:table-column table:style-name="Tabla6.D"/>
        <table:table-header-rows>
          <table:table-row table:style-name="Tabla6.1">
            <table:table-cell table:style-name="Tabla6.A1" office:value-type="string">
              <text:p text:style-name="P39">ÁREA</text:p>
            </table:table-cell>
            <table:table-cell table:style-name="Tabla6.A1" office:value-type="string">
              <text:p text:style-name="P39">EDUCACIÓN FÍSICA</text:p>
            </table:table-cell>
            <table:table-cell table:style-name="Tabla6.A1" table:number-columns-spanned="2" office:value-type="string">
              <text:p text:style-name="P39">CURSO: SEGUNDO</text:p>
            </table:table-cell>
            <table:covered-table-cell/>
          </table:table-row>
          <table:table-row table:style-name="Tabla6.1">
            <table:table-cell table:style-name="Tabla6.A1" office:value-type="string">
              <text:p text:style-name="P39">Obxectivos</text:p>
            </table:table-cell>
            <table:table-cell table:style-name="Tabla6.A1" office:value-type="string">
              <text:p text:style-name="P39">Contidos</text:p>
            </table:table-cell>
            <table:table-cell table:style-name="Tabla6.A1" office:value-type="string">
              <text:p text:style-name="P39">Criterios de avaliación</text:p>
            </table:table-cell>
            <table:table-cell table:style-name="Tabla6.A1" office:value-type="string">
              <text:p text:style-name="P39">Estándares de aprendizaxe</text:p>
            </table:table-cell>
          </table:table-row>
        </table:table-header-rows>
        <table:table-row table:style-name="Tabla6.1">
          <table:table-cell table:style-name="Tabla6.A3" table:number-columns-spanned="4" office:value-type="string">
            <text:p text:style-name="P39">BLOQUE 1. CONTIDOS COMÚNS EN EDUCACIÓN FÍSICA</text:p>
          </table:table-cell>
          <table:covered-table-cell/>
          <table:covered-table-cell/>
          <table:covered-table-cell/>
        </table:table-row>
        <table:table-row table:style-name="Tabla6.1">
          <table:table-cell table:style-name="Tabla6.A3" table:number-rows-spanned="4" office:value-type="string">
            <text:h text:style-name="P58" text:outline-level="1">a</text:h>
            <text:h text:style-name="P58" text:outline-level="1">c</text:h>
            <text:h text:style-name="P58" text:outline-level="1">d</text:h>
            <text:h text:style-name="P58" text:outline-level="1">k</text:h>
            <text:h text:style-name="P58" text:outline-level="1">m</text:h>
          </table:table-cell>
          <table:table-cell table:style-name="Tabla6.A3" table:number-rows-spanned="4" office:value-type="string">
            <text:h text:style-name="P58" text:outline-level="1">B1.1. Valoración e aceptación da propia realidade corporal e a dos e das demais.</text:h>
            <text:h text:style-name="P58" text:outline-level="1">B1.3. Confianza nas propias capacidades para desenvolver actitudes apropiadas e afrontar as dificultades propias da práctica da actividade física.</text:h>
          </table:table-cell>
          <table:table-cell table:style-name="Tabla6.A3" table:number-rows-spanned="4" office:value-type="string">
            <text:h text:style-name="P58" text:outline-level="1">B1.1. Opinar tanto desde a perspectiva de participante como de espectador ou espectadora, ante as posibles situacións conflitivas xurdidas, participando en debates, e aceptando as opinións dos e das demais.</text:h>
          </table:table-cell>
          <table:table-cell table:style-name="Tabla6.A3" office:value-type="string">
            <text:h text:style-name="P58" text:outline-level="1">EFB1.1.1. Investiga, reflexiona e debate de forma guiada sobre distintos aspectos da moda e a imaxe corporal dos modelos publicitarios. </text:h>
          </table:table-cell>
        </table:table-row>
        <table:table-row table:style-name="Tabla6.1">
          <table:covered-table-cell/>
          <table:covered-table-cell/>
          <table:covered-table-cell/>
          <table:table-cell table:style-name="Tabla6.A3" office:value-type="string">
            <text:h text:style-name="P58" text:outline-level="1">EFB1.1.2. Explica aos seus compañeiros as características dun xogo practicado na clase.</text:h>
          </table:table-cell>
        </table:table-row>
        <table:table-row table:style-name="Tabla6.1">
          <table:covered-table-cell/>
          <table:covered-table-cell/>
          <table:covered-table-cell/>
          <table:table-cell table:style-name="Tabla6.A3" office:value-type="string">
            <text:h text:style-name="P58" text:outline-level="1">EFB1.1.3. Mostra boa disposición para solucionar os conflitos de xeito razoable.</text:h>
          </table:table-cell>
        </table:table-row>
        <table:table-row table:style-name="Tabla6.1">
          <table:covered-table-cell/>
          <table:covered-table-cell/>
          <table:covered-table-cell/>
          <table:table-cell table:style-name="Tabla6.A3" office:value-type="string">
            <text:h text:style-name="P58" text:outline-level="1">EFB1.1.4. Recoñece as condutas inapropiadas que se producen na práctica deportiva.</text:h>
          </table:table-cell>
        </table:table-row>
        <table:table-row table:style-name="Tabla6.1">
          <table:table-cell table:style-name="Tabla6.A3" table:number-rows-spanned="3" office:value-type="string">
            <text:h text:style-name="P58" text:outline-level="1">i</text:h>
          </table:table-cell>
          <table:table-cell table:style-name="Tabla6.A3" table:number-rows-spanned="3" office:value-type="string">
            <text:h text:style-name="P58" text:outline-level="1">B1.4. Utilización de medios tecnolóxicos no proceso de aprendizaxe para obter información, relacionada coa área.</text:h>
            <text:h text:style-name="P58" text:outline-level="1"><text:soft-page-break/>B1.5. Integración das tecnoloxías da información e a comunicación no proceso de aprendizaxe.</text:h>
          </table:table-cell>
          <table:table-cell table:style-name="Tabla6.A3" table:number-rows-spanned="3" office:value-type="string">
            <text:h text:style-name="P58" text:outline-level="1">B1.2. Buscar e presentar Información e compartila, utilizando fontes de <text:soft-page-break/>información determinadas e facendo uso das tecnoloxías da información e a comunicación como recurso de apoio á área.</text:h>
          </table:table-cell>
          <table:table-cell table:style-name="Tabla6.A3" office:value-type="string">
            <text:h text:style-name="P58" text:outline-level="1">EFB1.2.1. Utiliza as novas tecnoloxías para localizar a información que se lle solicita.</text:h>
          </table:table-cell>
        </table:table-row>
        <table:table-row table:style-name="Tabla6.1">
          <table:covered-table-cell/>
          <table:covered-table-cell/>
          <table:covered-table-cell/>
          <table:table-cell table:style-name="Tabla6.A3" office:value-type="string">
            <text:h text:style-name="P58" text:outline-level="1">EFB1.2.2. Presenta os seus traballos atendendo as pautas <text:soft-page-break/>proporcionadas, con orde, estrutura e limpeza.</text:h>
          </table:table-cell>
        </table:table-row>
        <table:table-row table:style-name="Tabla6.1">
          <table:covered-table-cell/>
          <table:covered-table-cell/>
          <table:covered-table-cell/>
          <table:table-cell table:style-name="Tabla6.A3" office:value-type="string">
            <text:h text:style-name="P58" text:outline-level="1">EFB1.2.3. Expón as súas ideas expresándose de forma correcta en diferentes situacións e respecta as opinións dos e das demais.</text:h>
          </table:table-cell>
        </table:table-row>
        <table:table-row table:style-name="Tabla6.1">
          <table:table-cell table:style-name="Tabla6.A3" table:number-rows-spanned="5" office:value-type="string">
            <text:h text:style-name="P58" text:outline-level="1">a</text:h>
            <text:h text:style-name="P58" text:outline-level="1">k</text:h>
            <text:h text:style-name="P58" text:outline-level="1">l</text:h>
            <text:h text:style-name="P58" text:outline-level="1">n</text:h>
          </table:table-cell>
          <table:table-cell table:style-name="Tabla6.A3" table:number-rows-spanned="5" office:value-type="string">
            <text:h text:style-name="P58" text:outline-level="1">B1.6. Implicación activa en actividades motrices diversas, recoñecendo e aceptando as diferenzas individuais no nivel de habilidade.</text:h>
            <text:h text:style-name="P58" text:outline-level="1">B1.8. O coidado do corpo e a consolidación de hábitos de hixiene corporal.</text:h>
          </table:table-cell>
          <table:table-cell table:style-name="Tabla6.A3" table:number-rows-spanned="5" office:value-type="string">
            <text:h text:style-name="P58" text:outline-level="1">B1.3. Demostrar un comportamento persoal e social responsable, respectándose a si mesmo/a e aos outros e outras nas actividades físicas e nos xogos, aceptando as normas e regras establecidas e actuando con interese e iniciativa individual e traballo en equipo.</text:h>
          </table:table-cell>
          <table:table-cell table:style-name="Tabla6.A3" office:value-type="string">
            <text:h text:style-name="P58" text:outline-level="1">EFB1.3.1. Participa activamente nas actividades propostas buscando unha mellora da competencia motriz.</text:h>
          </table:table-cell>
        </table:table-row>
        <table:table-row table:style-name="Tabla6.1">
          <table:covered-table-cell/>
          <table:covered-table-cell/>
          <table:covered-table-cell/>
          <table:table-cell table:style-name="Tabla6.A3" office:value-type="string">
            <text:h text:style-name="P58" text:outline-level="1">EFB1.3.2. Demostra certa autonomía resolvendo problemas motores.</text:h>
          </table:table-cell>
        </table:table-row>
        <table:table-row table:style-name="Tabla6.1">
          <table:covered-table-cell/>
          <table:covered-table-cell/>
          <table:covered-table-cell/>
          <table:table-cell table:style-name="Tabla6.A3" office:value-type="string">
            <text:h text:style-name="P58" text:outline-level="1">EFB1.3.3. Incorpora nas súas rutinas o coidado e hixiene do corpo.</text:h>
          </table:table-cell>
        </table:table-row>
        <table:table-row table:style-name="Tabla6.1">
          <table:covered-table-cell/>
          <table:covered-table-cell/>
          <table:covered-table-cell/>
          <table:table-cell table:style-name="Tabla6.A3" office:value-type="string">
            <text:h text:style-name="P58" text:outline-level="1">EFB1.3.4. Participa na recollida e organización de material utilizado nas clases.</text:h>
          </table:table-cell>
        </table:table-row>
        <table:table-row table:style-name="Tabla6.1">
          <table:covered-table-cell/>
          <table:covered-table-cell/>
          <table:covered-table-cell/>
          <table:table-cell table:style-name="Tabla6.A3" office:value-type="string">
            <text:h text:style-name="P58" text:outline-level="1">EFB1.3.5. Acepta formar parte do grupo que lle corresponda e o resultado das competicións con deportividade.</text:h>
          </table:table-cell>
        </table:table-row>
        <table:table-row table:style-name="Tabla6.1">
          <table:table-cell table:style-name="Tabla6.A1" table:number-columns-spanned="4" office:value-type="string">
            <text:p text:style-name="P39">BLOQUE 2. O CORPO: IMAXE E PERCEPCIÓN</text:p>
          </table:table-cell>
          <table:covered-table-cell/>
          <table:covered-table-cell/>
          <table:covered-table-cell/>
        </table:table-row>
        <table:table-row table:style-name="Tabla6.1">
          <table:table-cell table:style-name="Tabla6.A3" office:value-type="string">
            <text:h text:style-name="P58" text:outline-level="1">k</text:h>
            <text:h text:style-name="P58" text:outline-level="1">m</text:h>
          </table:table-cell>
          <table:table-cell table:style-name="Tabla6.A3" office:value-type="string">
            <text:h text:style-name="P58" text:outline-level="1">B2.2. Confianza nun mesmo, aumento da autoestima e a autonomía persoal.</text:h>
          </table:table-cell>
          <table:table-cell table:style-name="Tabla6.A3" office:value-type="string">
            <text:h text:style-name="P58" text:outline-level="1">B2.1. Aceptar e respectar a propia realidade corporal e a dos e das demais.</text:h>
          </table:table-cell>
          <table:table-cell table:style-name="Tabla6.A3" office:value-type="string">
            <text:h text:style-name="P58" text:outline-level="1">EFB2.1.1. Respecta a diversidade de realidades corporais e de niveis de competencia motriz entre os nenos e nenas da clase.</text:h>
          </table:table-cell>
        </table:table-row>
        <table:table-row table:style-name="Tabla6.1">
          <table:table-cell table:style-name="Tabla6.A3" table:number-rows-spanned="4" office:value-type="string">
            <text:h text:style-name="P58" text:outline-level="1">b</text:h>
            <text:h text:style-name="P58" text:outline-level="1">k</text:h>
          </table:table-cell>
          <table:table-cell table:style-name="Tabla6.A3" table:number-rows-spanned="4" office:value-type="string">
            <text:h text:style-name="P58" text:outline-level="1">B2.3. Estrutura corporal. Percepción, identificación e representación do propio corpo e das principais partes que interveñen no movemento (articulacións e segmentos corporais). </text:h>
            <text:h text:style-name="P58" text:outline-level="1">B2.4. Experimentación e exploración de posturas corporais diferentes, a partir das posibilidades de movemento das distintas articulacións e segmentos corporais.</text:h>
          </table:table-cell>
          <table:table-cell table:style-name="Tabla6.A3" table:number-rows-spanned="4" office:value-type="string">
            <text:h text:style-name="P58" text:outline-level="1">B2.2. Coñecer a estrutura e funcionamento do corpo para adaptar o movemento ás circunstancias e condicións de cada situación, sendo capaz de representar mentalmente o seu corpo na organización das accións motrices.</text:h>
          </table:table-cell>
          <table:table-cell table:style-name="Tabla6.A3" office:value-type="string">
            <text:h text:style-name="P58" text:outline-level="1">EFB2.2.1. Coñece e identifica as partes do corpo propias e do compañeiro/a.</text:h>
          </table:table-cell>
        </table:table-row>
        <table:table-row table:style-name="Tabla6.1">
          <table:covered-table-cell/>
          <table:covered-table-cell/>
          <table:covered-table-cell/>
          <table:table-cell table:style-name="Tabla6.A3" office:value-type="string">
            <text:h text:style-name="P58" text:outline-level="1">EFB2.2.2. Domina o equilibrio estático, sen axuda, variando o centro de gravidade en base de sustentación estable.</text:h>
          </table:table-cell>
        </table:table-row>
        <table:table-row table:style-name="Tabla6.1">
          <table:covered-table-cell/>
          <table:covered-table-cell/>
          <table:covered-table-cell/>
          <table:table-cell table:style-name="Tabla6.A3" office:value-type="string">
            <text:h text:style-name="P58" text:outline-level="1">EFB2.2.3. Iníciase no equilibrio dinámico.</text:h>
          </table:table-cell>
        </table:table-row>
        <table:table-row table:style-name="Tabla6.1">
          <table:covered-table-cell/>
          <table:covered-table-cell/>
          <table:covered-table-cell/>
          <table:table-cell table:style-name="Tabla6.A3" office:value-type="string">
            <text:h text:style-name="P58" text:outline-level="1">EFB2.2.4. Reacciona corporalmente ante estímulos sinxelos visuais, auditivos e táctiles, dando respostas motrices que se adapten ás características deses estímulos, diminuíndo os tempos de resposta.</text:h>
          </table:table-cell>
        </table:table-row>
        <text:soft-page-break/>
        <table:table-row table:style-name="Tabla6.1">
          <table:table-cell table:style-name="Tabla6.A1" table:number-columns-spanned="4" office:value-type="string">
            <text:p text:style-name="P39">BLOQUE 4. ACTIVIDADES FÍSICAS ARTÍSTICO EXPRESIVAS</text:p>
          </table:table-cell>
          <table:covered-table-cell/>
          <table:covered-table-cell/>
          <table:covered-table-cell/>
        </table:table-row>
        <table:table-row table:style-name="Tabla6.1">
          <table:table-cell table:style-name="Tabla6.A3" table:number-rows-spanned="3" office:value-type="string">
            <text:h text:style-name="P58" text:outline-level="1">b</text:h>
            <text:h text:style-name="P58" text:outline-level="1">d</text:h>
            <text:h text:style-name="P58" text:outline-level="1">j</text:h>
            <text:h text:style-name="P58" text:outline-level="1">k</text:h>
            <text:h text:style-name="P58" text:outline-level="1">m</text:h>
            <text:h text:style-name="P58" text:outline-level="1">o</text:h>
          </table:table-cell>
          <table:table-cell table:style-name="Tabla6.A3" table:number-rows-spanned="3" office:value-type="string">
            <text:h text:style-name="P58" text:outline-level="1">B4.1. Descubrimento e exploración das posibilidades expresivas do corpo e do movemento. </text:h>
            <text:h text:style-name="P58" text:outline-level="1">B4.2. Execución de bailes ou danzas sinxelas representativas da cultura galega</text:h>
            <text:h text:style-name="P58" text:outline-level="1">B4.3. Imitación de personaxes, obxectos e situacións. <text:line-break/></text:h>
          </table:table-cell>
          <table:table-cell table:style-name="Tabla6.A3" table:number-rows-spanned="3" office:value-type="string">
            <text:h text:style-name="P58" text:outline-level="1">B4.1. Utilizar os recursos expresivos do corpo e o movemento, comunicando sensacións e emocións.</text:h>
          </table:table-cell>
          <table:table-cell table:style-name="Tabla6.A3" office:value-type="string">
            <text:h text:style-name="P58" text:outline-level="1">EFB4.1.1. Representa personaxes e situacións, mediante o corpo e o movemento con desinhibición e espontaneidade.</text:h>
          </table:table-cell>
        </table:table-row>
        <table:table-row table:style-name="Tabla6.1">
          <table:covered-table-cell/>
          <table:covered-table-cell/>
          <table:covered-table-cell/>
          <table:table-cell table:style-name="Tabla6.A3" office:value-type="string">
            <text:h text:style-name="P58" text:outline-level="1">EFB4.1.2. Reproduce corporalmente una estrutura rítmica sinxela.</text:h>
          </table:table-cell>
        </table:table-row>
        <table:table-row table:style-name="Tabla6.1">
          <table:covered-table-cell/>
          <table:covered-table-cell/>
          <table:covered-table-cell/>
          <table:table-cell table:style-name="Tabla6.A3" office:value-type="string">
            <text:h text:style-name="P58" text:outline-level="1">EFB4.1.3. Realiza bailes e danzas sinxelas representativas da cultura galega e doutras culturas.</text:h>
          </table:table-cell>
        </table:table-row>
        <table:table-row table:style-name="Tabla6.1">
          <table:table-cell table:style-name="Tabla6.A1" table:number-columns-spanned="4" office:value-type="string">
            <text:p text:style-name="P39">BLOQUE 5. ACTIVIDADE FÍSICA E SAÚDE </text:p>
          </table:table-cell>
          <table:covered-table-cell/>
          <table:covered-table-cell/>
          <table:covered-table-cell/>
        </table:table-row>
        <table:table-row table:style-name="Tabla6.1">
          <table:table-cell table:style-name="Tabla6.A3" table:number-rows-spanned="3" office:value-type="string">
            <text:h text:style-name="P58" text:outline-level="1">a</text:h>
            <text:h text:style-name="P58" text:outline-level="1">b</text:h>
            <text:h text:style-name="P58" text:outline-level="1">k</text:h>
          </table:table-cell>
          <table:table-cell table:style-name="Tabla6.A3" table:number-rows-spanned="3" office:value-type="string">
            <text:h text:style-name="P58" text:outline-level="1">B5.1. Identificación e práctica de hábitos básicos de hixiene corporal (aseo, roupa e calzado), alimentarios e posturais, relacionados coa actividade física.</text:h>
            <text:h text:style-name="P58" text:outline-level="1">B5.2. Relación da actividade física co benestar da persoa.</text:h>
            <text:h text:style-name="P58" text:outline-level="1"/>
          </table:table-cell>
          <table:table-cell table:style-name="Tabla6.A3" table:number-rows-spanned="3" office:value-type="string">
            <text:h text:style-name="P58" text:outline-level="1">B5.1. Coñecer os efectos do exercicio físico, a hixiene, a alimentación e os hábitos posturais sobre a saúde e o benestar.</text:h>
          </table:table-cell>
          <table:table-cell table:style-name="Tabla6.A3" office:value-type="string">
            <text:h text:style-name="P58" text:outline-level="1">EFB5.1.1. Cumpre as normas básicas do coidado do corpo en relación coa hixiene, con autonomía.</text:h>
          </table:table-cell>
        </table:table-row>
        <table:table-row table:style-name="Tabla6.1">
          <table:covered-table-cell/>
          <table:covered-table-cell/>
          <table:covered-table-cell/>
          <table:table-cell table:style-name="Tabla6.A3" office:value-type="string">
            <text:h text:style-name="P58" text:outline-level="1">EFB5.1.2. Adopta hábitos alimentarios saudables.</text:h>
          </table:table-cell>
        </table:table-row>
        <table:table-row table:style-name="Tabla6.1">
          <table:covered-table-cell/>
          <table:covered-table-cell/>
          <table:covered-table-cell/>
          <table:table-cell table:style-name="Tabla6.A3" office:value-type="string">
            <text:h text:style-name="P58" text:outline-level="1">EFB5.1.3. Incorpora á súa rutina diaria a actividade física como axente de saúde.</text:h>
          </table:table-cell>
        </table:table-row>
        <table:table-row table:style-name="Tabla6.1">
          <table:table-cell table:style-name="Tabla6.A1" table:number-columns-spanned="4" office:value-type="string">
            <text:p text:style-name="P39">BLOQUE 6. OS XOGOS E ACTIVIDADES DEPORTIVAS</text:p>
          </table:table-cell>
          <table:covered-table-cell/>
          <table:covered-table-cell/>
          <table:covered-table-cell/>
        </table:table-row>
        <table:table-row table:style-name="Tabla6.1">
          <table:table-cell table:style-name="Tabla6.A3" table:number-rows-spanned="2" office:value-type="string">
            <text:h text:style-name="P58" text:outline-level="1">a</text:h>
            <text:h text:style-name="P58" text:outline-level="1">b</text:h>
            <text:h text:style-name="P58" text:outline-level="1">k</text:h>
            <text:h text:style-name="P58" text:outline-level="1">m</text:h>
          </table:table-cell>
          <table:table-cell table:style-name="Tabla6.A3" table:number-rows-spanned="2" office:value-type="string">
            <text:h text:style-name="P58" text:outline-level="1">B6.3. Comprensión das normas de xogo e cumprimento voluntario destas.</text:h>
            <text:h text:style-name="P58" text:outline-level="1">B6.4. Confianza nas propias posibilidades e esforzo nos xogos, con aceptación das limitacións persoais.</text:h>
          </table:table-cell>
          <table:table-cell table:style-name="Tabla6.A3" table:number-rows-spanned="2" office:value-type="string">
            <text:h text:style-name="P58" text:outline-level="1">B6.1. Coñecer tácticas elementais dos xogos aplicando as regras en situación de cooperación e de oposición.</text:h>
          </table:table-cell>
          <table:table-cell table:style-name="Tabla6.A3" office:value-type="string">
            <text:h text:style-name="P58" text:outline-level="1">EFB6.1.1. Pon en práctica as tácticas elementais dos xogos.</text:h>
          </table:table-cell>
        </table:table-row>
        <table:table-row table:style-name="Tabla6.1">
          <table:covered-table-cell/>
          <table:covered-table-cell/>
          <table:covered-table-cell/>
          <table:table-cell table:style-name="Tabla6.A3" office:value-type="string">
            <text:h text:style-name="P58" text:outline-level="1">EFB6.1.2. Utiliza as regras dos xogos en situación de cooperación e oposición.</text:h>
          </table:table-cell>
        </table:table-row>
        <table:table-row table:style-name="Tabla6.1">
          <table:table-cell table:style-name="Tabla6.A3" table:number-rows-spanned="3" office:value-type="string">
            <text:h text:style-name="P58" text:outline-level="1">d</text:h>
            <text:h text:style-name="P58" text:outline-level="1">k</text:h>
            <text:h text:style-name="P58" text:outline-level="1">m</text:h>
            <text:h text:style-name="P58" text:outline-level="1">o</text:h>
          </table:table-cell>
          <table:table-cell table:style-name="Tabla6.A3" table:number-rows-spanned="3" office:value-type="string">
            <text:h text:style-name="P58" text:outline-level="1">B6.6. Coñecemento e práctica dalgúns xogos de Galicia. Descubrimento de xogos interculturais.</text:h>
          </table:table-cell>
          <table:table-cell table:style-name="Tabla6.A3" table:number-rows-spanned="3" office:value-type="string">
            <text:h text:style-name="P58" text:outline-level="1">B6.2. Coñecer a diversidade de actividades físicas, lúdicas, deportivas, en especial as de Galicia.</text:h>
          </table:table-cell>
          <table:table-cell table:style-name="Tabla6.A3" office:value-type="string">
            <text:h text:style-name="P58" text:outline-level="1">EFB6.2.1. Practica xogos libres e xogos organizados, recoñecendo as súas características e diferenzas.</text:h>
          </table:table-cell>
        </table:table-row>
        <table:table-row table:style-name="Tabla6.1">
          <table:covered-table-cell/>
          <table:covered-table-cell/>
          <table:covered-table-cell/>
          <table:table-cell table:style-name="Tabla6.A3" office:value-type="string">
            <text:h text:style-name="P58" text:outline-level="1">EFB6.2.2. Investiga e coñece xogos tradicionais de Galicia.</text:h>
          </table:table-cell>
        </table:table-row>
        <table:table-row table:style-name="Tabla6.1">
          <table:covered-table-cell/>
          <table:covered-table-cell/>
          <table:covered-table-cell/>
          <table:table-cell table:style-name="Tabla6.A3" office:value-type="string">
            <text:h text:style-name="P58" text:outline-level="1">EFB6.2.3. Realiza distintos xogos tradicionais de Galicia seguindo as regras básicas.</text:h>
          </table:table-cell>
        </table:table-row>
      </table:table>
      <text:p text:style-name="P22"/>
      <text:p text:style-name="P22"/>
      <text:p text:style-name="P22"><text:soft-page-break/>7.- VALORES CÍVICOS E SOCIAIS</text:p>
      <text:p text:style-name="P22"/>
      <text:p text:style-name="P1"/>
      <table:table table:name="Tabla7" table:style-name="Tabla7">
        <table:table-column table:style-name="Tabla7.A"/>
        <table:table-column table:style-name="Tabla7.B"/>
        <table:table-column table:style-name="Tabla7.C"/>
        <table:table-column table:style-name="Tabla7.D"/>
        <table:table-header-rows>
          <table:table-row table:style-name="Tabla7.1">
            <table:table-cell table:style-name="Tabla7.A1" office:value-type="string">
              <text:p text:style-name="P30">ÁREA</text:p>
            </table:table-cell>
            <table:table-cell table:style-name="Tabla7.A1" office:value-type="string">
              <text:p text:style-name="P31">VALORES SOCIAIS E CÍVICOS</text:p>
            </table:table-cell>
            <table:table-cell table:style-name="Tabla7.A1" table:number-columns-spanned="2" office:value-type="string">
              <text:p text:style-name="P31">CURSO </text:p>
            </table:table-cell>
            <table:covered-table-cell/>
          </table:table-row>
          <table:table-row table:style-name="Tabla7.1">
            <table:table-cell table:style-name="Tabla7.A1" office:value-type="string">
              <text:p text:style-name="P32">Obxectivos</text:p>
            </table:table-cell>
            <table:table-cell table:style-name="Tabla7.A1" office:value-type="string">
              <text:p text:style-name="P32">Contidos</text:p>
            </table:table-cell>
            <table:table-cell table:style-name="Tabla7.A1" office:value-type="string">
              <text:p text:style-name="P32">Criterios de avaliación</text:p>
            </table:table-cell>
            <table:table-cell table:style-name="Tabla7.A1" office:value-type="string">
              <text:p text:style-name="P32">Estándares de aprendizaxe</text:p>
            </table:table-cell>
          </table:table-row>
        </table:table-header-rows>
        <table:table-row table:style-name="Tabla7.1">
          <table:table-cell table:style-name="Tabla7.A1" table:number-columns-spanned="4" office:value-type="string">
            <text:p text:style-name="P31">BLOQUE 1. A IDENTIDADE E A DIGNIDADE DA PERSOA</text:p>
          </table:table-cell>
          <table:covered-table-cell/>
          <table:covered-table-cell/>
          <table:covered-table-cell/>
        </table:table-row>
        <table:table-row table:style-name="Tabla7.1">
          <table:table-cell table:style-name="Tabla7.A4" table:number-rows-spanned="2" office:value-type="string">
            <text:p text:style-name="P30">b</text:p>
            <text:p text:style-name="P30">m</text:p>
          </table:table-cell>
          <table:table-cell table:style-name="Tabla7.A4" table:number-rows-spanned="2" office:value-type="string">
            <text:p text:style-name="P31">B1.5. A autonomía persoal e a autoestima. Seguridade nun mesmo e nunha mesma, iniciativa, autonomía para a acción, confianza nas propias posibilidades. A toma de decisións persoal meditada. Tolerancia á frustración.</text:p>
          </table:table-cell>
          <table:table-cell table:style-name="Tabla7.A4" table:number-rows-spanned="2" office:value-type="string">
            <text:p text:style-name="P31">B1.4. Adquirir capacidades para tomar decisións, manexando as dificultades para superar frustracións e sentimentos negativos ante os problemas.</text:p>
          </table:table-cell>
          <table:table-cell table:style-name="Tabla7.A4" office:value-type="string">
            <text:p text:style-name="P31">VSCB1.4.1. Utiliza o pensamento creativo na formulación de propostas de actuación.</text:p>
          </table:table-cell>
        </table:table-row>
        <table:table-row table:style-name="Tabla7.1">
          <table:covered-table-cell/>
          <table:covered-table-cell/>
          <table:covered-table-cell/>
          <table:table-cell table:style-name="Tabla7.A4" office:value-type="string">
            <text:p text:style-name="P31">VSCB1.4.2. Toma iniciativas de actuación durante a colaboración.</text:p>
          </table:table-cell>
        </table:table-row>
        <table:table-row table:style-name="Tabla7.1">
          <table:table-cell table:style-name="Tabla7.A4" table:number-columns-spanned="4" office:value-type="string">
            <text:p text:style-name="P31">BLOQUE 3. A CONVIVENCIA E OS VALORES SOCIAIS</text:p>
          </table:table-cell>
          <table:covered-table-cell/>
          <table:covered-table-cell/>
          <table:covered-table-cell/>
        </table:table-row>
        <table:table-row table:style-name="Tabla7.1">
          <table:table-cell table:style-name="Tabla7.A4" table:number-rows-spanned="2" office:value-type="string">
            <text:p text:style-name="P33">b</text:p>
          </table:table-cell>
          <table:table-cell table:style-name="Tabla7.A4" table:number-rows-spanned="2" office:value-type="string">
            <text:p text:style-name="P31">B3.3. A interdependencia e a cooperación.: recoñecemento <text:s/>e agradecemento anto o que outras persoas fan por nós. </text:p>
            <text:p text:style-name="P31"/>
            <text:p text:style-name="P31"/>
            <text:p text:style-name="P31"/>
          </table:table-cell>
          <table:table-cell table:style-name="Tabla7.A4" table:number-rows-spanned="2" office:value-type="string">
            <text:p text:style-name="P31">B3.2. Traballar en equipo favorecendo a interdependencia positiva e amosando condutas solidarias.</text:p>
          </table:table-cell>
          <table:table-cell table:style-name="Tabla7.A4" office:value-type="string">
            <text:p text:style-name="P31">VSCB3.2.1. Amosa boa disposición a ofrecer e recibir axuda para a aprendizaxe.</text:p>
          </table:table-cell>
        </table:table-row>
        <table:table-row table:style-name="Tabla7.1">
          <table:covered-table-cell/>
          <table:covered-table-cell/>
          <table:covered-table-cell/>
          <table:table-cell table:style-name="Tabla7.A4" office:value-type="string">
            <text:p text:style-name="P31">VSCB3.2.2. Respecta as regras durante o traballo en equipo.</text:p>
          </table:table-cell>
        </table:table-row>
        <table:table-row table:style-name="Tabla7.1">
          <table:table-cell table:style-name="Tabla7.A4" table:number-rows-spanned="2" office:value-type="string">
            <text:p text:style-name="P33">d</text:p>
            <text:p text:style-name="P33">m</text:p>
          </table:table-cell>
          <table:table-cell table:style-name="Tabla7.A4" table:number-rows-spanned="2" office:value-type="string">
            <text:p text:style-name="P31">B3.8. As diferenzas de sexo como un elemento enriquecedor. Análise das medidas que contribúen a un equilibrio de xénero e a unha auténtica igualdade de oportunidades. Valoración da igualdade de dereitos de homes e de mulleres na familia e no mundo laboral e social. Participación nas tarefas da casa.</text:p>
          </table:table-cell>
          <table:table-cell table:style-name="Tabla7.A4" table:number-rows-spanned="2" office:value-type="string">
            <text:p text:style-name="P31">B3.6. Participar activamente na vida cívica valorando a igualdade de dereitos e corresponsabilidade entre homes e mulleres.</text:p>
          </table:table-cell>
          <table:table-cell table:style-name="Tabla7.A4" office:value-type="string">
            <text:p text:style-name="P31">VSCB3.6.1. Colabora con persoas do outro sexo en diferentes situacións escolares.</text:p>
          </table:table-cell>
        </table:table-row>
        <table:table-row table:style-name="Tabla7.1">
          <table:covered-table-cell/>
          <table:covered-table-cell/>
          <table:covered-table-cell/>
          <table:table-cell table:style-name="Tabla7.A4" office:value-type="string">
            <text:p text:style-name="P31">VSCB3.6.2. Realiza diferentes tipos de actividades independentemente do seu sexo.</text:p>
          </table:table-cell>
        </table:table-row>
        <table:table-row table:style-name="Tabla7.1">
          <table:table-cell table:style-name="Tabla7.A4" table:number-rows-spanned="3" office:value-type="string">
            <text:p text:style-name="P33">c</text:p>
            <text:p text:style-name="P33">k</text:p>
          </table:table-cell>
          <table:table-cell table:style-name="Tabla7.A4" table:number-rows-spanned="3" office:value-type="string">
            <text:p text:style-name="P31">B3.10. Actitudes e estratexias de promoción de formas de vida saudable e de calidade. O respecto pola natureza.</text:p>
          </table:table-cell>
          <table:table-cell table:style-name="Tabla7.A4" table:number-rows-spanned="3" office:value-type="string">
            <text:p text:style-name="P31">B3.7. Tomar medidas preventivas, valorando a importancia de previr accidentes domésticos.</text:p>
          </table:table-cell>
          <table:table-cell table:style-name="Tabla7.A4" office:value-type="string">
            <text:p text:style-name="P31">VSCB3.7.1. <text:span text:style-name="T10">Valora a importancia do coidado do corpo e a saúde e de previr accidentes domésticos.</text:span></text:p>
          </table:table-cell>
        </table:table-row>
        <table:table-row table:style-name="Tabla7.1">
          <table:covered-table-cell/>
          <table:covered-table-cell/>
          <table:covered-table-cell/>
          <table:table-cell table:style-name="Tabla7.A4" office:value-type="string">
            <text:p text:style-name="P31">VSCB3.7.2. Razoa as repercusións de determinadas condutas de risco sobre a saúde e <text:soft-page-break/>a calidade de vida.</text:p>
          </table:table-cell>
        </table:table-row>
        <table:table-row table:style-name="Tabla7.1">
          <table:covered-table-cell/>
          <table:covered-table-cell/>
          <table:covered-table-cell/>
          <table:table-cell table:style-name="Tabla7.A4" office:value-type="string">
            <text:p text:style-name="P31">VSCB3.7.3.Expresa as medidas preventivas dos accidentes domésticos máis frecuentes.</text:p>
          </table:table-cell>
        </table:table-row>
      </table:table>
      <text:p text:style-name="P22"/>
      <text:p text:style-name="P22"/>
      <text:p text:style-name="P22">8.- RELIXIÓN CATÓLICA</text:p>
      <text:p text:style-name="P22"/>
      <text:p text:style-name="P10"/>
      <text:p text:style-name="P12"/>
      <table:table table:name="Tabla8" table:style-name="Tabla8">
        <table:table-column table:style-name="Tabla8.A"/>
        <table:table-column table:style-name="Tabla8.B"/>
        <table:table-column table:style-name="Tabla8.C"/>
        <table:table-row table:style-name="Tabla8.1">
          <table:table-cell table:style-name="Tabla8.A1" table:number-columns-spanned="3" office:value-type="string">
            <text:p text:style-name="P90">Bloque 4. Permanencia de Jesucristo na historia: a Igrexa</text:p>
          </table:table-cell>
          <table:covered-table-cell/>
          <table:covered-table-cell/>
        </table:table-row>
        <table:table-row table:style-name="Tabla8.1">
          <table:table-cell table:style-name="Tabla8.A1" office:value-type="string">
            <text:p text:style-name="P68">O Bautismo: incorporación á Igrexa</text:p>
            <text:p text:style-name="P68">A unidade eclesial: fillos dun mesmo Pai.</text:p>
            <text:p text:style-name="P68">Xesucristo santifica o tempo: o añou litúrxico.</text:p>
          </table:table-cell>
          <table:table-cell table:style-name="Tabla8.A1" office:value-type="string">
            <text:p text:style-name="P68">1. Recoñecer o Bautismo como medio para formar parte da Igrexa.</text:p>
            <text:p text:style-name="P68">2. Observar e comprender os signos presentes na liturgia bautismal.</text:p>
            <text:p text:style-name="P68">3. Tomar conciencia de que o Pai xera a unidade da Igrexa. </text:p>
            <text:p text:style-name="P68">4. Coñecer o ano <text:s/>litúrxico e os seus tempos</text:p>
          </table:table-cell>
          <table:table-cell table:style-name="Tabla8.A1" office:value-type="string">
            <text:p text:style-name="P68">1.1 Coñece e explica coas súas palabras o sentido do Bautismo. </text:p>
            <text:p text:style-name="P68">1.2 Identifica aos pais, padrinos, presbíteros, bautizados como pobo <text:s/>xerado por Xesús.</text:p>
            <text:p text:style-name="P68">2.1 Asocia os elementos materiais do auga, a luz e o óleo co seu significado sacramental. </text:p>
            <text:p text:style-name="P68">3.1 Relaciona a unidade da Igrexa coa unidade dos órganos do seu propio corpo.</text:p>
            <text:p text:style-name="P68">3.2 Señá en diferentes expresións artísticas a representación de Deus como pai de todos. </text:p>
            <text:p text:style-name="P68">4.1 Constrúe un calendario onde sitúa os diferentes tempos litúrgicos.</text:p>
          </table:table-cell>
        </table:table-row>
      </table:table>
      <text:p text:style-name="P23"/>
      <text:p text:style-name="P23"/>
      <text:p text:style-name="P23">9.- EDUCACIÓN PLÁSTICA</text:p>
      <text:p text:style-name="P21"/>
      <table:table table:name="Tabla9" table:style-name="Tabla9">
        <table:table-column table:style-name="Tabla9.A"/>
        <table:table-column table:style-name="Tabla9.B"/>
        <table:table-column table:style-name="Tabla9.C"/>
        <table:table-column table:style-name="Tabla9.D"/>
        <table:table-header-rows>
          <text:soft-page-break/>
          <table:table-row table:style-name="Tabla9.1">
            <table:table-cell table:style-name="Tabla9.A1" office:value-type="string">
              <text:p text:style-name="P24">ÁREA</text:p>
            </table:table-cell>
            <table:table-cell table:style-name="Tabla9.A1" table:number-columns-spanned="2" office:value-type="string">
              <text:p text:style-name="P34">EDUCACIÓN ARTÍSTICA (EDUCACIÓN PLÁSTICA)</text:p>
            </table:table-cell>
            <table:covered-table-cell/>
            <table:table-cell table:style-name="Tabla9.A1" office:value-type="string">
              <text:p text:style-name="P34">CURSO</text:p>
            </table:table-cell>
          </table:table-row>
          <table:table-row table:style-name="Tabla9.1">
            <table:table-cell table:style-name="Tabla9.A1" office:value-type="string">
              <text:p text:style-name="P24">Obxectivos</text:p>
            </table:table-cell>
            <table:table-cell table:style-name="Tabla9.A1" office:value-type="string">
              <text:p text:style-name="P34">Contidos</text:p>
            </table:table-cell>
            <table:table-cell table:style-name="Tabla9.A1" office:value-type="string">
              <text:p text:style-name="P34">Criterios de avaliación</text:p>
            </table:table-cell>
            <table:table-cell table:style-name="Tabla9.A1" office:value-type="string">
              <text:p text:style-name="P34">Estándares de aprendizaxe</text:p>
            </table:table-cell>
          </table:table-row>
        </table:table-header-rows>
        <table:table-row table:style-name="Tabla9.1">
          <table:table-cell table:style-name="Tabla9.A1" table:number-columns-spanned="4" office:value-type="string">
            <text:p text:style-name="P34">BLOQUE 2. EXPRESIÓN ARTÍSTICA</text:p>
          </table:table-cell>
          <table:covered-table-cell/>
          <table:covered-table-cell/>
          <table:covered-table-cell/>
        </table:table-row>
        <table:table-row table:style-name="Tabla9.1">
          <table:table-cell table:style-name="Tabla9.A4" table:number-rows-spanned="3" office:value-type="string">
            <text:p text:style-name="P34">j</text:p>
            <text:p text:style-name="P34">b</text:p>
          </table:table-cell>
          <table:table-cell table:style-name="Tabla9.A4" table:number-rows-spanned="3" office:value-type="string">
            <text:p text:style-name="P34">B2.1. Exploración de cores, mesturas e manchas de cor con diferentes tipos de pintura e sobre diversos soportes. </text:p>
          </table:table-cell>
          <table:table-cell table:style-name="Tabla9.A4" table:number-rows-spanned="3" office:value-type="string">
            <text:p text:style-name="P34">B2.1. Representar de forma persoal ideas, accións e situacións valéndose dos elementos que configuran a linguaxe visual.</text:p>
          </table:table-cell>
          <table:table-cell table:style-name="Tabla9.A4" office:value-type="string">
            <text:p text:style-name="P34">EPB2.1.1. Manexa en producións propias as posibilidades que adoptan as cores.</text:p>
          </table:table-cell>
        </table:table-row>
        <table:table-row table:style-name="Tabla9.1">
          <table:covered-table-cell/>
          <table:covered-table-cell/>
          <table:covered-table-cell/>
          <table:table-cell table:style-name="Tabla9.A4" office:value-type="string">
            <text:p text:style-name="P34">EPB2.1.2. Realiza correctamente mesturas de cores primarias. </text:p>
          </table:table-cell>
        </table:table-row>
        <table:table-row table:style-name="Tabla9.1">
          <table:covered-table-cell/>
          <table:covered-table-cell/>
          <table:covered-table-cell/>
          <table:table-cell table:style-name="Tabla9.A4" office:value-type="string">
            <text:p text:style-name="P34">EPB2.1.3. Clasifica e ordena as cores primarias ( maxenta, cian e amarelo ) e secundarias ( verde, violeta e vermello) no círculo cromático, e utilízaas con sentido nas súas obras. <text:s/></text:p>
          </table:table-cell>
        </table:table-row>
        <table:table-row table:style-name="Tabla9.1">
          <table:table-cell table:style-name="Tabla9.A4" table:number-rows-spanned="2" office:value-type="string">
            <text:p text:style-name="P34">j</text:p>
            <text:p text:style-name="P34">b</text:p>
          </table:table-cell>
          <table:table-cell table:style-name="Tabla9.A4" table:number-rows-spanned="2" office:value-type="string">
            <text:p text:style-name="P34">B2.3. Elaboración de debuxos, pinturas, colaxes, estampaxes, encartados, ilustracións etc. </text:p>
            <text:p text:style-name="P34"/>
          </table:table-cell>
          <table:table-cell table:style-name="Tabla9.A4" table:number-rows-spanned="2" office:value-type="string">
            <text:p text:style-name="P34">B2.3. Realizar composicións bidimensionais e tridimensionais segundo un desexo de expresión, coas técnicas aprendidas.</text:p>
          </table:table-cell>
          <table:table-cell table:style-name="Tabla9.A4" office:value-type="string">
            <text:p text:style-name="P34">EPB2.3.1. Practica con precisión o recorte e o encartado para crear obras bidimensionais e tridimensionais.</text:p>
          </table:table-cell>
        </table:table-row>
        <table:table-row table:style-name="Tabla9.1">
          <table:covered-table-cell/>
          <table:covered-table-cell/>
          <table:covered-table-cell/>
          <table:table-cell table:style-name="Tabla9.A4" office:value-type="string">
            <text:p text:style-name="P34">EP2.3.2. Utiliza a técnica de colaxe para realizar unha obra persoal con limpeza e precisión. </text:p>
          </table:table-cell>
        </table:table-row>
      </table:table>
      <text:p text:style-name="P29"/>
      <text:p text:style-name="P26"/>
      <text:p text:style-name="P25">10.- EDUCACIÓN MUSICAL</text:p>
      <text:p text:style-name="P25"/>
      <text:p text:style-name="P1"/>
      <table:table table:name="Tabla10" table:style-name="Tabla10">
        <table:table-column table:style-name="Tabla10.A"/>
        <table:table-column table:style-name="Tabla10.B"/>
        <table:table-column table:style-name="Tabla10.C"/>
        <table:table-column table:style-name="Tabla10.D"/>
        <table:table-header-rows>
          <table:table-row table:style-name="Tabla10.1">
            <table:table-cell table:style-name="Tabla10.A1" office:value-type="string">
              <text:p text:style-name="P35">ÁREA</text:p>
            </table:table-cell>
            <table:table-cell table:style-name="Tabla10.A1" office:value-type="string">
              <text:p text:style-name="P35">EDUCACIÓN ARTÍSTICA (EDUCACIÓN MUSICAL)</text:p>
            </table:table-cell>
            <table:table-cell table:style-name="Tabla10.A1" table:number-columns-spanned="2" office:value-type="string">
              <text:p text:style-name="P35">CURSO</text:p>
            </table:table-cell>
            <table:covered-table-cell/>
          </table:table-row>
          <table:table-row table:style-name="Tabla10.1">
            <table:table-cell table:style-name="Tabla10.A1" office:value-type="string">
              <text:p text:style-name="P35">Obxectivos</text:p>
            </table:table-cell>
            <table:table-cell table:style-name="Tabla10.A1" office:value-type="string">
              <text:p text:style-name="P35">Contidos</text:p>
            </table:table-cell>
            <table:table-cell table:style-name="Tabla10.A1" office:value-type="string">
              <text:p text:style-name="P35">Criterios de avaliación</text:p>
            </table:table-cell>
            <table:table-cell table:style-name="Tabla10.A1" office:value-type="string">
              <text:p text:style-name="P35">Estándares de aprendizaxe</text:p>
            </table:table-cell>
          </table:table-row>
        </table:table-header-rows>
        <table:table-row table:style-name="Tabla10.1">
          <table:table-cell table:style-name="Tabla10.A1" table:number-columns-spanned="4" office:value-type="string">
            <text:p text:style-name="P35">BLOQUE 1. ESCOITA</text:p>
          </table:table-cell>
          <table:covered-table-cell/>
          <table:covered-table-cell/>
          <table:covered-table-cell/>
        </table:table-row>
        <table:table-row table:style-name="Tabla10.1">
          <table:table-cell table:style-name="Tabla10.A4" table:number-rows-spanned="2" office:value-type="string">
            <text:h text:style-name="P56" text:outline-level="1">j</text:h>
            <text:h text:style-name="P56" text:outline-level="1">d</text:h>
            <text:h text:style-name="P56" text:outline-level="1">o</text:h>
          </table:table-cell>
          <table:table-cell table:style-name="Tabla10.A4" table:number-rows-spanned="2" office:value-type="string">
            <text:h text:style-name="P56" text:outline-level="1">B1.10. Identificación das principais profesións relacionados coa música e da actividade que desenvolven (composición, dirección, <text:soft-page-break/>instrumentista e público).</text:h>
            <text:h text:style-name="P57" text:outline-level="1">Compositores destacados e obras significativas dos mesmos.</text:h>
          </table:table-cell>
          <table:table-cell table:style-name="Tabla10.A4" table:number-rows-spanned="2" office:value-type="string">
            <text:h text:style-name="P57" text:outline-level="1">B1.3. Coñecer obras curtas de distintos estilos e de diferente autoría.<text:line-break/></text:h>
          </table:table-cell>
          <table:table-cell table:style-name="Tabla10.A4" office:value-type="string">
            <text:h text:style-name="P56" text:outline-level="1">EMB1.3.1. Coñece algunhas persoas compositoras e relaciónaas coas súas obras.</text:h>
          </table:table-cell>
        </table:table-row>
        <table:table-row table:style-name="Tabla10.1">
          <table:covered-table-cell/>
          <table:covered-table-cell/>
          <table:covered-table-cell/>
          <table:table-cell table:style-name="Tabla10.A4" office:value-type="string">
            <text:h text:style-name="P56" text:outline-level="1">EMB1.3.2. Coñece as figuras de compositor/ora, <text:soft-page-break/>director/ora de orquestra, instrumentista e público, así como as súas funcións, respectando e valorando os seus respectivos traballos.</text:h>
          </table:table-cell>
        </table:table-row>
        <table:table-row table:style-name="Tabla10.1">
          <table:table-cell table:style-name="Tabla10.A4" office:value-type="string">
            <text:h text:style-name="P56" text:outline-level="1">j</text:h>
          </table:table-cell>
          <table:table-cell table:style-name="Tabla10.A4" office:value-type="string">
            <text:h text:style-name="P56" text:outline-level="1">B1.18. As familias de instrumentos: vento, corda e percusión.</text:h>
          </table:table-cell>
          <table:table-cell table:style-name="Tabla10.A4" office:value-type="string">
            <text:h text:style-name="P56" text:outline-level="1">B1.6. Recoñecer e clasificar algún instrumento por familias instrumentais.</text:h>
          </table:table-cell>
          <table:table-cell table:style-name="Tabla10.A4" office:value-type="string">
            <text:h text:style-name="P56" text:outline-level="1">EMB1.6.1. Recoñece e identifica algúns instrumentos, e clasifícaos por familias.</text:h>
          </table:table-cell>
        </table:table-row>
      </table:table>
      <text:p text:style-name="P25"/>
      <text:p text:style-name="P25"/>
      <text:p text:style-name="P25">11.- LINGUA GALEGA</text:p>
      <text:p text:style-name="P25"/>
      <text:p text:style-name="P27"/>
      <table:table table:name="Tabla11" table:style-name="Tabla11">
        <table:table-column table:style-name="Tabla11.A"/>
        <table:table-column table:style-name="Tabla11.B"/>
        <table:table-column table:style-name="Tabla11.C"/>
        <table:table-column table:style-name="Tabla11.D"/>
        <table:table-column table:style-name="Tabla11.E"/>
        <table:table-header-rows>
          <table:table-row table:style-name="Tabla11.1">
            <table:table-cell table:style-name="Tabla11.A1" office:value-type="string">
              <text:p text:style-name="P35">ÁREA</text:p>
            </table:table-cell>
            <table:table-cell table:style-name="Tabla11.A1" table:number-columns-spanned="2" office:value-type="string">
              <text:p text:style-name="P35">LINGUA GALEGA E LITERATURA</text:p>
            </table:table-cell>
            <table:covered-table-cell/>
            <table:table-cell table:style-name="Tabla11.A1" office:value-type="string">
              <text:p text:style-name="P35">CURSO: SEGUNDO</text:p>
            </table:table-cell>
            <table:table-cell table:style-name="Tabla11.A1" office:value-type="string">
              <text:p text:style-name="P35"/>
            </table:table-cell>
          </table:table-row>
          <table:table-row table:style-name="Tabla11.1">
            <table:table-cell table:style-name="Tabla11.A1" office:value-type="string">
              <text:p text:style-name="P35">os</text:p>
            </table:table-cell>
            <table:table-cell table:style-name="Tabla11.A1" office:value-type="string">
              <text:p text:style-name="P35">Contidos</text:p>
            </table:table-cell>
            <table:table-cell table:style-name="Tabla11.A1" office:value-type="string">
              <text:p text:style-name="P35">Criterios de avaliación</text:p>
            </table:table-cell>
            <table:table-cell table:style-name="Tabla11.A1" table:number-columns-spanned="2" office:value-type="string">
              <text:p text:style-name="P35">Estándares de aprendizaxe</text:p>
            </table:table-cell>
            <table:covered-table-cell/>
          </table:table-row>
        </table:table-header-rows>
        <table:table-row table:style-name="Tabla11.1">
          <table:table-cell table:style-name="Tabla11.A1" table:number-columns-spanned="4" office:value-type="string">
            <text:p text:style-name="P35">BLOQUE 1. COMUNICACIÓN ORAL: FALAR E ESCOITAR</text:p>
          </table:table-cell>
          <table:covered-table-cell/>
          <table:covered-table-cell/>
          <table:covered-table-cell/>
          <table:table-cell office:value-type="string">
            <text:p text:style-name="P1"/>
          </table:table-cell>
        </table:table-row>
        <table:table-row table:style-name="Tabla11.1">
          <table:table-cell table:style-name="Tabla11.A4" table:number-rows-spanned="3" office:value-type="string">
            <text:h text:style-name="P56" text:outline-level="1">a</text:h>
            <text:h text:style-name="P56" text:outline-level="1">b</text:h>
            <text:h text:style-name="P56" text:outline-level="1">c</text:h>
            <text:h text:style-name="P56" text:outline-level="1">e</text:h>
            <text:h text:style-name="P56" text:outline-level="1">o</text:h>
          </table:table-cell>
          <table:table-cell table:style-name="Tabla11.A4" table:number-rows-spanned="3" office:value-type="string">
            <text:h text:style-name="P56" text:outline-level="1">B1.3. Comprensión e produción de textos orais sinxelos para aprender e para informarse, tanto os producidos con finalidade didáctica como os de uso cotián .</text:h>
            <text:h text:style-name="P56" text:outline-level="1">Inventar e dramatizar diálogos, pareados.</text:h>
            <text:h text:style-name="P56" text:outline-level="1">Recitar poesías, trabalinguas, adiviñas e refráns.</text:h>
          </table:table-cell>
          <table:table-cell table:style-name="Tabla11.A4" table:number-rows-spanned="3" office:value-type="string">
            <text:h text:style-name="P56" text:outline-level="1">B1.3. Comprender e producir textos orais sinxelos, propios do uso cotián ou do ámbito académico.</text:h>
          </table:table-cell>
          <table:table-cell table:style-name="Tabla11.A4" table:number-columns-spanned="2" office:value-type="string">
            <text:h text:style-name="P56" text:outline-level="1">LGB1.3.1. Participa nunha conversa entre iguais, comprendendo o que di o interlocutor e contestando se é preciso.</text:h>
          </table:table-cell>
          <table:covered-table-cell/>
        </table:table-row>
        <table:table-row table:style-name="Tabla11.1">
          <table:covered-table-cell/>
          <table:covered-table-cell/>
          <table:covered-table-cell/>
          <table:table-cell table:style-name="Tabla11.A4" table:number-columns-spanned="2" office:value-type="string">
            <text:h text:style-name="P56" text:outline-level="1">LGB1.3.2. Sigue unha exposición breve da clase ou explicacións sobre a organización do traballo e pregunta, se é preciso, para verificar a súa comprensión.</text:h>
          </table:table-cell>
          <table:covered-table-cell/>
        </table:table-row>
        <table:table-row table:style-name="Tabla11.1">
          <table:covered-table-cell/>
          <table:covered-table-cell/>
          <table:covered-table-cell/>
          <table:table-cell table:style-name="Tabla11.A4" table:number-columns-spanned="2" office:value-type="string">
            <text:h text:style-name="P56" text:outline-level="1">LGB1.3.3. Elabora e produce textos orais sinxelos ante a clase e responde preguntas elementais sobre o seu contido.</text:h>
          </table:table-cell>
          <table:covered-table-cell/>
        </table:table-row>
        <table:table-row table:style-name="Tabla11.1">
          <table:table-cell table:style-name="Tabla11.A4" table:number-rows-spanned="6" office:value-type="string">
            <text:h text:style-name="P56" text:outline-level="1">a</text:h>
            <text:h text:style-name="P56" text:outline-level="1">c</text:h>
            <text:h text:style-name="P56" text:outline-level="1">d</text:h>
            <text:h text:style-name="P56" text:outline-level="1">e</text:h>
          </table:table-cell>
          <table:table-cell table:style-name="Tabla11.A4" table:number-rows-spanned="6" office:value-type="string">
            <text:h text:style-name="P56" text:outline-level="1">B1.5. Participación e cooperación nas situacións comunicativas (peticións, anuncios, ordes, explicacións sinxelas, avisos, instrucións, conversas ou narracións de feitos vitais, emocións <text:soft-page-break/>e sentimentos), con valoración e respecto das normas que rexen a interacción oral (quendas de palabra, ton adecuado, mantemento do tema, mostra de interese, mirar a quen fala, actitude receptiva de escoita e respecto ás opinións das demais persoas). </text:h>
          </table:table-cell>
          <table:table-cell table:style-name="Tabla11.A4" table:number-rows-spanned="6" office:value-type="string">
            <text:h text:style-name="P56" text:outline-level="1">B1.5. Participar nas diversas situacións de intercambio oral que se producen na aula amosando valoración e <text:soft-page-break/>respecto polas normas que rexen a interacción oral. </text:h>
          </table:table-cell>
          <table:table-cell table:style-name="Tabla11.A4" table:number-columns-spanned="2" office:value-type="string">
            <text:h text:style-name="P56" text:outline-level="1">LGB1.5.1. Respecta as quendas de palabra nos intercambios orais.</text:h>
          </table:table-cell>
          <table:covered-table-cell/>
        </table:table-row>
        <table:table-row table:style-name="Tabla11.1">
          <table:covered-table-cell/>
          <table:covered-table-cell/>
          <table:covered-table-cell/>
          <table:table-cell table:style-name="Tabla11.A4" table:number-columns-spanned="2" office:value-type="string">
            <text:h text:style-name="P56" text:outline-level="1">LGB1.5.2. Respecta as opinións das persoas participantes nos intercambios orais. </text:h>
          </table:table-cell>
          <table:covered-table-cell/>
        </table:table-row>
        <table:table-row table:style-name="Tabla11.1">
          <table:covered-table-cell/>
          <table:covered-table-cell/>
          <table:covered-table-cell/>
          <table:table-cell table:style-name="Tabla11.A4" table:number-columns-spanned="2" office:value-type="string">
            <text:h text:style-name="P56" text:outline-level="1">LGB1.5.3. Utiliza a lingua galega en calquera situación de comunicación dentro da aula e valora o seu uso fóra dela.</text:h>
          </table:table-cell>
          <table:covered-table-cell/>
        </table:table-row>
        <table:table-row table:style-name="Tabla11.1">
          <table:covered-table-cell/>
          <table:covered-table-cell/>
          <table:covered-table-cell/>
          <table:table-cell table:style-name="Tabla11.A4" table:number-columns-spanned="2" office:value-type="string">
            <text:h text:style-name="P56" text:outline-level="1">LGB1.5.4. Mira a quen fala nun intercambio comunicativo oral.</text:h>
          </table:table-cell>
          <table:covered-table-cell/>
        </table:table-row>
        <table:table-row table:style-name="Tabla11.1">
          <table:covered-table-cell/>
          <table:covered-table-cell/>
          <table:covered-table-cell/>
          <table:table-cell table:style-name="Tabla11.A4" table:number-columns-spanned="2" office:value-type="string">
            <text:h text:style-name="P56" text:outline-level="1">LGB1.5.5. Mantén o tema nun intercambio comunicativo oral, mostra interese, unha actitude receptiva de escoita e respecta as opinións das demais persoas. </text:h>
          </table:table-cell>
          <table:covered-table-cell/>
        </table:table-row>
        <table:table-row table:style-name="Tabla11.1">
          <table:covered-table-cell/>
          <table:covered-table-cell/>
          <table:covered-table-cell/>
          <table:table-cell table:style-name="Tabla11.A4" table:number-columns-spanned="2" office:value-type="string">
            <text:h text:style-name="P56" text:outline-level="1">LGB1.5.6. Participa na conversa formulando e contestando preguntas.</text:h>
          </table:table-cell>
          <table:covered-table-cell/>
        </table:table-row>
        <table:table-row table:style-name="Tabla11.1">
          <table:table-cell table:style-name="Tabla11.A1" table:number-columns-spanned="4" office:value-type="string">
            <text:p text:style-name="P35">BLOQUE 2. COMUNICACIÓN ESCRITA: LER</text:p>
          </table:table-cell>
          <table:covered-table-cell/>
          <table:covered-table-cell/>
          <table:covered-table-cell/>
          <table:table-cell office:value-type="string">
            <text:p text:style-name="P1"/>
          </table:table-cell>
        </table:table-row>
        <table:table-row table:style-name="Tabla11.1">
          <table:table-cell table:style-name="Tabla11.A4" table:number-rows-spanned="3" office:value-type="string">
            <text:h text:style-name="P56" text:outline-level="1">b</text:h>
            <text:h text:style-name="P56" text:outline-level="1">e</text:h>
            <text:h text:style-name="P56" text:outline-level="1">I</text:h>
            <text:h text:style-name="P56" text:outline-level="1">j</text:h>
            <text:h text:style-name="P56" text:outline-level="1">o</text:h>
          </table:table-cell>
          <table:table-cell table:style-name="Tabla11.A4" table:number-rows-spanned="3" office:value-type="string">
            <text:h text:style-name="P56" text:outline-level="1">B2.1. Comprensión de informacións concretas en textos de uso cotián como invitacións, felicitacións, notas e avisos ou mensaxes curtas.</text:h>
            <text:h text:style-name="P56" text:outline-level="1">B2.2. Comprensión de información xeral sobre feitos e acontecementos próximos á experiencia do alumnado en textos procedentes dos medios de comunicación social, especialmente a noticia.</text:h>
          </table:table-cell>
          <table:table-cell table:style-name="Tabla11.A4" table:number-rows-spanned="3" office:value-type="string">
            <text:h text:style-name="P56" text:outline-level="1">B2.1. Comprender e localizar información explícita en textos sinxelos de uso cotián ou procedentes dos medios de comunicación.</text:h>
          </table:table-cell>
          <table:table-cell table:style-name="Tabla11.A4" table:number-columns-spanned="2" office:value-type="string">
            <text:h text:style-name="P56" text:outline-level="1">LGB2.1.1. Comprende a información relevante de textos sinxelos, sobre feitos e acontecementos próximos á experiencia do alumnado, procedentes dos medios de comunicación.</text:h>
          </table:table-cell>
          <table:covered-table-cell/>
        </table:table-row>
        <table:table-row table:style-name="Tabla11.1">
          <table:covered-table-cell/>
          <table:covered-table-cell/>
          <table:covered-table-cell/>
          <table:table-cell table:style-name="Tabla11.A4" table:number-columns-spanned="2" office:value-type="string">
            <text:h text:style-name="P56" text:outline-level="1">LGB2.1.2. Comprende informacións concretas en textos sinxelos, propios de situacións cotiás, como invitacións, felicitacións, notas e avisos ou mensaxes curtas.</text:h>
          </table:table-cell>
          <table:covered-table-cell/>
        </table:table-row>
        <table:table-row table:style-name="Tabla11.1">
          <table:covered-table-cell/>
          <table:covered-table-cell/>
          <table:covered-table-cell/>
          <table:table-cell table:style-name="Tabla11.A4" table:number-columns-spanned="2" office:value-type="string">
            <text:h text:style-name="P56" text:outline-level="1">LGB2.1.3. Localiza información en textos vinculados á experiencia, tanto os producidos con finalidade didáctica como os de uso cotián (folletos, descricións, instrucións e explicacións).</text:h>
          </table:table-cell>
          <table:covered-table-cell/>
        </table:table-row>
        <table:table-row table:style-name="Tabla11.1">
          <table:table-cell table:style-name="Tabla11.A4" table:number-rows-spanned="3" office:value-type="string">
            <text:h text:style-name="P56" text:outline-level="1">a</text:h>
            <text:h text:style-name="P56" text:outline-level="1">b</text:h>
            <text:h text:style-name="P56" text:outline-level="1">e</text:h>
          </table:table-cell>
          <table:table-cell table:style-name="Tabla11.A4" table:number-rows-spanned="3" office:value-type="string">
            <text:h text:style-name="P56" text:outline-level="1">B2.5. Lectura guiada de textos adecuados aos intereses infantís para chegar progresivamente á expresividade e autonomía lectoras.</text:h>
            <text:h text:style-name="P56" text:outline-level="1">B2.6. Dramatización e lectura dramatizada de textos literarios e non literarios.</text:h>
          </table:table-cell>
          <table:table-cell table:style-name="Tabla11.A4" table:number-rows-spanned="3" office:value-type="string">
            <text:h text:style-name="P56" text:outline-level="1">B2.3. Ler, de forma guiada, textos adecuados aos seus intereses para chegar progresivamente á expresividade e autonomía lectoras, e dramatiza cando é preciso.</text:h>
          </table:table-cell>
          <table:table-cell table:style-name="Tabla11.A4" table:number-columns-spanned="2" office:value-type="string">
            <text:h text:style-name="P56" text:outline-level="1">LGB2.3.1. Descodifica de forma axeitada na lectura de textos diversos.</text:h>
          </table:table-cell>
          <table:covered-table-cell/>
        </table:table-row>
        <table:table-row table:style-name="Tabla11.1">
          <table:covered-table-cell/>
          <table:covered-table-cell/>
          <table:covered-table-cell/>
          <table:table-cell table:style-name="Tabla11.A4" table:number-columns-spanned="2" office:value-type="string">
            <text:h text:style-name="P56" text:outline-level="1">LGB2.3.2. Le textos sinxelos, en voz alta, coa velocidade adecuada.</text:h>
          </table:table-cell>
          <table:covered-table-cell/>
        </table:table-row>
        <table:table-row table:style-name="Tabla11.1">
          <table:covered-table-cell/>
          <table:covered-table-cell/>
          <table:covered-table-cell/>
          <table:table-cell table:style-name="Tabla11.A4" table:number-columns-spanned="2" office:value-type="string">
            <text:h text:style-name="P56" text:outline-level="1">LGB2.3.3. Fai lecturas dramatizadas de textos.</text:h>
          </table:table-cell>
          <table:covered-table-cell/>
        </table:table-row>
        <table:table-row table:style-name="Tabla11.1">
          <table:table-cell table:style-name="Tabla11.A1" table:number-columns-spanned="4" office:value-type="string">
            <text:p text:style-name="P35">BLOQUE 3. COMUNICACIÓN ESCRITA: ESCRIBIR</text:p>
          </table:table-cell>
          <table:covered-table-cell/>
          <table:covered-table-cell/>
          <table:covered-table-cell/>
          <table:table-cell office:value-type="string">
            <text:p text:style-name="P1"/>
          </table:table-cell>
        </table:table-row>
        <text:soft-page-break/>
        <table:table-row table:style-name="Tabla11.1">
          <table:table-cell table:style-name="Tabla11.A1" table:number-rows-spanned="4" office:value-type="string">
            <text:h text:style-name="P56" text:outline-level="1">a</text:h>
            <text:h text:style-name="P56" text:outline-level="1">b</text:h>
            <text:h text:style-name="P56" text:outline-level="1">e</text:h>
            <text:h text:style-name="P56" text:outline-level="1">o</text:h>
          </table:table-cell>
          <table:table-cell table:style-name="Tabla11.A4" table:number-rows-spanned="4" office:value-type="string">
            <text:h text:style-name="P56" text:outline-level="1">B3.1. Produción e reescritura de textos sinxelos relativos a situacións cotiás infantís como invitacións, felicitacións, notas ou avisos, utilizando as características habituais deses textos.</text:h>
            <text:h text:style-name="P56" text:outline-level="1">Invención e escritura de tabalinguas, adiviñas, pareados...</text:h>
            <text:h text:style-name="P56" text:outline-level="1">Traballo da frase: oredenar palabras, alongar frases, separar palabras <text:s/>nunha frase...</text:h>
            <text:h text:style-name="P56" text:outline-level="1">B3.4. Respecto polas convencións xerais da escrita: uso das maiúsculas e do punto, signos de interrogación e exclamación e a raia do diálogo.</text:h>
          </table:table-cell>
          <table:table-cell table:style-name="Tabla11.A4" table:number-rows-spanned="4" office:value-type="string">
            <text:h text:style-name="P56" text:outline-level="1">B3.1. Producir e reescribir textos sinxelos, relativos a situacións cotiás infantís, aqueles propios dos medios de comunicación ou os relacionados coa escola.</text:h>
          </table:table-cell>
          <table:table-cell table:style-name="Tabla11.A4" table:number-columns-spanned="2" office:value-type="string">
            <text:h text:style-name="P56" text:outline-level="1">LGB3.1.1. Produce e reescribe textos relativos a situacións cotiás infantís como invitacións,felicitacións, notas ou avisos, utilizando as características habituais deses textos.</text:h>
          </table:table-cell>
          <table:covered-table-cell/>
        </table:table-row>
        <table:table-row table:style-name="Tabla11.1">
          <table:covered-table-cell/>
          <table:covered-table-cell/>
          <table:covered-table-cell/>
          <table:table-cell table:style-name="Tabla11.A4" table:number-columns-spanned="2" office:value-type="string">
            <text:h text:style-name="P56" text:outline-level="1">LGB3.1.2. Elabora o texto, con coherencia xeral e de xeito creativo.</text:h>
          </table:table-cell>
          <table:covered-table-cell/>
        </table:table-row>
        <table:table-row table:style-name="Tabla11.1">
          <table:covered-table-cell/>
          <table:covered-table-cell/>
          <table:covered-table-cell/>
          <table:table-cell table:style-name="Tabla11.A4" table:number-columns-spanned="2" office:value-type="string">
            <text:h text:style-name="P56" text:outline-level="1">LGB3.1.3. Usa nos seus escritos o punto, a coma, dous puntos, puntos suspensivos, signos de exclamación e interrogación.</text:h>
          </table:table-cell>
          <table:covered-table-cell/>
        </table:table-row>
        <table:table-row table:style-name="Tabla11.1">
          <table:covered-table-cell/>
          <table:covered-table-cell/>
          <table:covered-table-cell/>
          <table:table-cell table:style-name="Tabla11.A4" table:number-columns-spanned="2" office:value-type="string">
            <text:h text:style-name="P56" text:outline-level="1">LGB3.1.4. Aplica, de maneira xeral, as regras ortográficas, con especial atención ao uso das maiúsculas.</text:h>
          </table:table-cell>
          <table:covered-table-cell/>
        </table:table-row>
        <table:table-row table:style-name="Tabla11.1">
          <table:table-cell table:style-name="Tabla11.A1" table:number-columns-spanned="4" office:value-type="string">
            <text:p text:style-name="P35">BLOQUE 5. EDUCACIÓN LITERARIA</text:p>
          </table:table-cell>
          <table:covered-table-cell/>
          <table:covered-table-cell/>
          <table:covered-table-cell/>
          <table:table-cell table:style-name="Tabla11.E25" office:value-type="string">
            <text:p text:style-name="P1"/>
          </table:table-cell>
        </table:table-row>
        <table:table-row table:style-name="Tabla11.1">
          <table:table-cell table:style-name="Tabla11.A4" office:value-type="string">
            <text:h text:style-name="P56" text:outline-level="1">b</text:h>
            <text:h text:style-name="P56" text:outline-level="1">d</text:h>
            <text:h text:style-name="P56" text:outline-level="1">e</text:h>
            <text:h text:style-name="P56" text:outline-level="1">o</text:h>
          </table:table-cell>
          <table:table-cell table:style-name="Tabla11.A4" office:value-type="string">
            <text:h text:style-name="P56" text:outline-level="1">B5.1. Recreación e reescritura de diversos textos literarios sinxelos (narrativos ou poéticos): contos, poemas, refráns, adiviñas, trabalinguas, cantigas e xogos de sorte; usando modelos.</text:h>
            <text:h text:style-name="P56" text:outline-level="1">Comprensión e uso do vocabulario do folclore galego: festas, castros, cancións...</text:h>
          </table:table-cell>
          <table:table-cell table:style-name="Tabla11.A4" office:value-type="string">
            <text:h text:style-name="P56" text:outline-level="1">B5.1. Recrear e reescribir diversos textos literarios, usando modelos.</text:h>
          </table:table-cell>
          <table:table-cell table:style-name="Tabla11.A4" table:number-columns-spanned="2" office:value-type="string">
            <text:h text:style-name="P56" text:outline-level="1">LGB5.1.1. Recrea e reescribe diversos textos literarios sinxelos: contos, poemas, refráns, adiviñas, trabalinguas, cantigas e xogos de sorte; usando modelos.</text:h>
          </table:table-cell>
          <table:covered-table-cell/>
        </table:table-row>
        <table:table-row table:style-name="Tabla11.1">
          <table:table-cell table:style-name="Tabla11.A4" office:value-type="string">
            <text:h text:style-name="P56" text:outline-level="1">b</text:h>
            <text:h text:style-name="P56" text:outline-level="1">d</text:h>
            <text:h text:style-name="P56" text:outline-level="1">e</text:h>
          </table:table-cell>
          <table:table-cell table:style-name="Tabla11.A4" office:value-type="string">
            <text:h text:style-name="P56" text:outline-level="1">B5.5. Dramatización e lectura dramatizada de textos literarios sinxelos adaptados á súa idade.</text:h>
          </table:table-cell>
          <table:table-cell table:style-name="Tabla11.A4" office:value-type="string">
            <text:h text:style-name="P56" text:outline-level="1">B5.4. Participar en dramatizacións de textos literarios sinxelos adaptados á súa idade.</text:h>
          </table:table-cell>
          <table:table-cell table:style-name="Tabla11.A4" table:number-columns-spanned="2" office:value-type="string">
            <text:h text:style-name="P56" text:outline-level="1">LGB5.4.1. Participa en dramatizacións de textos literarios sinxelos adaptados á súa idade.</text:h>
          </table:table-cell>
          <table:covered-table-cell/>
        </table:table-row>
      </table:table>
      <text:p text:style-name="P11"/>
      <text:p text:style-name="P19">CONTIDOS PROGRAMADOS INICIALMENTE PARA O TERCEIRO TRIMESTRE E QUE QUEDAN ADIADOS PARA O PRIMEIRO TRIMESTRE DO PRÓXIMO CURSO:</text:p>
      <text:list xml:id="list9162412307238344000" text:style-name="L4">
        <text:list-item>
          <text:p text:style-name="P6">Ortografía: m antes de p e b.</text:p>
        </text:list-item>
        <text:list-item>
          <text:p text:style-name="P6">Gramática: sílabas, xénero e número.</text:p>
        </text:list-item>
      </text:list>
      <text:p text:style-name="P25"/>
      <text:p text:style-name="P25"/>
      <text:p text:style-name="P25"/>
      <text:p text:style-name="P89"><text:soft-page-break/>ADAPTACIÓNS METODOLÓXICAS</text:p>
      <text:p text:style-name="P73"> </text:p>
      <text:p text:style-name="P81">1.- Consideracións previas:</text:p>
      <text:p text:style-name="P87"><text:span text:style-name="T16">·</text:span><text:span text:style-name="T12">         </text:span><text:span text:style-name="T19">As actividades que se vaian propoñendo deben ir moi ben temporalizadas, secuenciadas e estruturadas, e expresadas coa máxima claridade posible, pensando en que o alumnado debe entender perfectamente o que debe facer cada día e en cada sesión de traballo.</text:span></text:p>
      <text:p text:style-name="P87"><text:span text:style-name="T16">·</text:span><text:span text:style-name="T12">         </text:span><text:span text:style-name="T19">Debemos indicar en que soporte queremos que o alumnado desenvolva cada actividade (no caderno, nun arquivo de audio, na ficha que lle presentamos, na ferramenta multimedia que soporta a actividade...), podendo darlle unha ou varias opcións tendo en conta os recursos que poida ter na casa.</text:span></text:p>
      <text:p text:style-name="P87"><text:span text:style-name="T16">·</text:span><text:span text:style-name="T12">         </text:span><text:span text:style-name="T19">Debemos indicarlle como nos ten que facer chegar cada unha das actividades realizadas así como os medios concretos polos que pode enviárnolas. </text:span></text:p>
      <text:p text:style-name="P87"><text:span text:style-name="T16">·</text:span><text:span text:style-name="T12">         </text:span><text:span text:style-name="T19">Debemos fixar un medio para que o alumnado e/ou as súas familias se poidan poñer en contacto connosco e plantexar as súas dúbidas. </text:span></text:p>
      <text:p text:style-name="P87"><text:span text:style-name="T16">·</text:span><text:span text:style-name="T12">         </text:span><text:span text:style-name="T19">De acordo co currículo establecido, teremos que propoñer traballo de tódalas áreas. Buscando un certo equilibrio na carga de traballo que poidan desenvolver os nenos e as familias, poderiamos pensar en tres sesións diarias de traballo, o que nos levaría a unha redistribución horaria con respecto á temporalización da actividade en tempo ordinario.</text:span></text:p>
      <text:p text:style-name="P80">Podería quedar algo similar ao que aparece no seguinte cadro:</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table-cell table:style-name="Tabla12.A1" office:value-type="string">
            <text:p text:style-name="P40"> </text:p>
          </table:table-cell>
          <table:table-cell table:style-name="Tabla12.A1" office:value-type="string">
            <text:p text:style-name="P41">Luns</text:p>
          </table:table-cell>
          <table:table-cell table:style-name="Tabla12.A1" office:value-type="string">
            <text:p text:style-name="P41">Martes</text:p>
          </table:table-cell>
          <table:table-cell table:style-name="Tabla12.A1" office:value-type="string">
            <text:p text:style-name="P41">Mércores</text:p>
          </table:table-cell>
          <table:table-cell table:style-name="Tabla12.A1" office:value-type="string">
            <text:p text:style-name="P41">Xoves</text:p>
          </table:table-cell>
          <table:table-cell table:style-name="Tabla12.F1" office:value-type="string">
            <text:p text:style-name="P41">Venres</text:p>
          </table:table-cell>
        </table:table-row>
        <table:table-row>
          <table:table-cell table:style-name="Tabla12.A2" office:value-type="string">
            <text:p text:style-name="P42">1ª hora da mañá</text:p>
          </table:table-cell>
          <table:table-cell table:style-name="Tabla12.A2" office:value-type="string">
            <text:p text:style-name="P43">Matemát</text:p>
          </table:table-cell>
          <table:table-cell table:style-name="Tabla12.A2" office:value-type="string">
            <text:p text:style-name="P43">Galego</text:p>
          </table:table-cell>
          <table:table-cell table:style-name="Tabla12.A2" office:value-type="string">
            <text:p text:style-name="P43">Matemát</text:p>
          </table:table-cell>
          <table:table-cell table:style-name="Tabla12.A2" office:value-type="string">
            <text:p text:style-name="P43">Castelán</text:p>
          </table:table-cell>
          <table:table-cell table:style-name="Tabla12.F2" office:value-type="string">
            <text:p text:style-name="P43">Matemát</text:p>
          </table:table-cell>
        </table:table-row>
        <table:table-row>
          <table:table-cell table:style-name="Tabla12.A2" office:value-type="string">
            <text:p text:style-name="P42">2º hora da mañá</text:p>
          </table:table-cell>
          <table:table-cell table:style-name="Tabla12.A2" office:value-type="string">
            <text:p text:style-name="P43">Castelán</text:p>
          </table:table-cell>
          <table:table-cell table:style-name="Tabla12.A2" office:value-type="string">
            <text:p text:style-name="P43">Inglés</text:p>
          </table:table-cell>
          <table:table-cell table:style-name="Tabla12.A2" office:value-type="string">
            <text:p text:style-name="P43">Música</text:p>
          </table:table-cell>
          <table:table-cell table:style-name="Tabla12.A2" office:value-type="string">
            <text:p text:style-name="P43">Galego</text:p>
          </table:table-cell>
          <table:table-cell table:style-name="Tabla12.F2" office:value-type="string">
            <text:p text:style-name="P43">Inglés</text:p>
          </table:table-cell>
        </table:table-row>
        <table:table-row>
          <table:table-cell table:style-name="Tabla12.A2" office:value-type="string">
            <text:p text:style-name="P42">Descanso</text:p>
            <text:p text:style-name="P42">Hora de ler</text:p>
          </table:table-cell>
          <table:table-cell table:style-name="Tabla12.A2" office:value-type="string">
            <text:p text:style-name="P44"> </text:p>
          </table:table-cell>
          <table:table-cell table:style-name="Tabla12.A2" office:value-type="string">
            <text:p text:style-name="P44"> </text:p>
          </table:table-cell>
          <table:table-cell table:style-name="Tabla12.A2" office:value-type="string">
            <text:p text:style-name="P44"> </text:p>
          </table:table-cell>
          <table:table-cell table:style-name="Tabla12.A2" office:value-type="string">
            <text:p text:style-name="P44"> </text:p>
          </table:table-cell>
          <table:table-cell table:style-name="Tabla12.F2" office:value-type="string">
            <text:p text:style-name="P44"> </text:p>
          </table:table-cell>
        </table:table-row>
        <table:table-row>
          <table:table-cell table:style-name="Tabla12.A2" office:value-type="string">
            <text:p text:style-name="P42">3ª hora da mañá ou 1 hora pola tarde</text:p>
          </table:table-cell>
          <table:table-cell table:style-name="Tabla12.A2" office:value-type="string">
            <text:p text:style-name="P43">CCNN</text:p>
          </table:table-cell>
          <table:table-cell table:style-name="Tabla12.A2" office:value-type="string">
            <text:p text:style-name="P43">CCSS</text:p>
          </table:table-cell>
          <table:table-cell table:style-name="Tabla12.A2" office:value-type="string">
            <text:p text:style-name="P43">E. Física</text:p>
          </table:table-cell>
          <table:table-cell table:style-name="Tabla12.A2" office:value-type="string">
            <text:p text:style-name="P43">Relixión/Valores</text:p>
          </table:table-cell>
          <table:table-cell table:style-name="Tabla12.F2" office:value-type="string">
            <text:p text:style-name="P43">Plástica</text:p>
          </table:table-cell>
        </table:table-row>
      </table:table>
      <text:p text:style-name="P73"> </text:p>
      <text:p text:style-name="P88"><text:soft-page-break/><text:span text:style-name="T16">·</text:span><text:span text:style-name="T12">         </text:span><text:span text:style-name="T19">Para alumnado con necesidades educativas especiais realizaranse propostas concretase individualizadas, que sairán da coordinación entre titores e profesorado de PT/AL. </text:span></text:p>
      <text:p text:style-name="P81"/>
      <text:p text:style-name="P81">2.- Estrutura das secuencias didácticas:</text:p>
      <text:p text:style-name="P80">Para traballar os contidos seleccionados diferenciamos tres bloques de actividades:</text:p>
      <text:p text:style-name="P83">Bloque 1.- Presentación dos novos contidos por parte do profesor/a:</text:p>
      <text:p text:style-name="P87"><text:span text:style-name="T17">·</text:span><text:span text:style-name="T13">         </text:span><text:span text:style-name="T19">Presentación  ao alumnado dos contidos que imos traballar,  ofrecendolle unha explicación clara, ben estructurada dende o punto de vista lóxico, usando videos, esquemas ou imaxes, seleccionados de internet, ou ben textos, arquivos de audio e/ou video, presentacións... creados polo profesorado.</text:span></text:p>
      <text:p text:style-name="P87"><text:span text:style-name="T17">·</text:span><text:span text:style-name="T13">         </text:span><text:span text:style-name="T19">Deberáselle comunicar ao alumnado que é moi importante entender o que se explica e que se non fose así debe comunicarllo ao profesorado para que este se poña en contacto con el e busque a mellor maneira de que chegue a comprender o que non entende.</text:span></text:p>
      <text:p text:style-name="P83">Bloque 2.- Práctica e afianzamento das novas aprendizaxes.</text:p>
      <text:p text:style-name="P80">Unha vez dada a explicación o profesorado propoñeralle unha serie de exercicios ou actividades nos que o alumno deberá practicar as aprendizaxes que lle foron presentadas e demostrar que as ten ben adquiridas. As actividades deben ser dunha complexidade similar á das explicacións previas para que o alumnado poida realizalas autonomamente.</text:p>
      <text:p text:style-name="P83">Bloque 3.- Xeneralización de aprendizaxes. Conexión con outras aprendizaxes previas. Reforzo. Ampliación. Creación.</text:p>
      <text:p text:style-name="P80">Neste bloque entrarían aquelas actividades que poden non estar vinculadas estritamente cos novos contidos seleccionados e  traballados no tema pero que nos parecen de moito interese:</text:p>
      <text:p text:style-name="P87"><text:span text:style-name="T19">-</text:span><text:span text:style-name="T14">          </text:span><text:span text:style-name="T19">Exercicios de repaso do esencial da área.</text:span></text:p>
      <text:p text:style-name="P87"><text:span text:style-name="T19">-</text:span><text:span text:style-name="T14">          </text:span><text:span text:style-name="T19">Actividades de creación, a proposta do profesor/a correspondente ou de departamentos ou organismos externos (biblioteca escolar, por exemplo).</text:span></text:p>
      <text:p text:style-name="P87"><text:span text:style-name="T19">-</text:span><text:span text:style-name="T14">          </text:span><text:span text:style-name="T19">Actividades de razoamento, de análise da realidade, de experimentación...</text:span></text:p>
      <text:p text:style-name="P87"><text:span text:style-name="T19">-</text:span><text:span text:style-name="T14">          </text:span><text:span text:style-name="T19">Actividades de reforzo (da mesma complexidade das traballadas no núcleo do tema), para alumnos que non chegaron a adquirir as aprendizaxes clave da unidade didáctica.</text:span></text:p>
      <text:p text:style-name="P87"><text:span text:style-name="T19">-</text:span><text:span text:style-name="T14">          </text:span><text:span text:style-name="T19">Actividades de “recuperación” de aprendizaxes traballados en temas anteriores, pero que para algúns supoñen lagoas a superar.</text:span></text:p>
      <text:p text:style-name="P87"><text:span text:style-name="T19">-</text:span><text:span text:style-name="T14">          </text:span><text:span text:style-name="T19">.....</text:span></text:p>
      <text:p text:style-name="P73"> </text:p>
      <text:p text:style-name="P80">Este esquema tipo de actividades para o alumnado deberá ser adaptado ás peculiaridades de cada área. </text:p>
      <text:p text:style-name="P73"> </text:p>
      <text:p text:style-name="P73"/>
      <text:p text:style-name="P73"><text:soft-page-break/></text:p>
      <text:p text:style-name="P82">AVALIACIÓN</text:p>
      <text:p text:style-name="P73"> </text:p>
      <text:p text:style-name="P81">Procedementos de avaliación:</text:p>
      <text:p text:style-name="P88"><text:span text:style-name="T15">·</text:span><text:span text:style-name="T11">         </text:span>Traballos monográficos </text:p>
      <text:p text:style-name="P88"><text:span text:style-name="T15">·</text:span><text:span text:style-name="T11">         </text:span>Resolución de exercicios</text:p>
      <text:p text:style-name="P88"><text:span text:style-name="T15">·</text:span><text:span text:style-name="T11">         </text:span>Probas orais</text:p>
      <text:p text:style-name="P73"> </text:p>
      <text:p text:style-name="P84">Intrumentos de avaliación:</text:p>
      <text:p text:style-name="P87"><text:span text:style-name="T15">·</text:span><text:span text:style-name="T11">         </text:span><text:span text:style-name="T18">Escalas de observación</text:span></text:p>
      <text:p text:style-name="P87"><text:span text:style-name="T15">·</text:span><text:span text:style-name="T11">         </text:span><text:span text:style-name="T18">análise de traballos</text:span></text:p>
      <text:p text:style-name="P87"><text:span text:style-name="T15">·</text:span><text:span text:style-name="T11">         </text:span><text:span text:style-name="T18">probas específicas</text:span></text:p>
      <text:p text:style-name="P87"><text:span text:style-name="T15">·</text:span><text:span text:style-name="T11">         </text:span><text:span text:style-name="T18">diario de clases (videoconferencias)</text:span></text:p>
      <text:p text:style-name="P73"> </text:p>
      <text:p text:style-name="P84">Cualificación final:</text:p>
      <text:p text:style-name="P78">Para a cualificación final teranse en conta as cualificacións obtidas nas dúas primeiras avaliacións, así como o nivel de aprendizaxes, de madurez e de adquisición das competencias clave valoradas no momento da segunda avaliación. Esta cualificación podería ser aumentada ata un  máximo de un punto en función da valoración da actividade desenvolvida no terceiro trimestre e que se cualificará en base aos seguintes criterios de cualificación:</text:p>
      <text:p text:style-name="P87"><text:span text:style-name="T15">·</text:span><text:span text:style-name="T11">         </text:span><text:span text:style-name="T18">Polo grao de compromiso, participación e esforzo do alumno: ata un máximo de 0,5 puntos.</text:span></text:p>
      <text:p text:style-name="P87"><text:span text:style-name="T15">·</text:span><text:span text:style-name="T11">         </text:span><text:span text:style-name="T18">Pola calidade dos produtos presentados polo alumno e as cualificacións de posibles probas: ata un máximo de 0,5 puntos.</text:span></text:p>
      <text:p text:style-name="P73"> </text:p>
      <text:p text:style-name="P86">PUBLICIDADE</text:p>
      <text:p text:style-name="P73"> </text:p>
      <text:p text:style-name="P85">Esta programación adaptada será publicada na web do centro, onde estará a disposición de toda a comunidade educativa.</text:p>
      <text:p text:style-name="P73"> </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Calibri2" svg:font-family="Calibri"/>
    <style:font-face style:name="Mangal1" svg:font-family="Mangal"/>
    <style:font-face style:name="OpenSymbol" svg:font-family="OpenSymbo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gl"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gl"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5f_ttcab1" style:display-name="_ttcab1" style:family="paragraph" style:parent-style-name="Standard" style:default-outline-level="" style:list-style-name="">
      <style:paragraph-properties fo:margin-left="0cm" fo:margin-right="0cm" fo:margin-top="0.071cm" fo:margin-bottom="0.071cm" fo:line-height="0.423cm" fo:text-align="center" style:justify-single-word="false" fo:text-indent="0cm" style:auto-text-indent="false">
        <style:tab-stops/>
      </style:paragraph-properties>
      <style:text-properties fo:font-size="9pt" style:font-size-asian="9pt" style:font-name-complex="Arial2"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list-style-name="">
      <style:paragraph-properties fo:margin-left="0cm" fo:margin-right="0cm" fo:text-align="justify" style:justify-single-word="false" fo:orphans="2" fo:widows="2" fo:text-indent="0.501cm" style:auto-text-indent="false" style:writing-mode="lr-tb">
        <style:tab-stops>
          <style:tab-stop style:position="1.501cm"/>
        </style:tab-stops>
      </style:paragraph-properties>
      <style:text-properties style:use-window-font-color="true" style:font-name="Arial1" fo:language="gl" fo:country="ES" style:font-size-complex="12pt"/>
    </style:style>
    <style:style style:name="_5f_ttp1" style:display-name="_ttp1" style:family="paragraph" style:default-outline-level="1">
      <style:paragraph-properties fo:margin-left="0.4cm" fo:margin-right="0cm" fo:line-height="0.423cm" fo:text-align="start" style:justify-single-word="false" fo:text-indent="-0.4cm" style:auto-text-indent="false">
        <style:tab-stops/>
      </style:paragraph-properties>
      <style:text-properties style:font-name="Arial1" fo:font-size="9pt" style:font-size-asian="9pt" style:language-asian="gl" style:country-asian="ES" style:font-name-complex="Arial2" style:font-size-complex="10pt"/>
    </style:style>
    <style:style style:name="normal" style:family="paragraph" style:default-outline-level="" style:list-style-name="">
      <style:paragraph-properties fo:orphans="2" fo:widows="2" style:writing-mode="lr-tb"/>
      <style:text-properties style:use-window-font-color="true"/>
    </style:style>
    <style:style style:name="Pa15" style:family="paragraph" style:parent-style-name="Standard" style:default-outline-level="" style:list-style-name="">
      <style:paragraph-properties fo:margin-left="0cm" fo:margin-right="0cm" fo:margin-top="0cm" fo:margin-bottom="0cm" style:line-height-at-least="0.319cm" fo:text-align="start" style:justify-single-word="false" fo:text-indent="0cm" style:auto-text-indent="false">
        <style:tab-stops/>
      </style:paragraph-properties>
      <style:text-properties fo:font-size="12pt" fo:language="es" fo:country="ES" style:font-size-asian="12pt" style:language-asian="en" style:country-asian="US" style:font-name-complex="Arial2"/>
    </style:style>
    <style:style style:name="Pa10" style:family="paragraph" style:parent-style-name="Standard" style:default-outline-level="" style:list-style-name="">
      <style:paragraph-properties fo:margin-left="0cm" fo:margin-right="0cm" fo:margin-top="0cm" fo:margin-bottom="0cm" style:line-height-at-least="0.355cm" fo:text-align="start" style:justify-single-word="false" fo:text-indent="0cm" style:auto-text-indent="false">
        <style:tab-stops/>
      </style:paragraph-properties>
      <style:text-properties fo:font-size="12pt" fo:language="es" fo:country="ES" style:font-size-asian="12pt" style:language-asian="en" style:country-asian="US" style:font-name-complex="Arial2"/>
    </style:style>
    <style:style style:name="Pa14" style:family="paragraph" style:parent-style-name="Standard" style:default-outline-level="" style:list-style-name="">
      <style:paragraph-properties fo:margin-left="0cm" fo:margin-right="0cm" fo:margin-top="0cm" fo:margin-bottom="0cm" style:line-height-at-least="0.319cm" fo:text-align="start" style:justify-single-word="false" fo:text-indent="0cm" style:auto-text-indent="false">
        <style:tab-stops/>
      </style:paragraph-properties>
      <style:text-properties fo:font-size="12pt" fo:language="es" fo:country="ES" style:font-size-asian="12pt" style:language-asian="en" style:country-asian="US" style:font-name-complex="Arial2"/>
    </style:style>
    <style:style style:name="_5f_ttp2" style:display-name="_ttp2" style:family="paragraph" style:parent-style-name="_5f_ttp1" style:default-outline-level="1" style:list-style-name="">
      <style:paragraph-properties fo:margin-left="0.801cm" fo:margin-right="0cm" fo:text-indent="-0.4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ListLabel_20_3" style:display-name="ListLabel 3" style:family="text">
      <style:text-properties style:font-name-complex="Times New Roman1"/>
    </style:style>
    <style:style style:name="ListLabel_20_1" style:display-name="ListLabel 1" style:family="text">
      <style:text-properties fo:color="#00000a" style:text-line-through-style="none"/>
    </style:style>
    <style:style style:name="ListLabel_20_5" style:display-name="ListLabel 5" style:family="text">
      <style:text-properties fo:font-weight="normal" style:font-name-asian="Times New Roman1" style:font-weight-asian="normal"/>
    </style:style>
    <style:style style:name="ListLabel_20_7" style:display-name="ListLabel 7"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7" style:num-suffix="­" text:bullet-char="­">
        <style:list-level-properties text:list-level-position-and-space-mode="label-alignment">
          <style:list-level-label-alignment text:label-followed-by="listtab"/>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illermo Rodríguez Gómez</meta:initial-creator>
    <meta:creation-date>2020-05-13T16:03:18.90</meta:creation-date>
    <meta:generator>OpenOffice/4.1.3$Win32 OpenOffice.org_project/413m1$Build-9783</meta:generator>
    <dc:date>2020-05-18T12:10:49.54</dc:date>
    <dc:creator>Guillermo Rodríguez Gómez</dc:creator>
    <meta:editing-duration>PT3H40M17S</meta:editing-duration>
    <meta:editing-cycles>12</meta:editing-cycles>
    <meta:document-statistic meta:table-count="12" meta:image-count="0" meta:object-count="0" meta:page-count="24" meta:paragraph-count="704" meta:word-count="6831" meta:character-count="46191"/>
  </office:meta>
</office:document-meta>
</file>