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number="urn:oasis:names:tc:opendocument:xmlns:datastyle:1.0" xmlns:form="urn:oasis:names:tc:opendocument:xmlns:form:1.0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office="urn:oasis:names:tc:opendocument:xmlns:office:1.0" xmlns:xlink="http://www.w3.org/1999/xlink" xmlns:xsd="http://www.w3.org/2001/XMLSchema" xmlns:draw="urn:oasis:names:tc:opendocument:xmlns:drawing:1.0" xmlns:meta="urn:oasis:names:tc:opendocument:xmlns:meta:1.0" xmlns:text="urn:oasis:names:tc:opendocument:xmlns:text:1.0" xmlns:chart="urn:oasis:names:tc:opendocument:xmlns:chart:1.0" xmlns:svg="urn:oasis:names:tc:opendocument:xmlns:svg-compatible:1.0" xmlns:oooc="http://openoffice.org/2004/calc" xmlns:dom="http://www.w3.org/2001/xml-events" xmlns:style="urn:oasis:names:tc:opendocument:xmlns:style:1.0" xmlns:ooo="http://openoffice.org/2004/office" xmlns:table="urn:oasis:names:tc:opendocument:xmlns:table:1.0" xmlns:dc="http://purl.org/dc/elements/1.1/" xmlns:script="urn:oasis:names:tc:opendocument:xmlns:script:1.0" xmlns:xforms="http://www.w3.org/2002/xforms" xmlns="http://www.w3.org/1999/xhtml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
<text:span text:style-name="T1">O Sistema Solar</text:span>
</text:p>
      <text:p text:style-name="P3"/>
      <text:h text:style-name="Heading_20_1" text:outline-level="1">
      O sistema solar está formado polo Sol
    
      e os astros que xiran en torno a el.
    </text:h>
      <text:list text:style-name="L1">
        <text:list-item>
          <text:p text:style-name="Standard">
      O Sol
    </text:p>
          <text:list text:style-name="L1">
            <text:list-item>
              <text:list text:style-name="L1">
                <text:list-item>
                  <text:p text:style-name="P1">
        Formouse hai 5.000 millóns de anos.
      </text:p>
                </text:list-item>
                <text:list-item>
                  <text:p text:style-name="P1">
        A súa superficie está a 9.000º C
      </text:p>
                </text:list-item>
                <text:list-item>
                  <text:p text:style-name="P1">
        Ten "manchas", que teñen unha temperatura de "so" 4.000º C
      </text:p>
                </text:list-item>
                <text:list-item>
                  <text:p text:style-name="P1">
        Aparecen nel protuberancias e fulguracións.
      </text:p>
                </text:list-item>
              </text:list>
              <text:p text:style-name="P3"/>
              <text:p text:style-name="Standard"/>
              <text:p text:style-name="P3"/>
            </text:list-item>
          </text:list>
        </text:list-item>
      </text:list>
      <text:list text:style-name="L1">
        <text:list-item>
          <text:p text:style-name="Standard">Planetas</text:p>
          <text:list text:style-name="L1">
            <text:list-item>
              <text:list text:style-name="L1">
                <text:list-item>
                  <text:p text:style-name="P1">
        Astros que describen órbitas elípticas arredor do Sol.
      </text:p>
                </text:list-item>
                <text:list-item>
                  <text:p text:style-name="P1">
        Non teñen luz propia.
      </text:p>
                </text:list-item>
                <text:list-item>
                  <text:p text:style-name="P1">
        Clasifícanse en Interiores e Exteriores
      </text:p>
                </text:list-item>
              </text:list>
              <text:p text:style-name="P3"/>
              <text:list text:style-name="L1">
                <text:list-item>
                  <text:p text:style-name="Standard">
      Interiores
    </text:p>
                  <text:list text:style-name="L1">
                    <text:list-item>
                      <text:p text:style-name="Standard">Mercurio</text:p>
                      <text:list text:style-name="L1">
                        <text:list-item>
                          <text:list text:style-name="L1">
                            <text:list-item>
                              <text:p text:style-name="P1">
        Carece de atmósfera por ter pouca gravidade.
      </text:p>
                            </text:list-item>
                            <text:list-item>
                              <text:p text:style-name="P1">
        Presenta moitos cráteres producidos por meteoritos.  
      </text:p>
                            </text:list-item>
                          </text:list>
                          <text:p text:style-name="P3"/>
                          <text:p text:style-name="P3"/>
                          <text:p text:style-name="P3"/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Venus</text:p>
                      <text:list text:style-name="L1">
                        <text:list-item>
                          <text:list text:style-name="L1">
                            <text:list-item>
                              <text:p text:style-name="P1">
        Ten atmósfera
      </text:p>
                            </text:list-item>
                          </text:list>
                          <text:p text:style-name="P3"/>
                          <text:p text:style-name="Standard"/>
                          <text:p text:style-name="Standard"/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A Terra</text:p>
                      <text:list text:style-name="L1">
                        <text:list-item>
                          <text:list text:style-name="L1">
                            <text:list-item>
                              <text:p text:style-name="P1">
        Ten unha atmósfera densa e rica en osíxeno,<text:line-break/>chega ata os 1.000 km de altura.
      </text:p>
                            </text:list-item>
                            <text:list-item>
                              <text:p text:style-name="P1">
        A temperatura media é de 15º C
      </text:p>
                            </text:list-item>
                            <text:list-item>
                              <text:p text:style-name="P1">
        É o único que ten vida.
      </text:p>
                            </text:list-item>
                          </text:list>
                          <text:p text:style-name="P3"/>
                          <text:p text:style-name="P3"/>
                          <text:p text:style-name="P3"/>
                        </text:list-item>
                      </text:list>
                    </text:list-item>
                  </text:list>
                  <text:list text:style-name="L1">
                    <text:list-item>
                      <text:p text:style-name="Standard">Marte</text:p>
                      <text:list text:style-name="L1">
                        <text:list-item>
                          <text:list text:style-name="L1">
                            <text:list-item>
                              <text:p text:style-name="P1">
        Rocoso e cunha atmósfera moi tenue
      </text:p>
                            </text:list-item>
                            <text:list-item>
                              <text:p text:style-name="P1">
        Ten pegadas de auga líquida.
      </text:p>
                            </text:list-item>
                            <text:list-item>
                              <text:p text:style-name="P1">
        Ten uns pequenos casquetes de xeo nos polos.
      </text:p>
                            </text:list-item>
                          </text:list>
                          <text:p text:style-name="P3"/>
                          <text:p text:style-name="P3"/>
                          <text:p text:style-name="P3"/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Standard">Exteriores</text:p>
                  <text:list text:style-name="L1">
                    <text:list-item>
                      <text:p text:style-name="Standard">E agora ti: completa os nodos dos planetas exteriores de xeito similar aos planetas interiores co texto, viñetas e imaxes</text:p>
                    </text:list-item>
                  </text:list>
                  <text:list text:style-name="L1">
                    <text:list-item>
                      <text:p text:style-name="Standard">Xúpiter</text:p>
                    </text:list-item>
                  </text:list>
                  <text:list text:style-name="L1">
                    <text:list-item>
                      <text:p text:style-name="Standard"> </text:p>
                    </text:list-item>
                  </text:list>
                  <text:list text:style-name="L1">
                    <text:list-item>
                      <text:p text:style-name="Standard"> </text:p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>
          <text:p text:style-name="Standard">Satélites</text:p>
          <text:list text:style-name="L1">
            <text:list-item>
              <text:list text:style-name="L1">
                <text:list-item/>
              </text:list>
            </text:list-item>
          </text:list>
        </text:list-item>
      </text:list>
      <text:list text:style-name="L1">
        <text:list-item>
          <text:p text:style-name="Standard">Cometas</text:p>
        </text:list-item>
      </text:list>
      <text:list text:style-name="L1">
        <text:list-item>
          <text:p text:style-name="Standard">Asteroides</text:p>
        </text:list-item>
      </text:list>
      <text:h text:style-name="Heading_20_1" text:outline-level="1">
      Vídeo
    </text:h>
      <text:list text:style-name="L1">
        <text:list-item>
          <text:p text:style-name="Standard">
<text:a xmlns:text="text" xmlns:xlink="xlink" xlink:type="simple" xlink:href="http://www.youtube.com/watch?v=7Pqhr_rqY3g&amp;feature=related">http://www.youtube.com/watch?v=7Pqhr_rqY3g&amp;feature=related</text:a>
</text:p>
        </text:list-item>
      </text:list>
      <text:list text:style-name="L1">
        <text:list-item>
          <text:p text:style-name="Standard">
      Engade outro nodo no que ligues este vídeo:
    </text:p>
          <text:p text:style-name="Standard">
      http://www.youtube.com/watch?v=IdkMRrXhZJ0&amp;feature=related
    </text:p>
        </text:list-item>
      </text:list>
      <text:h text:style-name="Heading_20_1" text:outline-level="1">Presentación</text:h>
      <text:list text:style-name="L1">
        <text:list-item>
          <text:p text:style-name="Standard">
<text:a xmlns:text="text" xmlns:xlink="xlink" xlink:type="simple" xlink:href="http://www.slideshare.net/doct12/planetas-del-sistema-solar">http://www.slideshare.net/doct12/planetas-del-sistema-solar</text:a>
</text:p>
        </text:list-item>
      </text:list>
      <text:list text:style-name="L1">
        <text:list-item>
          <text:p text:style-name="Standard">Engade outro nodo no que enlaces este Slideshare: http://www.slideshare.net/Allen_Agurto/sistema-solar-164067</text:p>
        </text:list-item>
      </text:list>
      <text:h text:style-name="Heading_20_1" text:outline-level="1">Actividades</text:h>
      <text:list text:style-name="L1">
        <text:list-item>
          <text:p text:style-name="Standard">Nestes nodos o alumnado pode facer as actividades e mesmo entregalas neste formato</text:p>
        </text:list-item>
      </text:list>
      <text:list text:style-name="L1">
        <text:list-item>
          <text:p text:style-name="Standard">
      10. Fai unha listaxe cos <text:span text:style-name="T1">planetas</text:span> do Sistema Solar,
    </text:p>
          <text:p text:style-name="Standard">
      ordenados de maior a menor tamaño.
    </text:p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
      Engade as viñetas nos nodos seguintes
   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</text:list-item>
      </text:list>
      <text:list text:style-name="L1">
        <text:list-item>
          <text:p text:style-name="Standard">
      11. Que é un <text:span text:style-name="T1">cometa</text:span>? Coñeces o nome dalgún?
    </text:p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</text:list-item>
      </text:list>
      <text:list text:style-name="L1">
        <text:list-item>
          <text:p text:style-name="Standard">12. Que planetas se chaman xigantes gaseosos?</text:p>
          <text:list text:style-name="L1">
            <text:list-item>
              <text:p text:style-name="Standard">Ordena os nodos: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  <text:list text:style-name="L1">
            <text:list-item>
              <text:p text:style-name="Standard"> </text:p>
            </text:list-item>
          </text:list>
        </text:list-item>
      </text:list>
      <text:h text:style-name="Heading_20_1" text:outline-level="1">Práctica final</text:h>
      <text:list text:style-name="L1">
        <text:list-item>
          <text:p text:style-name="Standard">
      Finalmente exporta o mapa de ideas a estes formatos:
    </text:p>
          <text:list text:style-name="L2">
            <text:list-item>
              <text:p text:style-name="P2">
        Como Imaxe *.PNG
      </text:p>
            </text:list-item>
            <text:list-item>
              <text:p text:style-name="P2">
        Como Imaxe *.JPG
      </text:p>
            </text:list-item>
            <text:list-item>
              <text:p text:style-name="P2">
        Como Arquivo *.PDF
      </text:p>
            </text:list-item>
            <text:list-item>
              <text:p text:style-name="P2">
        Como Arquivo *.SVG
      </text:p>
            </text:list-item>
            <text:list-item>
              <text:p text:style-name="P2">
        Como Documento Open Office Writer *.ODT
      </text:p>
            </text:list-item>
            <text:list-item>
              <text:p text:style-name="P2">
        Como XHTML (Versión mapa Seleccionable)
      </text:p>
            </text:list-item>
            <text:list-item>
              <text:p text:style-name="P2">
        Como XHTML (Versión JavaScript)
      </text:p>
            </text:list-item>
            <text:list-item>
              <text:p text:style-name="P2">
        Como Applet de Java
      </text:p>
            </text:list-item>
          </text:list>
          <text:p text:style-name="P3"/>
        </text:list-item>
      </text:list>
      <text:h text:style-name="Heading_20_1" text:outline-level="1">
      Mapa de ideas elaborado a partir dos contidos do libro de texto de
    <text:span text:style-name="T3">
<text:span text:style-name="T1">Ciencias da Natureza. 1º de ESO</text:span> de Obradoiro - Santillana</text:span>
</text:h>
      <text:p text:style-name="Standard">
<text:a xmlns:text="text" xmlns:xlink="xlink" xlink:type="simple" xlink:href="../ssolar_libro_txt.pdf">ssolar_libro_txt.pdf</text:a>
</text:p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